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57791666666667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CONA_PESARO_URBINO_" table:style-name="ta1" table:print-ranges="ANCONA_PESARO_URBINO_.A1:ANCONA_PESARO_URBINO_.J14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9"/>
        <table:table-column table:style-name="co8" table:default-cell-style-name="ce17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5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5">
            <text:p>Mario Russo - Tel 0712899119 - mario.russo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table:style-name="ce16"/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che</text:p>
          </table:table-cell>
          <table:table-cell office:value-type="string" table:style-name="ce11">
            <text:p>Ancona</text:p>
            <text:p>Pesaro-Urbino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1">
            <text:p>Servizi Territoriali AN1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  <table:table table:name="ASCOLI_PICENO_MACERATA_FERMO" table:style-name="ta2" table:print-ranges="ASCOLI_PICENO_MACERATA_FERMO.A1:ASCOLI_PICENO_MACERATA_FERMO.J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0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9"/>
        <table:table-column table:style-name="co8" table:default-cell-style-name="ce17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Danilo Faelli - Tel. 0712899122 danilo.faelli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table:style-name="ce16"/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che</text:p>
          </table:table-cell>
          <table:table-cell office:value-type="string" table:style-name="ce11">
            <text:p>Ascoli Piceno - Macerata - Fermo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gerarchico - ricorso straordinario al Capo dello Stato - ricorso al TAR</text:p>
          </table:table-cell>
          <table:table-cell office:value-type="string" table:style-name="ce16">
            <text:p>versamento all'erario mediante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29:41Z</dc:date>
    <meta:print-date>2016-07-11T08:29:36Z</meta:print-date>
  </office:meta>
</office:document-meta>
</file>