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4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28"/>
        <table:table-column table:style-name="co10" table:number-columns-repeated="16374" table:default-cell-style-name="ce1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3">
            <text:p>Ambito territori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4">
            <text:p>Soggetto cui spetta potere sostitutivo<text:s/>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office:value-type="string" table:style-name="ce9">
            <text:p>(nome, recapito telefonico, e-mail)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ilia-Romagna</text:p>
          </table:table-cell>
          <table:table-cell office:value-type="string" table:style-name="ce14">
            <text:p>Forlì-Cesena; Ravenna; Rimini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table:style-name="ce15"/>
          <table:table-cell table:style-name="ce17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Vendite art.1 c.436 L.311/2004 inf a 2.5 mln/E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1">
            <text:p>Vendite art.1 c.436 L.311/2004 per importi pari o sup. a 2.5 mln/E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rt.1 c.434 L.311/2004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accettazione dell'istanza di par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rt.1 c.433 L.311/2004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i sensi L.212/2003 art. 5 bis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Affrancazioni<text:s/>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1">
            <text:p>Locazioni/concessioni DPR 296/2005 canone ordinario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DPR 296/2005 canone agevolato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DPR 296/2005 canone gratuito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table:style-name="ce22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L.410/2001</text:p>
          </table:table-cell>
          <table:table-cell office:value-type="string" table:style-name="ce16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6"/>
          <table:table-cell table:style-name="ce27"/>
          <table:table-cell office:value-type="string" table:style-name="ce25">
            <text:p>Vendita beni mobili DPR 189/2001</text:p>
          </table:table-cell>
          <table:table-cell office:value-type="string" table:style-name="ce22">
            <text:p>BOLOGNA 3</text:p>
          </table:table-cell>
          <table:table-cell office:value-type="string" table:style-name="ce15">
            <text:p>LUCIANA SCRIVANO - <text:s/>Tel. 051/6400348 <text:s/>-<text:s text:c="2"/></text:p>
            <text:p>e-mail: Luciana.Scrivano@agenziademanio.it<text:s/></text:p>
          </table:table-cell>
          <table:table-cell office:value-type="string" table:style-name="ce22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table:style-name="ce22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2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02:32Z</dc:date>
    <meta:print-date>2016-07-11T08:02:28Z</meta:print-date>
  </office:meta>
</office:document-meta>
</file>