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1.059583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table:style-name="ce12"/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versamento all’erario mediante modello F24,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<text:s/>modello F24, che verrà recapitato tramite servizio Poste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<text:s/>modello F24, che verrà recapitato tramite servizio Poste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table:style-name="ce14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LZ2</text:p>
          </table:table-cell>
          <table:table-cell office:value-type="string" table:style-name="ce10">
            <text:p>ALESSANDRA ROSSETTO - 06/48024274 alessandra.rossetto@agenziademanio.it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4">
            <text:p>modello F24, che verrà recapitato tramite servizio Poste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ZIO</text:p>
          </table:table-cell>
          <table:table-cell office:value-type="string" table:style-name="ce9">
            <text:p>FROSINONE, LATINA E RIETI<text:s/>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</text:p>
          </table:table-cell>
          <table:table-cell office:value-type="string" table:style-name="ce15">
            <text:p>Grazia Critelli - Tel. 06.48024.219 <text:s/>- grazia.critelli@agenziademanio.it<text:s text:c="2"/></text:p>
          </table:table-cell>
          <table:table-cell office:value-type="string" table:style-name="ce10">
            <text:p>posta certificata o posta ordinaria/raccomandat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o ricorso all'organo giurisdizionale competente entro i termini di legge</text:p>
          </table:table-cell>
          <table:table-cell office:value-type="string" table:style-name="ce12">
            <text:p>modello F24 comunicato dalla DR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16:35Z</dc:date>
    <meta:print-date>2016-07-11T08:16:26Z</meta:print-date>
  </office:meta>
</office:document-meta>
</file>