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2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table:style-name="ce10"/>
          <table:table-cell table:style-name="ce9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10">
            <text:p>AGRIGENTO, CALTANISSETTA, TRAPA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T - PA3</text:p>
          </table:table-cell>
          <table:table-cell office:value-type="string" table:style-name="ce10">
            <text:p>Filippo Cesareo, 091/7495412; 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2:25:56Z</dc:date>
    <meta:print-date>2016-07-11T12:25:51Z</meta:print-date>
  </office:meta>
</office:document-meta>
</file>