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8.334375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13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table:style-name="ce10"/>
          <table:table-cell table:style-name="ce9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904 / T <text:s/>- <text:s/>J65;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853 / T <text:s/>- <text:s/>J65;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office:value-type="string" table:style-name="ce10">
            <text:p>F24 <text:s/>emesso e recapitato dalla Direzione Regionale munito di numero identificativo univoco per il versamento</text:p>
          </table:table-cell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Ricorso gerarchico, Ricorso straordinario al Capo dello Stato, Ricorso giurisdizionale al TAR entro i termini di legge</text:p>
          </table:table-cell>
          <table:table-cell table:style-name="ce10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ICILIA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ST - PA2</text:p>
          </table:table-cell>
          <table:table-cell office:value-type="string" table:style-name="ce11">
            <text:p>Giusto Santoro, 091/7495421 <text:s/>giusto.santoro@agenziademanio.it</text:p>
          </table:table-cell>
          <table:table-cell office:value-type="string" table:style-name="ce10">
            <text:p>E-Mail / Telefono</text:p>
          </table:table-cell>
          <table:table-cell office:value-type="string" table:style-name="ce10">
            <text:p>30 gg (decorrenti dall'individuazione del <text:s/>contraente)</text:p>
          </table:table-cell>
          <table:table-cell table:number-columns-repeated="2" table:style-name="ce10"/>
          <table:table-cell office:value-type="string" table:style-name="ce12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2:26:27Z</dc:date>
    <meta:print-date>2016-07-11T12:26:23Z</meta:print-date>
  </office:meta>
</office:document-meta>
</file>