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RGAMO_BRESCIA" table:style-name="ta1" table:print-ranges="BERGAMO_BRESCIA.A1:BERGAMO_BRESCIA.J14"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9"/>
        <table:table-column table:style-name="co8" table:default-cell-style-name="ce15"/>
        <table:table-column table:style-name="co9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Vendite art.1 c.434 L.311/2004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Vendite art.1 c.433 L.311/2004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Vendite ai sensi L.212/2003 art. 5 bis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Affrancazioni<text:s/>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office:value-type="string" table:style-name="ce12">
            <text:p>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Locazioni/concessioni DPR 296/2005 canone agevolato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Locazioni/concessioni DPR 296/2005 canone gratuito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Locazioni/concessioni L.410/2001</text:p>
          </table:table-cell>
          <table:table-cell office:value-type="string" table:style-name="ce12">
            <text:p>MILANO 2</text:p>
          </table:table-cell>
          <table:table-cell office:value-type="string" table:style-name="ce12">
            <text:p>Antonella Caputo (ad interim Giovanni Zito)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ombardia</text:p>
          </table:table-cell>
          <table:table-cell office:value-type="string" table:style-name="ce10">
            <text:p>Bergamo, Brescia</text:p>
          </table:table-cell>
          <table:table-cell office:value-type="string" table:style-name="ce14">
            <text:p>Vendita beni mobili DPR 189/2001</text:p>
          </table:table-cell>
          <table:table-cell office:value-type="string" table:style-name="ce12">
            <text:p>Ufficio del Direttore</text:p>
          </table:table-cell>
          <table:table-cell office:value-type="string" table:style-name="ce12">
            <text:p>Giovanni Zito - Tel. 02762618203 dre.lombardia@agenziademanio.it</text:p>
          </table:table-cell>
          <table:table-cell office:value-type="string" table:style-name="ce12">
            <text:p>Contatto telefonico, posta elettronica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,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3:25:58Z</dc:date>
    <meta:print-date>2016-07-11T13:25:54Z</meta:print-date>
  </office:meta>
</office:document-meta>
</file>