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LANO_MONZA_BRIANZA" table:style-name="ta1" table:print-ranges="MILANO_MONZA_BRIANZA.A1:MILANO_MONZA_BRIANZA.J14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9"/>
        <table:table-column table:style-name="co8" table:default-cell-style-name="ce15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Affrancazioni<text:s/>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2">
            <text:p>MILANO 1</text:p>
          </table:table-cell>
          <table:table-cell office:value-type="string" table:style-name="ce12">
            <text:p>Gianluca Caris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Milano, Monza-Brianz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12">
            <text:p>Giovanni Zito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3:25:12Z</dc:date>
    <meta:print-date>2016-07-11T13:25:08Z</meta:print-date>
  </office:meta>
</office:document-meta>
</file>