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525cm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11.56229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number-columns-repeated="2" table:default-cell-style-name="ce8"/>
        <table:table-column table:style-name="co9" table:default-cell-style-name="ce18"/>
        <table:table-column table:style-name="co10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9">
            <text:p>Province di Alessandria, Asti, Cuneo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9">
            <text:p>Servizi territoriali Torino 2</text:p>
          </table:table-cell>
          <table:table-cell office:value-type="string" table:style-name="ce9">
            <text:p>Geom. Fabrizio Marmello, 011/56391769, Fabrizio.Marmello@agenziademanio.it</text:p>
          </table:table-cell>
          <table:table-cell office:value-type="string" table:style-name="ce9">
            <text:p>Posta elettronica: dre.PiemonteVdA@agenziademanio.it <text:s text:c="27"/>Posta elettronica certificata: dre_PiemonteVDA@pce.agenziademanio.it <text:s/>Fax mail: 06/50516071 <text:s text:c="49"/>Telefono Centralino: 011/56.39.11.11</text:p>
          </table:table-cell>
          <table:table-cell office:value-type="string" table:style-name="ce10">
            <text:p>90 gg</text:p>
          </table:table-cell>
          <table:table-cell table:number-columns-repeated="2" table:style-name="ce11"/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9">
            <text:p>Province di Alessandria, Asti, Cuneo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9">
            <text:p>Servizi territoriali Torino 2</text:p>
          </table:table-cell>
          <table:table-cell office:value-type="string" table:style-name="ce9">
            <text:p>Geom. Fabrizio Marmello, 011/56391769, Fabrizio.Marmello@agenziademanio.it</text:p>
          </table:table-cell>
          <table:table-cell office:value-type="string" table:style-name="ce9">
            <text:p>Posta elettronica: dre.PiemonteVdA@agenziademanio.it <text:s text:c="27"/>Posta elettronica certificata: dre_PiemonteVDA@pce.agenziademanio.it <text:s/>Fax mail: 06/50516071 <text:s text:c="49"/>Telefono Centralino: 011/56.39.11.11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1">
            <text:p>ricorso TAR</text:p>
          </table:table-cell>
          <table:table-cell office:value-type="string" table:style-name="ce11">
            <text:p>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9">
            <text:p>Province di Alessandria, Asti, Cuneo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9">
            <text:p>Servizi territoriali Torino 2</text:p>
          </table:table-cell>
          <table:table-cell office:value-type="string" table:style-name="ce9">
            <text:p>Geom. Fabrizio Marmello, 011/56391769, Fabrizio.Marmello@agenziademanio.it</text:p>
          </table:table-cell>
          <table:table-cell office:value-type="string" table:style-name="ce9">
            <text:p>Posta elettronica: dre.PiemonteVdA@agenziademanio.it <text:s text:c="27"/>Posta elettronica certificata: dre_PiemonteVDA@pce.agenziademanio.it <text:s/>Fax mail: 06/50516071 <text:s text:c="49"/>Telefono Centralino: 011/56.39.11.11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1">
            <text:p>ricorso TAR</text:p>
          </table:table-cell>
          <table:table-cell office:value-type="string" table:style-name="ce11">
            <text:p>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9">
            <text:p>Province di Alessandria, Asti, Cuneo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9">
            <text:p>Servizi territoriali Torino 2</text:p>
          </table:table-cell>
          <table:table-cell office:value-type="string" table:style-name="ce9">
            <text:p>Geom. Fabrizio Marmello, 011/56391769, Fabrizio.Marmello@agenziademanio.it</text:p>
          </table:table-cell>
          <table:table-cell office:value-type="string" table:style-name="ce9">
            <text:p>Posta elettronica: dre.PiemonteVdA@agenziademanio.it <text:s text:c="27"/>Posta elettronica certificata: dre_PiemonteVDA@pce.agenziademanio.it <text:s/>Fax mail: 06/50516071 <text:s text:c="49"/>Telefono Centralino: 011/56.39.11.11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1">
            <text:p>ricorso TAR</text:p>
          </table:table-cell>
          <table:table-cell office:value-type="string" table:style-name="ce11">
            <text:p>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9">
            <text:p>Province di Alessandria, Asti, Cuneo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9">
            <text:p>Servizi territoriali Torino 2</text:p>
          </table:table-cell>
          <table:table-cell office:value-type="string" table:style-name="ce9">
            <text:p>Geom. Fabrizio Marmello, 011/56391769, Fabrizio.Marmello@agenziademanio.it</text:p>
          </table:table-cell>
          <table:table-cell office:value-type="string" table:style-name="ce9">
            <text:p>Posta elettronica: dre.PiemonteVdA@agenziademanio.it <text:s text:c="27"/>Posta elettronica certificata: dre_PiemonteVDA@pce.agenziademanio.it <text:s/>Fax mail: 06/50516071 <text:s text:c="49"/>Telefono Centralino: 011/56.39.11.11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1">
            <text:p>ricorso TAR</text:p>
          </table:table-cell>
          <table:table-cell office:value-type="string" table:style-name="ce11">
            <text:p>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9">
            <text:p>Province di Alessandria, Asti, Cuneo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9">
            <text:p>Servizi territoriali Torino 2</text:p>
          </table:table-cell>
          <table:table-cell office:value-type="string" table:style-name="ce9">
            <text:p>Geom. Fabrizio Marmello, 011/56391769, Fabrizio.Marmello@agenziademanio.it</text:p>
          </table:table-cell>
          <table:table-cell office:value-type="string" table:style-name="ce9">
            <text:p>Posta elettronica: dre.PiemonteVdA@agenziademanio.it <text:s text:c="27"/>Posta elettronica certificata: dre_PiemonteVDA@pce.agenziademanio.it <text:s/>Fax mail: 06/50516071 <text:s text:c="49"/>Telefono Centralino: 011/56.39.11.11</text:p>
          </table:table-cell>
          <table:table-cell office:value-type="string" table:style-name="ce10">
            <text:p>90 gg</text:p>
          </table:table-cell>
          <table:table-cell office:value-type="string" table:style-name="ce11">
            <text:p>ricorso TAR</text:p>
          </table:table-cell>
          <table:table-cell office:value-type="string" table:style-name="ce11">
            <text:p>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9">
            <text:p>Province di Alessandria, Asti, Cuneo</text:p>
          </table:table-cell>
          <table:table-cell office:value-type="string" table:style-name="ce9">
            <text:p>Affrancazioni<text:s/></text:p>
          </table:table-cell>
          <table:table-cell office:value-type="string" table:style-name="ce9">
            <text:p>Servizi territoriali Torino 2</text:p>
          </table:table-cell>
          <table:table-cell office:value-type="string" table:style-name="ce9">
            <text:p>Geom. Fabrizio Marmello, 011/56391769, Fabrizio.Marmello@agenziademanio.it</text:p>
          </table:table-cell>
          <table:table-cell office:value-type="string" table:style-name="ce9">
            <text:p>Posta elettronica: dre.PiemonteVdA@agenziademanio.it <text:s text:c="27"/>Posta elettronica certificata: dre_PiemonteVDA@pce.agenziademanio.it <text:s/>Fax mail: 06/50516071 <text:s text:c="49"/>Telefono Centralino: 011/56.39.11.11</text:p>
          </table:table-cell>
          <table:table-cell office:value-type="string" table:style-name="ce10">
            <text:p>90 gg</text:p>
          </table:table-cell>
          <table:table-cell office:value-type="string" table:style-name="ce11">
            <text:p>ricorso TAR</text:p>
          </table:table-cell>
          <table:table-cell office:value-type="string" table:style-name="ce11">
            <text:p>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/text:p>
          </table:table-cell>
          <table:table-cell office:value-type="string" table:style-name="ce9">
            <text:p>Province di Alessandria, Asti, Cuneo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9">
            <text:p>Servizi territoriali Torino 2</text:p>
          </table:table-cell>
          <table:table-cell office:value-type="string" table:style-name="ce9">
            <text:p>Geom. Fabrizio Marmello, 011/56391769, Fabrizio.Marmello@agenziademanio.it</text:p>
          </table:table-cell>
          <table:table-cell office:value-type="string" table:style-name="ce9">
            <text:p>Posta elettronica: dre.PiemonteVdA@agenziademanio.it <text:s text:c="27"/>Posta elettronica certificata: dre_PiemonteVDA@pce.agenziademanio.it <text:s/>Fax mail: 06/50516071 <text:s text:c="49"/>Telefono Centralino: 011/56.39.11.11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1">
            <text:p>ricorso TAR</text:p>
          </table:table-cell>
          <table:table-cell office:value-type="string" table:style-name="ce11">
            <text:p>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iemonte e Valle d'Aosta</text:p>
          </table:table-cell>
          <table:table-cell office:value-type="string" table:style-name="ce9">
            <text:p>Province di Alessandria, Asti, Cuneo</text:p>
          </table:table-cell>
          <table:table-cell office:value-type="string" table:style-name="ce13">
            <text:p>Locazioni/concessioni DPR 296/2005 canone agevolato</text:p>
          </table:table-cell>
          <table:table-cell office:value-type="string" table:style-name="ce9">
            <text:p>Servizi territoriali Torino 2</text:p>
          </table:table-cell>
          <table:table-cell office:value-type="string" table:style-name="ce9">
            <text:p>Geom. Fabrizio Marmello, 011/56391769, Fabrizio.Marmello@agenziademanio.it</text:p>
          </table:table-cell>
          <table:table-cell office:value-type="string" table:style-name="ce9">
            <text:p>Posta elettronica: dre.PiemonteVdA@agenziademanio.it <text:s text:c="27"/>Posta elettronica certificata: dre_PiemonteVDA@pce.agenziademanio.it <text:s/>Fax mail: 06/50516071 <text:s text:c="49"/>Telefono Centralino: 011/56.39.11.11</text:p>
          </table:table-cell>
          <table:table-cell office:value-type="string" table:style-name="ce10">
            <text:p>90 gg</text:p>
          </table:table-cell>
          <table:table-cell office:value-type="string" table:style-name="ce11">
            <text:p>ricorso TAR</text:p>
          </table:table-cell>
          <table:table-cell office:value-type="string" table:style-name="ce11">
            <text:p>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iemonte e Valle d'Aosta</text:p>
          </table:table-cell>
          <table:table-cell office:value-type="string" table:style-name="ce9">
            <text:p>Province di Alessandria, Asti, Cuneo</text:p>
          </table:table-cell>
          <table:table-cell office:value-type="string" table:style-name="ce13">
            <text:p>Locazioni/concessioni DPR 296/2005 canone gratuito</text:p>
          </table:table-cell>
          <table:table-cell office:value-type="string" table:style-name="ce9">
            <text:p>Servizi territoriali Torino 2</text:p>
          </table:table-cell>
          <table:table-cell office:value-type="string" table:style-name="ce9">
            <text:p>Geom. Fabrizio Marmello, 011/56391769, Fabrizio.Marmello@agenziademanio.it</text:p>
          </table:table-cell>
          <table:table-cell office:value-type="string" table:style-name="ce9">
            <text:p>Posta elettronica: dre.PiemonteVdA@agenziademanio.it <text:s text:c="27"/>Posta elettronica certificata: dre_PiemonteVDA@pce.agenziademanio.it <text:s/>Fax mail: 06/50516071 <text:s text:c="49"/>Telefono Centralino: 011/56.39.11.11</text:p>
          </table:table-cell>
          <table:table-cell office:value-type="string" table:style-name="ce10">
            <text:p>90 gg</text:p>
          </table:table-cell>
          <table:table-cell office:value-type="string" table:style-name="ce11">
            <text:p>ricorso TAR</text:p>
          </table:table-cell>
          <table:table-cell table:style-name="ce11"/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iemonte e Valle d'Aosta</text:p>
          </table:table-cell>
          <table:table-cell office:value-type="string" table:style-name="ce9">
            <text:p>Province di Alessandria, Asti, Cuneo</text:p>
          </table:table-cell>
          <table:table-cell office:value-type="string" table:style-name="ce13">
            <text:p>Locazioni/concessioni L.410/2001</text:p>
          </table:table-cell>
          <table:table-cell office:value-type="string" table:style-name="ce9">
            <text:p>Servizi territoriali Torino 2</text:p>
          </table:table-cell>
          <table:table-cell office:value-type="string" table:style-name="ce9">
            <text:p>Geom. Fabrizio Marmello, 011/56391769, Fabrizio.Marmello@agenziademanio.it</text:p>
          </table:table-cell>
          <table:table-cell office:value-type="string" table:style-name="ce9">
            <text:p>Posta elettronica: dre.PiemonteVdA@agenziademanio.it <text:s text:c="27"/>Posta elettronica certificata: dre_PiemonteVDA@pce.agenziademanio.it <text:s/>Fax mail: 06/50516071 <text:s text:c="49"/>Telefono Centralino: 011/56.39.11.11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1">
            <text:p>ricorso TAR</text:p>
          </table:table-cell>
          <table:table-cell office:value-type="string" table:style-name="ce11">
            <text:p>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iemonte e Valle d'Aosta</text:p>
          </table:table-cell>
          <table:table-cell office:value-type="string" table:style-name="ce9">
            <text:p>Province di Alessandria, Asti, Cuneo</text:p>
          </table:table-cell>
          <table:table-cell office:value-type="string" table:style-name="ce14">
            <text:p>Vendita beni mobili DPR 189/2001</text:p>
          </table:table-cell>
          <table:table-cell office:value-type="string" table:style-name="ce15">
            <text:p>Ufficio del Vice Direttore<text:s/></text:p>
          </table:table-cell>
          <table:table-cell office:value-type="string" table:style-name="ce16">
            <text:p>Dr. Fabio Pisa 011/56391720, Fabio.Pisa@agenziademanio.it<text:s/></text:p>
          </table:table-cell>
          <table:table-cell office:value-type="string" table:style-name="ce9">
            <text:p>Posta elettronica: dre.PiemonteVdA@agenziademanio.it <text:s text:c="27"/>Posta elettronica certificata: dre_PiemonteVDA@pce.agenziademanio.it <text:s/>Fax mail: 06/50516071 <text:s text:c="49"/>Telefono Centralino: 011/56.39.11.11</text:p>
          </table:table-cell>
          <table:table-cell office:value-type="string" table:style-name="ce17">
            <text:p>30 gg (decorrenti dall'individuazione del <text:s/>contraente)</text:p>
          </table:table-cell>
          <table:table-cell office:value-type="string" table:style-name="ce11">
            <text:p>ricorso TAR</text:p>
          </table:table-cell>
          <table:table-cell office:value-type="string" table:style-name="ce11">
            <text:p>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6"/>
          <table:table-cell table:style-name="ce20"/>
          <table:table-cell table:number-columns-repeated="2" table:style-name="ce21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08:34:43Z</dc:date>
    <meta:print-date>2016-07-11T08:34:39Z</meta:print-date>
  </office:meta>
</office:document-meta>
</file>