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number-columns-repeated="2" table:default-cell-style-name="ce8"/>
        <table:table-column table:style-name="co9" table:default-cell-style-name="ce18"/>
        <table:table-column table:style-name="co10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Torino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Servizi territoriali Torino 1</text:p>
          </table:table-cell>
          <table:table-cell office:value-type="string" table:style-name="ce9">
            <text:p>Dr.ssa Daniela Elisa Roero, 011/56391702, DanielaElisa.Roer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1">
            <text:p>90 gg</text:p>
          </table:table-cell>
          <table:table-cell table:number-columns-repeated="2"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Torino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9">
            <text:p>Servizi territoriali Torino 1</text:p>
          </table:table-cell>
          <table:table-cell office:value-type="string" table:style-name="ce9">
            <text:p>Dr.ssa Daniela Elisa Roero, 011/56391702, DanielaElisa.Roer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2">
            <text:p>ricorso TAR</text:p>
          </table:table-cell>
          <table:table-cell office:value-type="string" table:style-name="ce12">
            <text:p>model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Torino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9">
            <text:p>Servizi territoriali Torino 1</text:p>
          </table:table-cell>
          <table:table-cell office:value-type="string" table:style-name="ce9">
            <text:p>Dr.ssa Daniela Elisa Roero, 011/56391702, DanielaElisa.Roer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2">
            <text:p>ricorso TAR</text:p>
          </table:table-cell>
          <table:table-cell office:value-type="string" table:style-name="ce12">
            <text:p>model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Torin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9">
            <text:p>Servizi territoriali Torino 1</text:p>
          </table:table-cell>
          <table:table-cell office:value-type="string" table:style-name="ce9">
            <text:p>Dr.ssa Daniela Elisa Roero, 011/56391702, DanielaElisa.Roer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2">
            <text:p>ricorso TAR</text:p>
          </table:table-cell>
          <table:table-cell office:value-type="string" table:style-name="ce12">
            <text:p>model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Torin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9">
            <text:p>Servizi territoriali Torino 1</text:p>
          </table:table-cell>
          <table:table-cell office:value-type="string" table:style-name="ce9">
            <text:p>Dr.ssa Daniela Elisa Roero, 011/56391702, DanielaElisa.Roer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TAR</text:p>
          </table:table-cell>
          <table:table-cell office:value-type="string" table:style-name="ce12">
            <text:p>model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Torin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Servizi territoriali Torino 1</text:p>
          </table:table-cell>
          <table:table-cell office:value-type="string" table:style-name="ce9">
            <text:p>Dr.ssa Daniela Elisa Roero, 011/56391702, DanielaElisa.Roer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TAR</text:p>
          </table:table-cell>
          <table:table-cell office:value-type="string" table:style-name="ce12">
            <text:p>model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Torino</text:p>
          </table:table-cell>
          <table:table-cell office:value-type="string" table:style-name="ce9">
            <text:p>Affrancazioni<text:s/></text:p>
          </table:table-cell>
          <table:table-cell office:value-type="string" table:style-name="ce9">
            <text:p>Servizi territoriali Torino 1</text:p>
          </table:table-cell>
          <table:table-cell office:value-type="string" table:style-name="ce9">
            <text:p>Dr.ssa Daniela Elisa Roero, 011/56391702, DanielaElisa.Roer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TAR</text:p>
          </table:table-cell>
          <table:table-cell office:value-type="string" table:style-name="ce12">
            <text:p>model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10">
            <text:p>Provincia di Torino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9">
            <text:p>Servizi territoriali Torino 1</text:p>
          </table:table-cell>
          <table:table-cell office:value-type="string" table:style-name="ce9">
            <text:p>Dr.ssa Daniela Elisa Roero, 011/56391702, DanielaElisa.Roer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TAR</text:p>
          </table:table-cell>
          <table:table-cell office:value-type="string" table:style-name="ce12">
            <text:p>model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iemonte e Valle d'Aosta</text:p>
          </table:table-cell>
          <table:table-cell office:value-type="string" table:style-name="ce10">
            <text:p>Provincia di Torino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9">
            <text:p>Servizi territoriali Torino 1</text:p>
          </table:table-cell>
          <table:table-cell office:value-type="string" table:style-name="ce9">
            <text:p>Dr.ssa Daniela Elisa Roero, 011/56391702, DanielaElisa.Roer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TAR</text:p>
          </table:table-cell>
          <table:table-cell office:value-type="string" table:style-name="ce12">
            <text:p>model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iemonte e Valle d'Aosta</text:p>
          </table:table-cell>
          <table:table-cell office:value-type="string" table:style-name="ce10">
            <text:p>Provincia di Torino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9">
            <text:p>Servizi territoriali Torino 1</text:p>
          </table:table-cell>
          <table:table-cell office:value-type="string" table:style-name="ce9">
            <text:p>Dr.ssa Daniela Elisa Roero, 011/56391702, DanielaElisa.Roer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TAR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iemonte e Valle d'Aosta</text:p>
          </table:table-cell>
          <table:table-cell office:value-type="string" table:style-name="ce10">
            <text:p>Provincia di Torino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9">
            <text:p>Servizi territoriali Torino 1</text:p>
          </table:table-cell>
          <table:table-cell office:value-type="string" table:style-name="ce9">
            <text:p>Dr.ssa Daniela Elisa Roero, 011/56391702, DanielaElisa.Roer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2">
            <text:p>ricorso TAR</text:p>
          </table:table-cell>
          <table:table-cell office:value-type="string" table:style-name="ce12">
            <text:p>model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iemonte e Valle d'Aosta</text:p>
          </table:table-cell>
          <table:table-cell office:value-type="string" table:style-name="ce10">
            <text:p>Provincia di Torino</text:p>
          </table:table-cell>
          <table:table-cell office:value-type="string" table:style-name="ce14">
            <text:p>Vendita beni mobili DPR 189/2001</text:p>
          </table:table-cell>
          <table:table-cell office:value-type="string" table:style-name="ce15">
            <text:p>Ufficio del Vice Direttore<text:s/></text:p>
          </table:table-cell>
          <table:table-cell office:value-type="string" table:style-name="ce16">
            <text:p>Dr. Fabio Pisa 011/56391720, Fabio.Pisa@agenziademanio.it<text:s/>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2">
            <text:p>ricorso TAR</text:p>
          </table:table-cell>
          <table:table-cell office:value-type="string" table:style-name="ce12">
            <text:p>model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style-name="ce20"/>
          <table:table-cell table:number-columns-repeated="2" table:style-name="ce21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08:36:23Z</dc:date>
    <meta:print-date>2016-07-11T08:36:20Z</meta:print-date>
  </office:meta>
</office:document-meta>
</file>