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07458333333333cm" style:use-optimal-column-width="true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6.87916666666667cm"/>
    </style:style>
    <style:style style:name="co9" style:family="table-column">
      <style:table-column-properties fo:break-before="auto" style:column-width="12.80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1.5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83.25pt" style:use-optimal-row-height="false" fo:break-before="auto"/>
    </style:style>
    <style:style style:name="ro16" style:family="table-row">
      <style:table-row-properties style:row-height="81.75pt" style:use-optimal-row-height="false" fo:break-before="auto"/>
    </style:style>
    <style:style style:name="ro17" style:family="table-row">
      <style:table-row-properties style:row-height="66.75pt" style:use-optimal-row-height="false" fo:break-before="auto"/>
    </style:style>
    <style:style style:name="ro18" style:family="table-row">
      <style:table-row-properties style:row-height="93pt" style:use-optimal-row-height="false" fo:break-before="auto"/>
    </style:style>
    <style:style style:name="ro19" style:family="table-row">
      <style:table-row-properties style:row-height="114.75pt" style:use-optimal-row-height="false" fo:break-before="auto"/>
    </style:style>
    <style:style style:name="ro20" style:family="table-row">
      <style:table-row-properties style:row-height="80.25pt" style:use-optimal-row-height="false" fo:break-before="auto"/>
    </style:style>
    <style:style style:name="ro21" style:family="table-row">
      <style:table-row-properties style:row-height="7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37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10"/>
        <table:table-column table:style-name="co10" table:number-columns-repeated="16374" table:default-cell-style-name="ce9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string" table:style-name="ce5">
            <text:p>Provincia di Bari</text:p>
          </table:table-cell>
          <table:table-cell office:value-type="string" table:style-name="ce6">
            <text:p>Rilascio nulla osta alla stipula contratti di locazione passiva ai sensi ar.t 2 comma 222 L.191/2009 fino a 5 mln/E nel sessennio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table:style-name="ce8"/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string" table:style-name="ce5">
            <text:p>Provincia di Bari</text:p>
          </table:table-cell>
          <table:table-cell office:value-type="string" table:style-name="ce6">
            <text:p>Vendite art.1 c.436 L.311/2004 inf a 2.5 mln/E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uglia e Basilicata</text:p>
          </table:table-cell>
          <table:table-cell office:value-type="string" table:style-name="ce5">
            <text:p>Provincia di Bari</text:p>
          </table:table-cell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string" table:style-name="ce5">
            <text:p>Provincia di Bari</text:p>
          </table:table-cell>
          <table:table-cell office:value-type="string" table:style-name="ce5">
            <text:p>Vendite art.1 c.434 L.311/2004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uglia e Basilicata</text:p>
          </table:table-cell>
          <table:table-cell office:value-type="string" table:style-name="ce5">
            <text:p>Provincia di Bari</text:p>
          </table:table-cell>
          <table:table-cell office:value-type="string" table:style-name="ce5">
            <text:p>Vendite art.1 c.433 L.311/2004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uglia e Basilicata</text:p>
          </table:table-cell>
          <table:table-cell office:value-type="string" table:style-name="ce5">
            <text:p>Provincia di Bari</text:p>
          </table:table-cell>
          <table:table-cell office:value-type="string" table:style-name="ce5">
            <text:p>Vendite ai sensi L.212/2003 art. 5 bis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3, emesso manualmente dall'Ufficio ( cod. trib. 847T e 849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string" table:style-name="ce5">
            <text:p>Provincia di Bari</text:p>
          </table:table-cell>
          <table:table-cell office:value-type="string" table:style-name="ce5">
            <text:p>Affrancazioni<text:s/>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mod. F23, <text:s/>emesso manualmente dal sistema Address ( cod. trib. 853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uglia e Basilicata</text:p>
          </table:table-cell>
          <table:table-cell office:value-type="string" table:style-name="ce5">
            <text:p>Provincia di Bari</text:p>
          </table:table-cell>
          <table:table-cell office:value-type="string" table:style-name="ce6">
            <text:p>Locazioni/concessioni DPR 296/2005 canone ordinario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uglia e Basilicata</text:p>
          </table:table-cell>
          <table:table-cell office:value-type="string" table:style-name="ce5">
            <text:p>Provincia di Bari</text:p>
          </table:table-cell>
          <table:table-cell office:value-type="string" table:style-name="ce5">
            <text:p>Locazioni/concessioni DPR 296/2005 canone agevolato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uglia e Basilicata</text:p>
          </table:table-cell>
          <table:table-cell office:value-type="string" table:style-name="ce5">
            <text:p>Provincia di Bari</text:p>
          </table:table-cell>
          <table:table-cell office:value-type="string" table:style-name="ce5">
            <text:p>Locazioni/concessioni DPR 296/2005 canone gratuito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uglia e Basilicata</text:p>
          </table:table-cell>
          <table:table-cell office:value-type="string" table:style-name="ce5">
            <text:p>Provincia di Bari</text:p>
          </table:table-cell>
          <table:table-cell office:value-type="string" table:style-name="ce5">
            <text:p>Locazioni/concessioni L.410/2001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Puglia e Basilicata</text:p>
          </table:table-cell>
          <table:table-cell office:value-type="string" table:style-name="ce5">
            <text:p>Provincia di Bari</text:p>
          </table:table-cell>
          <table:table-cell office:value-type="string" table:style-name="ce5">
            <text:p>Vendita beni mobili DPR 189/2001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mod. F23, emesso manualmente dall'Ufficio ( cod. trib. 135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Puglia e Basilicata</text:p>
          </table:table-cell>
          <table:table-cell office:value-type="string" table:style-name="ce5">
            <text:p>Provincia Bat</text:p>
          </table:table-cell>
          <table:table-cell office:value-type="string" table:style-name="ce6">
            <text:p>Rilascio nulla osta alla stipula contratti di locazione passiva ai sensi ar.t 2 comma 222 L.191/2009 fino a 5 mln/E nel sessennio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string" table:style-name="ce5">
            <text:p>Provincia Bat</text:p>
          </table:table-cell>
          <table:table-cell office:value-type="string" table:style-name="ce6">
            <text:p>Vendite art.1 c.436 L.311/2004 inf a 2.5 mln/E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string" table:style-name="ce5">
            <text:p>Provincia Bat</text:p>
          </table:table-cell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string" table:style-name="ce5">
            <text:p>Provincia Bat</text:p>
          </table:table-cell>
          <table:table-cell office:value-type="string" table:style-name="ce5">
            <text:p>Vendite art.1 c.434 L.311/2004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mod. F24, emesso manualmente dal sistema Address ( cod. trib. 904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Puglia e Basilicata</text:p>
          </table:table-cell>
          <table:table-cell office:value-type="string" table:style-name="ce5">
            <text:p>Provincia Bat</text:p>
          </table:table-cell>
          <table:table-cell office:value-type="string" table:style-name="ce5">
            <text:p>Vendite art.1 c.433 L.311/2004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uglia e Basilicata</text:p>
          </table:table-cell>
          <table:table-cell office:value-type="string" table:style-name="ce5">
            <text:p>Provincia Bat</text:p>
          </table:table-cell>
          <table:table-cell office:value-type="string" table:style-name="ce5">
            <text:p>Vendite ai sensi L.212/2003 art. 5 bis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3, emesso manualmente dall'Ufficio ( cod. trib. 847T e 849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string" table:style-name="ce5">
            <text:p>Provincia Bat</text:p>
          </table:table-cell>
          <table:table-cell office:value-type="string" table:style-name="ce5">
            <text:p>Affrancazioni<text:s/>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<text:s/>emesso manualmente dal sistema Address ( cod. trib. 853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uglia e Basilicata</text:p>
          </table:table-cell>
          <table:table-cell office:value-type="string" table:style-name="ce5">
            <text:p>Provincia Bat</text:p>
          </table:table-cell>
          <table:table-cell office:value-type="string" table:style-name="ce6">
            <text:p>Locazioni/concessioni DPR 296/2005 canone ordinario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uglia e Basilicata</text:p>
          </table:table-cell>
          <table:table-cell office:value-type="string" table:style-name="ce5">
            <text:p>Provincia Bat</text:p>
          </table:table-cell>
          <table:table-cell office:value-type="string" table:style-name="ce5">
            <text:p>Locazioni/concessioni DPR 296/2005 canone agevolato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uglia e Basilicata</text:p>
          </table:table-cell>
          <table:table-cell office:value-type="string" table:style-name="ce5">
            <text:p>Provincia Bat</text:p>
          </table:table-cell>
          <table:table-cell office:value-type="string" table:style-name="ce5">
            <text:p>Locazioni/concessioni DPR 296/2005 canone gratuito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uglia e Basilicata</text:p>
          </table:table-cell>
          <table:table-cell office:value-type="string" table:style-name="ce5">
            <text:p>Provincia Bat</text:p>
          </table:table-cell>
          <table:table-cell office:value-type="string" table:style-name="ce5">
            <text:p>Locazioni/concessioni L.410/2001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string" table:style-name="ce5">
            <text:p>Provincia Bat</text:p>
          </table:table-cell>
          <table:table-cell office:value-type="string" table:style-name="ce5">
            <text:p>Vendita beni mobili DPR 189/2001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mod. F23, emesso manualmente dall'Ufficio ( cod. trib. 135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uglia e Basilicata</text:p>
          </table:table-cell>
          <table:table-cell office:value-type="string" table:style-name="ce5">
            <text:p>Provincia Taranto</text:p>
          </table:table-cell>
          <table:table-cell office:value-type="string" table:style-name="ce6">
            <text:p>Rilascio nulla osta alla stipula contratti di locazione passiva ai sensi ar.t 2 comma 222 L.191/2009 fino a 5 mln/E nel sessennio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F24, emesso manualmente dal sistema Address ( cod. trib. 904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string" table:style-name="ce5">
            <text:p>Provincia Taranto</text:p>
          </table:table-cell>
          <table:table-cell office:value-type="string" table:style-name="ce6">
            <text:p>Vendite art.1 c.436 L.311/2004 inf a 2.5 mln/E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F24, emesso manualmente dal sistema Address ( cod. trib. 904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string" table:style-name="ce5">
            <text:p>Provincia Taranto</text:p>
          </table:table-cell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F24, emesso manualmente dal sistema Address ( cod. trib. 904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string" table:style-name="ce5">
            <text:p>Provincia Taranto</text:p>
          </table:table-cell>
          <table:table-cell office:value-type="string" table:style-name="ce5">
            <text:p>Vendite art.1 c.434 L.311/2004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F24, emesso manualmente dal sistema Address ( cod. trib. 904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Puglia e Basilicata</text:p>
          </table:table-cell>
          <table:table-cell office:value-type="string" table:style-name="ce5">
            <text:p>Provincia Taranto</text:p>
          </table:table-cell>
          <table:table-cell office:value-type="string" table:style-name="ce5">
            <text:p>Vendite art.1 c.433 L.311/2004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F24, emesso manualmente dal sistema Address ( cod. trib. 904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uglia e Basilicata</text:p>
          </table:table-cell>
          <table:table-cell office:value-type="string" table:style-name="ce5">
            <text:p>Provincia Taranto</text:p>
          </table:table-cell>
          <table:table-cell office:value-type="string" table:style-name="ce5">
            <text:p>Vendite ai sensi L.212/2003 art. 5 bis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F24, emesso manualmente dal sistema Address ( cod. trib. 904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uglia e Basilicata</text:p>
          </table:table-cell>
          <table:table-cell office:value-type="string" table:style-name="ce5">
            <text:p>Provincia Taranto</text:p>
          </table:table-cell>
          <table:table-cell office:value-type="string" table:style-name="ce5">
            <text:p>Affrancazioni<text:s/>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F24, emesso manualmente dal sistema Address ( cod. trib. 904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uglia e Basilicata</text:p>
          </table:table-cell>
          <table:table-cell office:value-type="string" table:style-name="ce5">
            <text:p>Provincia Taranto</text:p>
          </table:table-cell>
          <table:table-cell office:value-type="string" table:style-name="ce6">
            <text:p>Locazioni/concessioni DPR 296/2005 canone ordinario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F24, emesso manualmente dal sistema Address ( cod. trib. 904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uglia e Basilicata</text:p>
          </table:table-cell>
          <table:table-cell office:value-type="string" table:style-name="ce5">
            <text:p>Provincia Taranto</text:p>
          </table:table-cell>
          <table:table-cell office:value-type="string" table:style-name="ce5">
            <text:p>Locazioni/concessioni DPR 296/2005 canone agevolato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F24, emesso manualmente dal sistema Address ( cod. trib. 904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uglia e Basilicata</text:p>
          </table:table-cell>
          <table:table-cell office:value-type="string" table:style-name="ce5">
            <text:p>Provincia Taranto</text:p>
          </table:table-cell>
          <table:table-cell office:value-type="string" table:style-name="ce5">
            <text:p>Locazioni/concessioni DPR 296/2005 canone gratuito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string" table:style-name="ce5">
            <text:p>Provincia Taranto</text:p>
          </table:table-cell>
          <table:table-cell office:value-type="string" table:style-name="ce5">
            <text:p>Locazioni/concessioni L.410/2001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F24, emesso manualmente dal sistema Address ( cod. trib. 904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string" table:style-name="ce5">
            <text:p>Provincia Taranto</text:p>
          </table:table-cell>
          <table:table-cell office:value-type="string" table:style-name="ce5">
            <text:p>Vendita beni mobili DPR 189/2001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emesso manualmente dall'Ufficio ( cod. trib. 135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12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Foggia</text:p>
          </table:table-cell>
          <table:table-cell office:value-type="string" table:style-name="ce6">
            <text:p>Rilascio nulla osta alla stipula contratti di locazione passiva ai sensi ar.t 2 comma 222 L.191/2009 fino a 5 mln/E nel sessennio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Foggia</text:p>
          </table:table-cell>
          <table:table-cell office:value-type="string" table:style-name="ce6">
            <text:p>Vendite art.1 c.436 L.311/2004 inf a 2.5 mln/E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Foggia</text:p>
          </table:table-cell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Foggia</text:p>
          </table:table-cell>
          <table:table-cell office:value-type="string" table:style-name="ce5">
            <text:p>Vendite art.1 c.434 L.311/2004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11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Foggia</text:p>
          </table:table-cell>
          <table:table-cell office:value-type="string" table:style-name="ce5">
            <text:p>Vendite art.1 c.433 L.311/2004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Foggia</text:p>
          </table:table-cell>
          <table:table-cell office:value-type="string" table:style-name="ce5">
            <text:p>Vendite ai sensi L.212/2003 art. 5 bis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emesso manualmente dall'Ufficio ( cod. trib. 847T e 849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Foggia</text:p>
          </table:table-cell>
          <table:table-cell office:value-type="string" table:style-name="ce5">
            <text:p>Affrancazioni<text:s/>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<text:s/>emesso manualmente dal sistema Address ( cod. trib. 853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Foggia</text:p>
          </table:table-cell>
          <table:table-cell office:value-type="string" table:style-name="ce6">
            <text:p>Locazioni/concessioni DPR 296/2005 canone ordinario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8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Foggia</text:p>
          </table:table-cell>
          <table:table-cell office:value-type="string" table:style-name="ce5">
            <text:p>Locazioni/concessioni DPR 296/2005 canone agevolato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6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Foggia</text:p>
          </table:table-cell>
          <table:table-cell office:value-type="string" table:style-name="ce5">
            <text:p>Locazioni/concessioni DPR 296/2005 canone gratuito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8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Foggia</text:p>
          </table:table-cell>
          <table:table-cell office:value-type="string" table:style-name="ce5">
            <text:p>Locazioni/concessioni L.410/2001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Foggia</text:p>
          </table:table-cell>
          <table:table-cell office:value-type="string" table:style-name="ce5">
            <text:p>Vendita beni mobili DPR 189/2001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emesso manualmente dall'Ufficio ( cod. trib. 135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1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6">
            <text:p>Rilascio nulla osta alla stipula contratti di locazione passiva ai sensi ar.t 2 comma 222 L.191/2009 fino a 5 mln/E nel sessenni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6">
            <text:p>Vendite art.1 c.436 L.311/2004 inf a 2.5 mln/E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5">
            <text:p>Vendite art.1 c.434 L.311/2004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11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5">
            <text:p>Vendite art.1 c.433 L.311/2004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5">
            <text:p>Vendite ai sensi L.212/2003 art. 5 bis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emesso manualmente dall'Ufficio ( cod. trib. 847T e 849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5">
            <text:p>Affrancazioni<text:s/>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<text:s/>emesso manualmente dal sistema Address ( cod. trib. 853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6">
            <text:p>Locazioni/concessioni DPR 296/2005 canone ordinari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8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5">
            <text:p>Locazioni/concessioni DPR 296/2005 canone agevolat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6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5">
            <text:p>Locazioni/concessioni DPR 296/2005 canone gratuit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8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5">
            <text:p>Locazioni/concessioni L.410/2001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5">
            <text:p>Vendita beni mobili DPR 189/2001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emesso manualmente dall'Ufficio ( cod. trib. 135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6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6">
            <text:p>Rilascio nulla osta alla stipula contratti di locazione passiva ai sensi ar.t 2 comma 222 L.191/2009 fino a 5 mln/E nel sessenni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6">
            <text:p>Vendite art.1 c.436 L.311/2004 inf a 2.5 mln/E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5">
            <text:p>Vendite art.1 c.434 L.311/2004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11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5">
            <text:p>Vendite art.1 c.433 L.311/2004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5">
            <text:p>Vendite ai sensi L.212/2003 art. 5 bis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emesso manualmente dall'Ufficio ( cod. trib. 847T e 849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5">
            <text:p>Affrancazioni<text:s/>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<text:s/>emesso manualmente dal sistema Address ( cod. trib. 853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6">
            <text:p>Locazioni/concessioni DPR 296/2005 canone ordinari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8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5">
            <text:p>Locazioni/concessioni DPR 296/2005 canone agevolat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6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5">
            <text:p>Locazioni/concessioni DPR 296/2005 canone gratuit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8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5">
            <text:p>Locazioni/concessioni L.410/2001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5">
            <text:p>Vendita beni mobili DPR 189/2001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emesso manualmente dall'Ufficio ( cod. trib. 135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14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Matera</text:p>
          </table:table-cell>
          <table:table-cell office:value-type="string" table:style-name="ce6">
            <text:p>Rilascio nulla osta alla stipula contratti di locazione passiva ai sensi ar.t 2 comma 222 L.191/2009 fino a 5 mln/E nel sessennio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Matera</text:p>
          </table:table-cell>
          <table:table-cell office:value-type="string" table:style-name="ce6">
            <text:p>Vendite art.1 c.436 L.311/2004 inf a 2.5 mln/E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Matera</text:p>
          </table:table-cell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Matera</text:p>
          </table:table-cell>
          <table:table-cell office:value-type="string" table:style-name="ce5">
            <text:p>Vendite art.1 c.434 L.311/2004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11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Matera</text:p>
          </table:table-cell>
          <table:table-cell office:value-type="string" table:style-name="ce5">
            <text:p>Vendite art.1 c.433 L.311/2004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Matera</text:p>
          </table:table-cell>
          <table:table-cell office:value-type="string" table:style-name="ce5">
            <text:p>Vendite ai sensi L.212/2003 art. 5 bis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emesso manualmente dall'Ufficio ( cod. trib. 847T e 849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Matera</text:p>
          </table:table-cell>
          <table:table-cell office:value-type="string" table:style-name="ce5">
            <text:p>Affrancazioni<text:s/>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<text:s/>emesso manualmente dal sistema Address ( cod. trib. 853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Matera</text:p>
          </table:table-cell>
          <table:table-cell office:value-type="string" table:style-name="ce6">
            <text:p>Locazioni/concessioni DPR 296/2005 canone ordinario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8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Matera</text:p>
          </table:table-cell>
          <table:table-cell office:value-type="string" table:style-name="ce5">
            <text:p>Locazioni/concessioni DPR 296/2005 canone agevolato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6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Matera</text:p>
          </table:table-cell>
          <table:table-cell office:value-type="string" table:style-name="ce5">
            <text:p>Locazioni/concessioni DPR 296/2005 canone gratuito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8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Matera</text:p>
          </table:table-cell>
          <table:table-cell office:value-type="string" table:style-name="ce5">
            <text:p>Locazioni/concessioni L.410/2001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Matera</text:p>
          </table:table-cell>
          <table:table-cell office:value-type="string" table:style-name="ce5">
            <text:p>Vendita beni mobili DPR 189/2001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emesso manualmente dall'Ufficio ( cod. trib. 135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6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Potenza</text:p>
          </table:table-cell>
          <table:table-cell office:value-type="string" table:style-name="ce6">
            <text:p>Rilascio nulla osta alla stipula contratti di locazione passiva ai sensi ar.t 2 comma 222 L.191/2009 fino a 5 mln/E nel sessennio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15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Potenza</text:p>
          </table:table-cell>
          <table:table-cell office:value-type="string" table:style-name="ce6">
            <text:p>Vendite art.1 c.436 L.311/2004 inf a 2.5 mln/E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16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Potenza</text:p>
          </table:table-cell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17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Potenza</text:p>
          </table:table-cell>
          <table:table-cell office:value-type="string" table:style-name="ce5">
            <text:p>Vendite art.1 c.434 L.311/2004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11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Potenza</text:p>
          </table:table-cell>
          <table:table-cell office:value-type="string" table:style-name="ce5">
            <text:p>Vendite art.1 c.433 L.311/2004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18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Potenza</text:p>
          </table:table-cell>
          <table:table-cell office:value-type="string" table:style-name="ce5">
            <text:p>Vendite ai sensi L.212/2003 art. 5 bis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emesso manualmente dall'Ufficio ( cod. trib. 847T e 849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19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Potenza</text:p>
          </table:table-cell>
          <table:table-cell office:value-type="string" table:style-name="ce5">
            <text:p>Affrancazioni<text:s/>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<text:s/>emesso manualmente dal sistema Address ( cod. trib. 853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Potenza</text:p>
          </table:table-cell>
          <table:table-cell office:value-type="string" table:style-name="ce6">
            <text:p>Locazioni/concessioni DPR 296/2005 canone ordinario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20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Potenza</text:p>
          </table:table-cell>
          <table:table-cell office:value-type="string" table:style-name="ce5">
            <text:p>Locazioni/concessioni DPR 296/2005 canone agevolato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6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Potenza</text:p>
          </table:table-cell>
          <table:table-cell office:value-type="string" table:style-name="ce5">
            <text:p>Locazioni/concessioni DPR 296/2005 canone gratuito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18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Potenza</text:p>
          </table:table-cell>
          <table:table-cell office:value-type="string" table:style-name="ce5">
            <text:p>Locazioni/concessioni L.410/2001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21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Potenza</text:p>
          </table:table-cell>
          <table:table-cell office:value-type="string" table:style-name="ce5">
            <text:p>Vendita beni mobili DPR 189/2001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emesso manualmente dall'Ufficio ( cod. trib. 135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number-rows-repeated="1048479" table:style-name="ro22">
          <table:table-cell table:number-columns-repeated="16384"/>
        </table:table-row>
      </table:table>
      <table:database-ranges>
        <table:database-range table:target-range-address="Foglio1.A1:Foglio1.J97" table:display-filter-buttons="true">
          <table:filter>
            <table:filter-condition table:field-number="3" table:value="SERVIZI TERRITORIALI BARI 1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11T14:31:23Z</dc:date>
    <meta:print-date>2016-07-11T14:31:20Z</meta:print-date>
  </office:meta>
</office:document-meta>
</file>