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1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9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0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4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5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9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20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2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479" table:style-name="ro22">
          <table:table-cell table:number-columns-repeated="16384"/>
        </table:table-row>
      </table:table>
      <table:database-ranges>
        <table:database-range table:target-range-address="Foglio1.A1:Foglio1.J97" table:display-filter-buttons="true">
          <table:filter>
            <table:filter-condition table:field-number="3" table:value="SERVIZI TERRITORIALI BARI 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4:32:29Z</dc:date>
    <meta:print-date>2016-07-11T14:32:26Z</meta:print-date>
  </office:meta>
</office:document-meta>
</file>