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12.80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1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9"/>
        <table:table-column table:style-name="co10" table:number-columns-repeated="16374" table:default-cell-style-name="ce10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table:style-name="ce8"/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<text:s/>emesso manualmente dal sistema Address ( cod. trib. 853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emesso manualmente dall'Ufficio ( cod. trib. 135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emesso manualmente dall'Ufficio ( cod. trib. 135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4:30:16Z</dc:date>
    <meta:print-date>2016-07-11T14:30:11Z</meta:print-date>
  </office:meta>
</office:document-meta>
</file>