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12.80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1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114.7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0"/>
        <table:table-column table:style-name="co10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9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ari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0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Bat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Taranto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2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Foggia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2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<text:s/>di Lecce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847T e 849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<text:s/>emesso manualmente dal sistema Address ( cod. trib. 853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">
            <text:p>Puglia e Basilicata</text:p>
          </table:table-cell>
          <table:table-cell office:value-type="string" table:style-name="ce5">
            <text:p>Provincia di Brindisi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3, emesso manualmente dall'Ufficio ( cod. trib. 135T)</text:p>
          </table:table-cell>
          <table:table-cell office:value-type="string" table:style-name="ce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table:style-name="ce8"/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<text:s/>emesso manualmente dal sistema Address ( cod. trib. 853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rovincia di Matera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135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6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7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Delega bancaria utilizzando 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emesso manualmente dal sistema Address ( cod. trib. 904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8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9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Affrancazioni<text:s/>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<text:s/>emesso manualmente dal sistema Address ( cod. trib. 853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20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7">
            <text:p>-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18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21">
          <table:table-cell office:value-type="string" table:style-name="ce5">
            <text:p>Puglia e Basilicata</text:p>
          </table:table-cell>
          <table:table-cell office:value-type="string" table:style-name="ce5">
            <text:p>Provincia di Potenza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6">
            <text:p>SERVIZI TERRITORIALI MT</text:p>
          </table:table-cell>
          <table:table-cell office:value-type="string" table:style-name="ce6">
            <text:p>Marta Settimi - Tel . 0805467811 - dr.pugliabasilicata@agenziademanio.it</text:p>
          </table:table-cell>
          <table:table-cell office:value-type="string" table:style-name="ce6">
            <text:p>posta elettronica 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135T)</text:p>
          </table:table-cell>
          <table:table-cell office:value-type="string" table:style-name="ce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479" table:style-name="ro22">
          <table:table-cell table:number-columns-repeated="16384"/>
        </table:table-row>
      </table:table>
      <table:database-ranges>
        <table:database-range table:target-range-address="Foglio1.A1:Foglio1.J97" table:display-filter-buttons="true">
          <table:filter>
            <table:filter-condition table:field-number="3" table:value="SERVIZI TERRITORIALI MT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4:31:49Z</dc:date>
    <meta:print-date>2016-07-11T14:31:46Z</meta:print-date>
  </office:meta>
</office:document-meta>
</file>