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1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Napoli Provinc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Napoli 2</text:p>
          </table:table-cell>
          <table:table-cell office:value-type="string" table:style-name="ce10">
            <text:p>Luca Franzese, 081/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Modello F23/F24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7:48:17Z</dc:date>
    <meta:print-date>2016-07-11T07:48:13Z</meta:print-date>
  </office:meta>
</office:document-meta>
</file>