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Affrancazioni<text:s/>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0">
            <text:p>Napoli 3<text:s/></text:p>
          </table:table-cell>
          <table:table-cell office:value-type="string" table:style-name="ce11">
            <text:p>Fulvio Ciardiello - tel 0814284518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3/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7:47:22Z</dc:date>
    <meta:print-date>2016-07-11T07:47:18Z</meta:print-date>
  </office:meta>
</office:document-meta>
</file>