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SARDEGNA__ST_CA1" table:style-name="ta1" table:print-ranges="DR_SARDEGNA__ST_CA1.A1:DR_SARDEGNA__ST_CA1.J14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8"/>
        <table:table-column table:style-name="co8" table:default-cell-style-name="ce15"/>
        <table:table-column table:style-name="co9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style-name="ce12"/>
          <table:table-cell office:value-type="string" table:style-name="ce12">
            <text:p>secondo quanto disposto dall'Aministrazione centrale competente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Vendite art.1 c.434 L.311/2004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Vendite art.1 c.433 L.311/2004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Vendite ai sensi L.212/2003 art. 5 bis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Affrancazioni<text:s/>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1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office:value-type="string" table:style-name="ce12">
            <text:p>modello di pagamento F24 con codice tributo 811T/834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Locazioni/concessioni DPR 296/2005 canone agevolato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office:value-type="string" table:style-name="ce12">
            <text:p>modello di pagamento F24 con codice tributo 81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Locazioni/concessioni DPR 296/2005 canone gratuito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table:style-name="ce12"/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Locazioni/concessioni L.410/2001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0">
            <text:p>Roberto Di Giannantonio - Tel 0706797333</text:p>
            <text:p>roberto.digiannantonio@agenziademanio.it</text:p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office:value-type="string" table:style-name="ce12">
            <text:p>modello di pagamento F24 con codice tributo 811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Sardegna</text:p>
          </table:table-cell>
          <table:table-cell office:value-type="string" table:style-name="ce10">
            <text:p>Cagliari, Nuoro, Ogliastra, Olbia- Tempio</text:p>
          </table:table-cell>
          <table:table-cell office:value-type="string" table:style-name="ce9">
            <text:p>Vendita beni mobili DPR 189/2001</text:p>
          </table:table-cell>
          <table:table-cell office:value-type="string" table:style-name="ce10">
            <text:p>Servizi Territoriali Cagliari 1</text:p>
          </table:table-cell>
          <table:table-cell office:value-type="string" table:style-name="ce14">
            <text:p>Gianluca Palla - Tel 0706797322</text:p>
            <text:p>gianluca.pall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12">
            <text:p>ricorso gerarchico, ricorso straordinario al Capo dello Stato entro 120 giorni, e ricorso giurisdizionale al TAR Sardegna entro i termini di legge</text:p>
          </table:table-cell>
          <table:table-cell office:value-type="string" table:style-name="ce12">
            <text:p>modello di pagamento F24 con codice tributo 135T</text:p>
          </table:table-cell>
          <table:table-cell office:value-type="string" table:style-name="ce13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6"/>
          <table:table-cell table:number-columns-repeated="3" table:style-name="ce16"/>
          <table:table-cell table:number-columns-repeated="16375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08:44:21Z</dc:date>
    <meta:print-date>2016-07-11T08:44:17Z</meta:print-date>
  </office:meta>
</office:document-meta>
</file>