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__ST_CA2" table:style-name="ta1" table:print-ranges="DR_SARDEGNA__ST_CA2.A1:DR_SARDEGNA__ST_CA2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Elisabetta Murgia - Tel 0706797322</text:p>
            <text:p>elisabetta.murgi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style-name="ce12"/>
          <table:table-cell office:value-type="string" table:style-name="ce12">
            <text:p>secondo quanto disposto dall'Aministrazione centrale competente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Elisabetta Murgia - Tel 0706797322</text:p>
            <text:p>elisabetta.murgi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office:value-type="string" table:style-name="ce12">
            <text:p>modello di pagamento F24 con codice tributo 811T/83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Elisabetta Murgia - Tel 0706797322</text:p>
            <text:p>elisabetta.murgi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office:value-type="string" table:style-name="ce12">
            <text:p>modello di pagamento F24 con codice tributo 81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Elisabetta Murgia - Tel 0706797322</text:p>
            <text:p>elisabetta.murgi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Elisabetta Murgia - Tel 0706797322</text:p>
            <text:p>elisabetta.murgi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office:value-type="string" table:style-name="ce12">
            <text:p>modello di pagamento F24 con codice tributo 81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ardegna</text:p>
          </table:table-cell>
          <table:table-cell office:value-type="string" table:style-name="ce10">
            <text:p>Sassari, Oristano, Carbonia - Iglesias, Medio Campidan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Servizi Territoriali Cagliari 2</text:p>
          </table:table-cell>
          <table:table-cell office:value-type="string" table:style-name="ce10">
            <text:p>Gianluca Palla - Tel 0706797322</text:p>
            <text:p>gianluca.pall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Sardegna entro i termini di legge</text:p>
          </table:table-cell>
          <table:table-cell office:value-type="string" table:style-name="ce12">
            <text:p>modello di pagamento F24 con codice tributo 135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43:49Z</dc:date>
    <meta:print-date>2015-07-02T13:29:41Z</meta:print-date>
  </office:meta>
</office:document-meta>
</file>