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8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8"/>
        <table:table-column table:style-name="co8" table:default-cell-style-name="ce16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3"/>
          <table:table-cell table:style-name="ce12"/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text:s/></text:p>
          </table:table-cell>
          <table:table-cell office:value-type="string" table:style-name="ce11">
            <text:p>Giuseppe Pisciotta tel. 055/20071222 dre.toscanaumbria@agenziademanio.it<text:s/>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2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1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/F24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Affrancazioni<text:s/>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text:s/></text:p>
          </table:table-cell>
          <table:table-cell office:value-type="string" table:style-name="ce15">
            <text:p>Sebastiano Caizza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9"/>
          <table:table-cell table:style-name="ce16"/>
          <table:table-cell table:number-columns-repeated="3" table:style-name="ce8"/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" table:style-name="ce16"/>
          <table:table-cell table:number-columns-repeated="3" table:style-name="ce17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1:46:42Z</dc:date>
    <meta:print-date>2016-07-11T11:46:37Z</meta:print-date>
  </office:meta>
</office:document-meta>
</file>