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4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table:style-name="ce12"/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Direttore Regionale<text:s/></text:p>
          </table:table-cell>
          <table:table-cell office:value-type="string" table:style-name="ce14">
            <text:p>Giuseppe Pisciotta, Tel. 055/200711, dre.toscanaumb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90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852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F24 - da imputarsi al capitolo del Bilancio di Entrata con il codice tributo 851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/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Affrancazioni<text:s/>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3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0">
            <text:p>90 gg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2">
            <text:p>Servizi Territoriali Firenze 1</text:p>
          </table:table-cell>
          <table:table-cell office:value-type="string" table:style-name="ce11">
            <text:p>Monia Simonetti tel.055200711 dre.toscanaumbria_stfi1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2">
            <text:p>Ufficio del Direttore Regionale<text:s/></text:p>
          </table:table-cell>
          <table:table-cell office:value-type="string" table:style-name="ce14">
            <text:p>Sebastiano Caizza, Tel. 055/20071211, dre.toscanaumbria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09-23T08:34:31Z</meta:creation-date>
    <dc:date>2016-07-08T12:17:29Z</dc:date>
    <meta:print-date>2016-07-05T10:25:13Z</meta:print-date>
  </office:meta>
</office:document-meta>
</file>