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11.562291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1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85.1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-group>
          <table:table-column table:style-name="co4" table:number-columns-repeated="2" table:default-cell-style-name="ce17"/>
          <table:table-column table:style-name="co5" table:default-cell-style-name="ce17"/>
          <table:table-column table:style-name="co6" table:default-cell-style-name="ce8"/>
        </table:table-column-group>
        <table:table-column table:style-name="co6" table:number-columns-repeated="2" table:default-cell-style-name="ce8"/>
        <table:table-column table:style-name="co7" table:default-cell-style-name="ce17"/>
        <table:table-column table:style-name="co8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9">
            <text:p>LIVORNO PIS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Michele Baron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table:style-name="ce11"/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E UMBRIA</text:p>
          </table:table-cell>
          <table:table-cell office:value-type="string" table:style-name="ce9">
            <text:p>LIVORNO PIS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Michele Baron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904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E UMBRIA</text:p>
          </table:table-cell>
          <table:table-cell office:value-type="string" table:style-name="ce9">
            <text:p>LIVORNO PIS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Direttore Regionale</text:p>
          </table:table-cell>
          <table:table-cell office:value-type="string" table:style-name="ce10">
            <text:p>Giuseppe Pisciotta, Tel. 055/200711,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904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9">
            <text:p>LIVORNO PIS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Michele Baron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852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E UMBRIA</text:p>
          </table:table-cell>
          <table:table-cell office:value-type="string" table:style-name="ce9">
            <text:p>LIVORNO PIS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Michele Baron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5">
            <text:p>F24 - da imputarsi al capitolo del Bilancio di Entrata con il codice tributo 851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9">
            <text:p>LIVORNO PIS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Michele Baron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/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9">
            <text:p>LIVORNO PISA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Michele Baron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E UMBRIA</text:p>
          </table:table-cell>
          <table:table-cell office:value-type="string" table:style-name="ce9">
            <text:p>LIVORNO PIS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Michele Baron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9">
            <text:p>LIVORNO PIS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Michele Baron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9">
            <text:p>LIVORNO PIS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Michele Baron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9">
            <text:p>LIVORNO PIS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Michele Baron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9">
            <text:p>LIVORNO PIS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 Regionale</text:p>
          </table:table-cell>
          <table:table-cell office:value-type="string" table:style-name="ce16">
            <text:p>Sebastiano Caizza, Tel. 055/200711,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1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18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11:46:02Z</dc:date>
    <meta:print-date>2016-07-11T11:45:58Z</meta:print-date>
  </office:meta>
</office:document-meta>
</file>