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8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table:number-columns-repeated="2"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text:s/></text:p>
          </table:table-cell>
          <table:table-cell office:value-type="string" table:style-name="ce14">
            <text:p>Giuseppe Pisciotta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2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1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/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text:s/></text:p>
          </table:table-cell>
          <table:table-cell office:value-type="string" table:style-name="ce14">
            <text:p>Sebastiano Caizza, Tel. 055/200712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1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1:46:22Z</dc:date>
    <meta:print-date>2016-07-11T11:46:16Z</meta:print-date>
  </office:meta>
</office:document-meta>
</file>