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83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16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Rosalia Cannada Bartoli <text:s/>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all'autorità titolare del potere sostitutivo di cui all'art 2 comma 9 bis L241/90;<text:s/>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10">
            <text:p>Vendite art.1 c.436 L.311/2004 inf a 2.5 mln/E</text:p>
          </table:table-cell>
          <table:table-cell table:number-columns-repeated="3" table:style-name="ce10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number-columns-repeated="2" table:style-name="ce9"/>
          <table:table-cell office:value-type="string" table:style-name="ce10">
            <text:p>Vendite art.1 c.436 L.311/2004 per importi pari o sup. a 2.5 mln/E</text:p>
          </table:table-cell>
          <table:table-cell table:style-name="ce10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Vendite art.1 c.434 L.311/2004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Vendite art.1 c.433 L.311/2004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Vendite ai sensi L.212/2003 art. 5 bis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Affrancazioni<text:s/>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2" table:style-name="ce9"/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Rosalia Cannada Bartoli <text:s/>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4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Locazioni/concessioni DPR 296/2005 canone agevolato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Locazioni/concessioni DPR 296/2005 canone gratuito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9"/>
          <table:table-cell office:value-type="string" table:style-name="ce9">
            <text:p>Locazioni/concessioni L.410/2001</text:p>
          </table:table-cell>
          <table:table-cell table:style-name="ce9"/>
          <table:table-cell office:value-type="string" table:style-name="ce15">
            <text:p/>
            <text:p/>
          </table:table-cell>
          <table:table-cell table:style-name="ce15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number-columns-repeated="2" table:style-name="ce9"/>
          <table:table-cell office:value-type="string" table:style-name="ce9">
            <text:p>Vendita beni mobili DPR 189/2001</text:p>
          </table:table-cell>
          <table:table-cell table:style-name="ce9"/>
          <table:table-cell table:number-columns-repeated="2" table:style-name="ce15"/>
          <table:table-cell table:number-columns-repeated="3"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40:51Z</dc:date>
    <meta:print-date>2016-07-11T11:40:47Z</meta:print-date>
  </office:meta>
</office:document-meta>
</file>