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832291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1.5622916666667cm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10.63625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11.56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4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8"/>
        <table:table-column table:style-name="co10" table:number-columns-repeated="16374" table:default-cell-style-name="ce8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20">
            <text:p>DR-VENETO</text:p>
          </table:table-cell>
          <table:table-cell office:value-type="string" table:number-columns-spanned="1" table:number-rows-spanned="12" table:style-name="ce20">
            <text:p>PADOVA - ROVIGO</text:p>
          </table:table-cell>
          <table:table-cell office:value-type="string" table:style-name="ce10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Vincenzo Capobianco <text:s/>- <text:s/>Tel. 0412381821 <text:s/>-<text:s/></text:p>
            <text:p>dre.Vene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table:style-name="ce13"/>
          <table:table-cell office:value-type="string" table:style-name="ce9">
            <text:p>-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">
            <text:p>Vendite art.1 c.436 L.311/2004 inf a 2.5 mln/E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Mariana Simone <text:s text:c="2"/>- <text:s/>Tel. 3351974925 <text:s/>- mariana.simone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Accesso agli atti - Ricorso innanzi al giudice amministrativo avverso il silenzio - Ricorso al giudice amministrativo <text:s/>avverso la relazione tecnico estimativa, l'avviso di vendita <text:s/>e il <text:s/>provvedimento di aggiudicazione - Impugnazione contratto di compravendita innanzi al giudice ordinario.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Mariana Simone <text:s text:c="2"/>- <text:s/>Tel. 3351974925 <text:s/>- mariana.simone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3">
            <text:p>Accesso agli atti - Ricorso innanzi al giudice amministrativo avverso il silenzio - Ricorso al giudice amministrativo <text:s/>avverso la relazione tecnico estimativa, l'avviso di vendita <text:s/>e il provvedimento di aggiudicazione - Impugnazione contratto di compravendita innanzi al giudice ordinario.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rt.1 c.434 L.311/2004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Mariana Simone <text:s text:c="2"/>- <text:s/>Tel. 3351974925 <text:s/>- mariana.simone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30 gg (decorrenti dall'accettazione dell'istanza di parte)</text:p>
          </table:table-cell>
          <table:table-cell office:value-type="string" table:style-name="ce13">
            <text:p>Accesso agli atti - Ricorso innanzi al giudice amministrativo avverso il silenzio -<text:s/></text:p>
          </table:table-cell>
          <table:table-cell office:value-type="string" table:style-name="ce13">
            <text:p>Versamento mediante modello F24 pre-compilato con codice tributo 852T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rt.1 c.433 L.311/2004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Mariana Simone <text:s text:c="2"/>- <text:s/>Tel. 3351974925 <text:s/>- mariana.simone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Accesso agli atti - Ricorso al giudice amministrativo <text:s/>avverso la relazione tecnico estimativa -Ricorso innanzi al giudice amministrativo avverso il silenzio - Impugnazione contratto di compravendita innanzi al giudice ordinario</text:p>
          </table:table-cell>
          <table:table-cell office:value-type="string" table:style-name="ce13">
            <text:p>Versamento mediante modello F24 pre-compilato con codice tributo 904T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e ai sensi L.212/2003 art. 5 bis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Mariana Simone <text:s text:c="2"/>- <text:s/>Tel. 3351974925 <text:s/>- mariana.simone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Accesso agli atti - Ricorso innanzi al giudice amministrativo o ricorso straordinario al Presidente della Repubblica avverso il diniego all'alienazione - ricorso al giudice amministrativo avverso il silenzio <text:s/>- azione civile per ottenere sentenza costitutiva di diritto della proprietà - <text:s/>Impugnazione contratto di compravendita innanzi al giudice ordinario.</text:p>
          </table:table-cell>
          <table:table-cell office:value-type="string" table:style-name="ce13">
            <text:p>Versamento mediante modello F24 pre-compilato con codice tributo 856T per versamento indennizzi - F24 con codice tributo 849T per versamento prezzo di vendita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Affrancazioni<text:s/>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Mariana Simone <text:s text:c="2"/>- <text:s/>Tel. 3351974925 <text:s/>- mariana.simone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6">
            <text:p>Accesso agli atti - Ricorso innanzi al giudice amministrativo avverso il silenzio - ricorso per affrancazione al giudice ordinario per affrancazione (L. 607/1966)</text:p>
          </table:table-cell>
          <table:table-cell office:value-type="string" table:style-name="ce13">
            <text:p>Versamento mediante modello F24 pre-compilato con codice tributo 853T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">
            <text:p>Locazioni/concessioni DPR 296/2005 canone ordinari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Mariana Simone <text:s text:c="2"/>- <text:s/>Tel. 3351974925 <text:s/>- mariana.simone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6">
            <text:p>Accesso agli atti - <text:s/>Azione giudiziaria ordinaria avverso la richiesta di indennizzi (eventuale presentazione abnchedel ricorso gerarchico) ovvero contro la quantificazione del canone - Ricorso innanzi al giudice amministrativo avverso il silenzio - Impugnazione dell'avviso di gara e/o del provvedimento di aggiudicazione innanzi al giudice amministrativo - <text:s/>impugnazione del contratto di locazione/concessione innanzi al giudice ordinario/amministrativ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Locazioni/concessioni DPR 296/2005 canone agevolat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Mariana Simone <text:s text:c="2"/>- <text:s/>Tel. 3351974925 <text:s/>- mariana.simone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Accesso agli atti - Azione giudiziaria ordinaria avverso la richiesta di indennizzi (eventuale presentazione anche del ricorso gerarchico) ovvero avverso la determinazione del canone - Ricorso innanzi al giudice amministrativo o ricorso straordinario al Presidente della Repubblica avverso il diniego <text:s/>al riconoscimento dell'agevolazione <text:s/>- ricorso al giudice amministrativo <text:s/>avverso il silenzio - impugnazione del contratto di locazione/concessione innanzi al giudice ordinario/amministrativ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Locazioni/concessioni DPR 296/2005 canone gratuito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Mariana Simone <text:s text:c="2"/>- <text:s/>Tel. 3351974925 <text:s/>- mariana.simone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9">
            <text:p>90 gg</text:p>
          </table:table-cell>
          <table:table-cell office:value-type="string" table:style-name="ce13">
            <text:p>Accesso agli atti - Ricorso innanzi al giudice amministrativo o ricorso straordinario al Presidente della Repubblica avverso il diniego alla gratuità - ricorso al giudice amministrativo avverso il silenzio - impugnazione del contratto di locazione/concessione innanzi al giudice ordinario/amministrativo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Locazioni/concessioni L.410/2001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2">
            <text:p>Vincenzo Capobianco <text:s/>- <text:s/>Tel. 0412381821 <text:s/>-</text:p>
            <text:p><text:s/>dre.Veneto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Accesso agli atti - Ricorso innanzi al giudice amministrativo avverso il silenzio</text:p>
          </table:table-cell>
          <table:table-cell office:value-type="string" table:style-name="ce13">
            <text:p>Versamento mediante modello F24 pre-compilato con codice tributo 811T per locazioni</text:p>
            <text:p>Versamento mediante modello F24 pre-compilato con codice tributo 834T per concessioni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5">
            <text:p>Vendita beni mobili DPR 189/2001</text:p>
          </table:table-cell>
          <table:table-cell office:value-type="string" table:style-name="ce11">
            <text:p>Servizi Territoriali Venezia 2</text:p>
          </table:table-cell>
          <table:table-cell office:value-type="string" table:style-name="ce17">
            <text:p>Alessio Casci <text:s/>- <text:s/>Tel. 3351974705 <text:s/>- alessio.casci@agenziademanio.it</text:p>
          </table:table-cell>
          <table:table-cell office:value-type="string" table:style-name="ce12">
            <text:p>Posta elettronica: dre.veneto@agenziademanio.it</text:p>
            <text:p>Pec: dre_veneto@pce.agenziademanio.it</text:p>
            <text:p>Telefono: 041-2381811</text:p>
            <text:p>Fac: 041-2381899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3">
            <text:p>Accesso agli atti - Ricorso innanzi al giudice amministrativo avverso il silenzio</text:p>
          </table:table-cell>
          <table:table-cell office:value-type="string" table:style-name="ce13">
            <text:p>Versamento mediante modello F23 pre-compilato con codice tributo 135T per l'importo di vendita e con codice tributo AD1T per il recupero spese contrattuali</text:p>
          </table:table-cell>
          <table:table-cell office:value-type="string" table:style-name="ce14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6"/>
          <table:table-cell table:number-columns-repeated="3" table:style-name="ce19"/>
          <table:table-cell table:number-columns-repeated="16375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11T11:34:18Z</dc:date>
    <meta:print-date>2016-07-11T11:34:15Z</meta:print-date>
  </office:meta>
</office:document-meta>
</file>