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21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3">
            <text:p>DR-VENETO</text:p>
          </table:table-cell>
          <table:table-cell office:value-type="string" table:number-columns-spanned="1" table:number-rows-spanned="12" table:style-name="ce24">
            <text:p><text:s text:c="3"/>BELLUNO -</text:p>
            <text:p><text:s/>TREVIS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Vincenzo Capobianco <text:s/>- <text:s/>Tel. 0412381821 <text:s/>-<text:s/>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table:number-columns-repeated="2" table:style-name="ce9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Vendite art.1 c.434 L.311/2004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Vendite art.1 c.433 L.311/2004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Vendite ai sensi L.212/2003 art. 5 bis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Affrancazioni<text:s/>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Locazioni/concessioni DPR 296/2005 canone agevolat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Locazioni/concessioni DPR 296/2005 canone gratuit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Renato Morbiato <text:s text:c="2"/>- <text:s/>Tel. 3351974918 <text:s/>- renato.morbia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Locazioni/concessioni L.410/2001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3">
            <text:p>Vincenzo Capobianco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Vendita beni mobili DPR 189/2001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20">
            <text:p>Alessio Casci <text:s/>- <text:s/>Tel. 3351974705 <text:s/>- alessio.casc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22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35:17Z</dc:date>
    <meta:print-date>2016-07-11T11:35:13Z</meta:print-date>
  </office:meta>
</office:document-meta>
</file>