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8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0">
            <text:p>DR-VENETO</text:p>
          </table:table-cell>
          <table:table-cell office:value-type="string" table:number-columns-spanned="1" table:number-rows-spanned="12" table:style-name="ce20">
            <text:p>VENEZ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Vincenzo Capobianco <text:s/>- <text:s/>Tel. 0412381821 <text:s/>-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vide Ardito <text:s text:c="2"/>- <text:s/>Tel. 3346599104 <text:s/>- davide.ardi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vide Ardito <text:s text:c="2"/>- <text:s/>Tel. 3346599104 <text:s/>- davide.ardi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vide Ardito <text:s text:c="2"/>- <text:s/>Tel. 3346599104 <text:s/>- davide.ardi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Accesso agli atti - Ricorso innanzi al giudice amministrativo avverso il silenzio -<text:s/></text:p>
          </table:table-cell>
          <table:table-cell office:value-type="string" table:style-name="ce13">
            <text:p>Versamento mediante modello F24 pre-compilato con codice tributo 852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vide Ardito <text:s text:c="2"/>- <text:s/>Tel. 3346599104 <text:s/>- davide.ardi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vide Ardito <text:s text:c="2"/>- <text:s/>Tel. 3346599104 <text:s/>- davide.ardi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3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vide Ardito <text:s text:c="2"/>- <text:s/>Tel. 3346599104 <text:s/>- davide.ardi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3">
            <text:p>Versamento mediante modello F24 pre-compilato con codice tributo 853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vide Ardito <text:s text:c="2"/>- <text:s/>Tel. 3346599104 <text:s/>- davide.ardi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vide Ardito <text:s text:c="2"/>- <text:s/>Tel. 3346599104 <text:s/>- davide.ardi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Davide Ardito <text:s text:c="2"/>- <text:s/>Tel. 3346599104 <text:s/>- davide.ardi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0">
            <text:p>Vincenzo Capobianco <text:s/>- <text:s/>Tel. 0412381821 <text:s/>-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1">
            <text:p>Servizi Territoriali Venezia 1</text:p>
          </table:table-cell>
          <table:table-cell office:value-type="string" table:style-name="ce17">
            <text:p>Alessio Casci <text:s/>- <text:s/>Tel. 3351974705 <text:s/>- alessio.casc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1:35:45Z</dc:date>
    <meta:print-date>2016-07-11T11:35:40Z</meta:print-date>
  </office:meta>
</office:document-meta>
</file>