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10.1864583333333cm"/>
    </style:style>
    <style:style style:name="co9" style:family="table-column">
      <style:table-column-properties fo:break-before="auto" style:column-width="10.0277083333333cm"/>
    </style:style>
    <style:style style:name="co10" style:family="table-column">
      <style:table-column-properties fo:break-before="auto" style:column-width="11.562291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9"/>
        <table:table-column table:style-name="co11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1">
            <text:p>DR-VENETO</text:p>
          </table:table-cell>
          <table:table-cell office:value-type="string" table:number-columns-spanned="1" table:number-rows-spanned="12" table:style-name="ce22">
            <text:p><text:s text:c="3"/>VICENZA -</text:p>
            <text:p><text:s/>VERON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icenza</text:p>
          </table:table-cell>
          <table:table-cell office:value-type="string" table:style-name="ce13">
            <text:p>Vincenzo Capobianco <text:s/>- <text:s/>Tel. 0412381821 <text:s/>-<text:s/></text:p>
            <text:p>dre.Veneto@agenziademanio.it</text:p>
          </table:table-cell>
          <table:table-cell office:value-type="string" table:style-name="ce14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table:style-name="ce10"/>
          <table:table-cell office:value-type="string" table:style-name="ce9">
            <text:p>-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inf a 2.5 mln/E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)</text:p>
          </table:table-cell>
          <table:table-cell office:value-type="string" table:style-name="ce10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rt.1 c.434 L.311/2004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accettazione dell'istanza di parte)</text:p>
          </table:table-cell>
          <table:table-cell office:value-type="string" table:style-name="ce10">
            <text:p>Accesso agli atti - Ricorso innanzi al giudice amministrativo avverso il silenzio -<text:s/></text:p>
          </table:table-cell>
          <table:table-cell office:value-type="string" table:style-name="ce10">
            <text:p>Versamento mediante modello F24 pre-compilato con codice tributo 852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rt.1 c.433 L.311/2004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0">
            <text:p>Versamento mediante modello F24 pre-compilato con codice tributo 904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e ai sensi L.212/2003 art. 5 bis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0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Affrancazioni<text:s/>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8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0">
            <text:p>Versamento mediante modello F24 pre-compilato con codice tributo 853T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1">
            <text:p>Locazioni/concessioni DPR 296/2005 canone ordinari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90 gg (decorrenti dall'individuazione del contraente, ovvero dall'istanza per le locazioni a trattativa privata o per le regolarizzazioni)</text:p>
          </table:table-cell>
          <table:table-cell office:value-type="string" table:style-name="ce18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6">
            <text:p>Locazioni/concessioni DPR 296/2005 canone agevolat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DPR 296/2005 canone gratuito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Gianpietro De Pietro <text:s text:c="2"/>- <text:s/>Tel. 3351974923 <text:s/>- gianpietro.depietr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0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Locazioni/concessioni L.410/2001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3">
            <text:p>Vincenzo Capobianco <text:s/>- <text:s/>Tel. 0412381821 <text:s/>-<text:s/></text:p>
            <text:p>dre.Veneto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Vendita beni mobili DPR 189/2001</text:p>
          </table:table-cell>
          <table:table-cell office:value-type="string" table:style-name="ce16">
            <text:p>Servizi Territoriali Vicenza</text:p>
          </table:table-cell>
          <table:table-cell office:value-type="string" table:style-name="ce14">
            <text:p>Alessio Casci <text:s/>- <text:s/>Tel. 3351974705 <text:s/>- alessio.casci@agenziademanio.it</text:p>
          </table:table-cell>
          <table:table-cell office:value-type="string" table:style-name="ce17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0">
            <text:p>30 gg (decorrenti dall'individuazione del <text:s/>contraente)</text:p>
          </table:table-cell>
          <table:table-cell office:value-type="string" table:style-name="ce10">
            <text:p>Accesso agli atti - Ricorso innanzi al giudice amministrativo avverso il silenzio</text:p>
          </table:table-cell>
          <table:table-cell office:value-type="string" table:style-name="ce10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20"/>
          <table:table-cell table:number-columns-repeated="1637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2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33:50Z</dc:date>
    <meta:print-date>2016-07-11T11:33:45Z</meta:print-date>
  </office:meta>
</office:document-meta>
</file>