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#REF!&lt;&gt;#REF!)" style:apply-style-name="cf8" style:base-cell-address="Foglio1.G3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is-true-formula(msoxl:#REF!&lt;&gt;#REF!)" style:apply-style-name="cf8" style:base-cell-address="Foglio1.G3"/>
    </style:style>
    <style:style style:name="ce31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is-true-formula(msoxl:#REF!&lt;&gt;#REF!)" style:apply-style-name="cf8" style:base-cell-address="Foglio1.G3"/>
      <style:map style:condition="is-true-formula(msoxl:XER23&lt;&gt;#REF!)" style:apply-style-name="cf8" style:base-cell-address="Foglio1.G23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08" table:default-cell-style-name="ce1"/>
        <table:table-column table:style-name="co13" table:default-cell-style-name="ce1"/>
        <table:table-column table:style-name="co13" table:number-columns-repeated="15363" table:default-cell-style-name="ce7"/>
        <table:table-row table:style-name="ro1">
          <table:table-cell office:value-type="string" table:number-columns-spanned="9" table:number-rows-spanned="1" table:style-name="ce9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style-name="ce10">
            <text:p>N. PROGR</text:p>
          </table:table-cell>
          <table:table-cell office:value-type="string" table:style-name="ce10">
            <text:p>DIREZIONE REGIONALE</text:p>
          </table:table-cell>
          <table:table-cell office:value-type="string" table:style-name="ce10">
            <office:annotation draw:style-name="a0" svg:x="3.4375in" svg:y="0.71875in" svg:width="1.35416666666667in" svg:height="0.760416666666667in">
              <dc:creator/>
              <text:p><text:span text:style-name="T1">- Vendite ai sensi dell'articolo 1, comma 436, L. 311/2004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10">
            <office:annotation draw:style-name="a1" svg:x="4.94791666666667in" svg:y="0.71875in" svg:width="0.479166666666667in" svg:height="0.197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1">
            <office:annotation draw:style-name="a2" svg:x="6.45833333333333in" svg:y="0.71875in" svg:width="0.5in" svg:height="0.2187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10">
            <office:annotation draw:style-name="a3" svg:x="16.2083333333333in" svg:y="0.71875in" svg:width="0.46875in" svg:height="0.2187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2">
            <office:annotation draw:style-name="a4" svg:x="18.3333333333333in" svg:y="0.71875in" svg:width="0.46875in" svg:height="0.19791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13">
            <office:annotation draw:style-name="a5" svg:x="19.84375in" svg:y="0.71875in" svg:width="0.479166666666667in" svg:height="0.1041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3">
            <office:annotation draw:style-name="a6" svg:x="21.3541666666667in" svg:y="0.71875in" svg:width="1.46875in" svg:height="0.10416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14">
            <text:p>1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6">
            <text:p>RMB1134</text:p>
          </table:table-cell>
          <table:table-cell office:value-type="string" table:style-name="ce17">
            <text:p>MINISTERO DELLA DIFESA CASERMETTA FABIANI - VIALE DELL'ESERCITO 123</text:p>
          </table:table-cell>
          <table:table-cell office:value-type="string" table:style-name="ce15">
            <text:p>07/07/2015 - 8961</text:p>
          </table:table-cell>
          <table:table-cell office:value-type="float" office:value="1190.4000000000001" table:style-name="ce29">
            <text:p><text:s/>1.190,40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21-06-30T00:00:00" table:style-name="ce30">
            <text:p>30/06/2021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14">
            <text:p>2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6">
            <text:p>RMB0573</text:p>
          </table:table-cell>
          <table:table-cell office:value-type="string" table:style-name="ce17">
            <text:p>MINISTERO DELLA DIFESA - CASERM APICCININI - VIA CASILINA 1014</text:p>
          </table:table-cell>
          <table:table-cell office:value-type="string" table:style-name="ce15">
            <text:p>08/07/2015 - 9009</text:p>
          </table:table-cell>
          <table:table-cell office:value-type="float" office:value="595.20000000000005" table:style-name="ce29">
            <text:p><text:s/>595,20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18-08-31T00:00:00" table:style-name="ce30">
            <text:p>31/08/2018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14">
            <text:p>3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6">
            <text:p>RMB0208</text:p>
          </table:table-cell>
          <table:table-cell office:value-type="string" table:style-name="ce17">
            <text:p>MINISTERO DELLA DIFESA - RUD - VIA DELLA PINETA SACCHETTI 216</text:p>
          </table:table-cell>
          <table:table-cell office:value-type="string" table:style-name="ce15">
            <text:p>08/07/2015 - 9010</text:p>
          </table:table-cell>
          <table:table-cell office:value-type="float" office:value="12499.2" table:style-name="ce29">
            <text:p><text:s/>12.499,20<text:s/></text:p>
          </table:table-cell>
          <table:table-cell office:value-type="date" office:date-value="2015-01-01T00:00:00" table:style-name="ce19">
            <text:p>01/01/2015</text:p>
          </table:table-cell>
          <table:table-cell office:value-type="date" office:date-value="2015-12-31T00:00:00" table:style-name="ce30">
            <text:p>31/12/2015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14">
            <text:p>4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026</text:p>
          </table:table-cell>
          <table:table-cell office:value-type="string" table:style-name="ce17">
            <text:p>MINISTERO TESORO VIA XX SETTEMBRE - VIA GOITO - VIA CERNAIA - VIA PASTRENGO</text:p>
          </table:table-cell>
          <table:table-cell office:value-type="string" table:style-name="ce15">
            <text:p>02/07/2015 -8803</text:p>
          </table:table-cell>
          <table:table-cell office:value-type="float" office:value="1653.6" table:style-name="ce29">
            <text:p><text:s/>1.653,6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14">
            <text:p>5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563</text:p>
          </table:table-cell>
          <table:table-cell office:value-type="string" table:style-name="ce17">
            <text:p>FABBRICATO DELL'EX MINISTERO DELLE CORPORAZIONI - PIAZZA DALMAZIA N.1-N.2 - VIA DALMAZIA 28</text:p>
          </table:table-cell>
          <table:table-cell office:value-type="string" table:style-name="ce15">
            <text:p>02/07/2015 - 8817</text:p>
          </table:table-cell>
          <table:table-cell office:value-type="float" office:value="413.4" table:style-name="ce29">
            <text:p><text:s/>413,4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6" table:style-name="ce14">
            <text:p>6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001</text:p>
          </table:table-cell>
          <table:table-cell office:value-type="string" table:style-name="ce17">
            <text:p>CASERMA "CASTRO PRETORIO" - VIALE DEL CASTRO PRETORIO - V.LE DEL POLICLINICO</text:p>
          </table:table-cell>
          <table:table-cell office:value-type="string" table:style-name="ce15">
            <text:p>02/07/2015 - 8801</text:p>
          </table:table-cell>
          <table:table-cell office:value-type="float" office:value="3513.9" table:style-name="ce29">
            <text:p><text:s/>3.513,9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7" table:style-name="ce14">
            <text:p>7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516</text:p>
          </table:table-cell>
          <table:table-cell office:value-type="string" table:style-name="ce17">
            <text:p>PALAZZO DELLA DIREZIONE GENERALE DEL CATASTO E DEI SERVIZI TECNICI ERARIALI - LARGO LEOPARDI- VIA MERULANA - ANGOLO VIA FERRUCCIO</text:p>
          </table:table-cell>
          <table:table-cell office:value-type="string" table:style-name="ce15">
            <text:p>02/07/2015 -8816</text:p>
          </table:table-cell>
          <table:table-cell office:value-type="float" office:value="413.4" table:style-name="ce29">
            <text:p><text:s/>413,4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8" table:style-name="ce14">
            <text:p>8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021</text:p>
          </table:table-cell>
          <table:table-cell office:value-type="string" table:style-name="ce17">
            <text:p>CASA DI ABITAZIONE PER VETERANI - PIAZZA S.CLEMENTE N.2-3-4-5</text:p>
          </table:table-cell>
          <table:table-cell office:value-type="string" table:style-name="ce15">
            <text:p>02/07/2015 -8823</text:p>
          </table:table-cell>
          <table:table-cell office:value-type="float" office:value="413.4" table:style-name="ce29">
            <text:p><text:s/>413,4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9" table:style-name="ce14">
            <text:p>9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D0141</text:p>
          </table:table-cell>
          <table:table-cell office:value-type="string" table:style-name="ce17">
            <text:p>PALAZZO DELLA STAMPERIA E CALCOGRAFIA - VIA DELLA STAMPERIA 4-8 E VIA DEL TRITONE 42</text:p>
          </table:table-cell>
          <table:table-cell office:value-type="string" table:style-name="ce15">
            <text:p>02/07/2015 -8821</text:p>
          </table:table-cell>
          <table:table-cell office:value-type="float" office:value="1033.5" table:style-name="ce29">
            <text:p><text:s/>1.033,5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10" table:style-name="ce14">
            <text:p>10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163</text:p>
          </table:table-cell>
          <table:table-cell office:value-type="string" table:style-name="ce17">
            <text:p>EX OSPIZIO DI S. MARIA DELLA MINERVA O PALAZZO DELLA MINERVA - PIAZZA DELLA MINERVA N.38 - VIA DELLA MINERVA - VICOLO DELL'ARCHETTO</text:p>
          </table:table-cell>
          <table:table-cell office:value-type="string" table:style-name="ce15">
            <text:p>02/07/2015 -8807</text:p>
          </table:table-cell>
          <table:table-cell office:value-type="float" office:value="413.4" table:style-name="ce29">
            <text:p><text:s/>413,4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11" table:style-name="ce14">
            <text:p>11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113</text:p>
          </table:table-cell>
          <table:table-cell office:value-type="string" table:style-name="ce22">
            <text:p>EX CONVENTO DI S.MARIA IN CAMPITELLI - PIAZZA S.MARIA IN CAMPITELLI - VIA TRIBUNA IN CAMPITELLI</text:p>
          </table:table-cell>
          <table:table-cell office:value-type="string" table:style-name="ce15">
            <text:p>02/07/2015 -8806</text:p>
          </table:table-cell>
          <table:table-cell office:value-type="float" office:value="1240.2" table:style-name="ce29">
            <text:p><text:s/>1.240,2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12" table:style-name="ce14">
            <text:p>12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D0030</text:p>
          </table:table-cell>
          <table:table-cell office:value-type="string" table:style-name="ce17">
            <text:p>EX PALAZZO DELLA SAPIENZA - VIA DEI SEDIARI - VIA DEL TEATRO VALLE - VIA DEGLI STADERARI</text:p>
          </table:table-cell>
          <table:table-cell office:value-type="string" table:style-name="ce15">
            <text:p>02/07/2015 -8818</text:p>
          </table:table-cell>
          <table:table-cell office:value-type="float" office:value="1653.6" table:style-name="ce29">
            <text:p><text:s/>1.653,6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13" table:style-name="ce14">
            <text:p>13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D0083</text:p>
          </table:table-cell>
          <table:table-cell office:value-type="string" table:style-name="ce23">
            <text:p>"CENTRO STUDI AMERICANI - DISCOTECA DI STATO" - P.ZA MATTEI- VIA DEI FUNARI - VIA CAETANI</text:p>
          </table:table-cell>
          <table:table-cell office:value-type="string" table:style-name="ce15">
            <text:p>02/07/2015 -8819</text:p>
          </table:table-cell>
          <table:table-cell office:value-type="float" office:value="620.1" table:style-name="ce29">
            <text:p><text:s/>620,1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14" table:style-name="ce14">
            <text:p>14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048</text:p>
          </table:table-cell>
          <table:table-cell office:value-type="string" table:style-name="ce23">
            <text:p>PALAZZO SALVIATI ALLA LUNGARA - VIA DELLA LUNGARA - P.ZZA DELLA ROVERE - VIA DEL LUNGOTEVERE</text:p>
          </table:table-cell>
          <table:table-cell office:value-type="string" table:style-name="ce15">
            <text:p>02/07/2015 -8004</text:p>
          </table:table-cell>
          <table:table-cell office:value-type="float" office:value="1653.6" table:style-name="ce29">
            <text:p><text:s/>1.653,6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5"/>
        </table:table-row>
        <table:table-row table:style-name="ro2">
          <table:table-cell office:value-type="float" office:value="15" table:style-name="ce14">
            <text:p>15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043</text:p>
          </table:table-cell>
          <table:table-cell office:value-type="string" table:style-name="ce23">
            <text:p>CARCERE GIUDIZIARIO DI REGINA COELI (EX CONVENTO DELLE CARMELITANE SCALZE DI S.MARIA DI REGINA COELI) - VIA S.FRANCESCO SALES N.34/42/42A/42B</text:p>
          </table:table-cell>
          <table:table-cell office:value-type="string" table:style-name="ce15">
            <text:p>02/07/2015 -8802</text:p>
          </table:table-cell>
          <table:table-cell office:value-type="float" office:value="1653.6" table:style-name="ce29">
            <text:p><text:s/>1.653,6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16" table:style-name="ce14">
            <text:p>16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049</text:p>
          </table:table-cell>
          <table:table-cell office:value-type="string" table:style-name="ce23">
            <text:p>"CASERMA PODGORA" - VIA GARIBALDI - VICOLO CORSINI</text:p>
          </table:table-cell>
          <table:table-cell office:value-type="string" table:style-name="ce15">
            <text:p>02/07/2015 -8805</text:p>
          </table:table-cell>
          <table:table-cell office:value-type="float" office:value="1033.5" table:style-name="ce29">
            <text:p><text:s/>1.033,5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17" table:style-name="ce14">
            <text:p>17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D0140</text:p>
          </table:table-cell>
          <table:table-cell office:value-type="string" table:style-name="ce23">
            <text:p>EX ISTITUTO S.MICHELE - VIA DI SAN MICHELE, 19</text:p>
          </table:table-cell>
          <table:table-cell office:value-type="string" table:style-name="ce15">
            <text:p>02/07/2015 -8820</text:p>
          </table:table-cell>
          <table:table-cell office:value-type="float" office:value="3100.5" table:style-name="ce29">
            <text:p><text:s/>3.100,5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18" table:style-name="ce14">
            <text:p>18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177</text:p>
          </table:table-cell>
          <table:table-cell office:value-type="string" table:style-name="ce23">
            <text:p>VILLA TEVERE - VIA FLAMINIA 183 185 187</text:p>
          </table:table-cell>
          <table:table-cell office:value-type="string" table:style-name="ce15">
            <text:p>02/07/2015 -8808</text:p>
          </table:table-cell>
          <table:table-cell office:value-type="float" office:value="413.4" table:style-name="ce29">
            <text:p><text:s/>413,4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19" table:style-name="ce14">
            <text:p>19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179</text:p>
          </table:table-cell>
          <table:table-cell office:value-type="string" table:style-name="ce23">
            <text:p>FABBRICA D'ARMI - VIA FLAMINIA - VIA GUIDO RENI - VIA PANNINI - VIA P.DELLA FRANCESCA</text:p>
          </table:table-cell>
          <table:table-cell office:value-type="string" table:style-name="ce15">
            <text:p>02/07/2015 -8810</text:p>
          </table:table-cell>
          <table:table-cell office:value-type="float" office:value="5167.5" table:style-name="ce29">
            <text:p><text:s/>5.167,5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20" table:style-name="ce14">
            <text:p>20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202</text:p>
          </table:table-cell>
          <table:table-cell office:value-type="string" table:style-name="ce23">
            <text:p>CASERMA NAZARIO SAURO (GIA' CASERMA PRINCIPE DI NAPOLI) VIALE DELLE MILIZIE - VIA LEPANTO - VIA DAMIATA - V.LE G.CESARE</text:p>
          </table:table-cell>
          <table:table-cell office:value-type="string" table:style-name="ce15">
            <text:p>02/07/2015-8811</text:p>
          </table:table-cell>
          <table:table-cell office:value-type="float" office:value="2687.1" table:style-name="ce29">
            <text:p><text:s/>2.687,1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21" table:style-name="ce14">
            <text:p>21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1">
            <text:p>RMB0203</text:p>
          </table:table-cell>
          <table:table-cell office:value-type="string" table:style-name="ce23">
            <text:p>CASERMA "LUCIANO MANARA" - VIALE DELLE MILIZIE - VIA DAMIATA - VIA LEGNANO - V.LE G. CESARE</text:p>
          </table:table-cell>
          <table:table-cell office:value-type="string" table:style-name="ce15">
            <text:p>02/07/2015 -8813</text:p>
          </table:table-cell>
          <table:table-cell office:value-type="float" office:value="3307.2" table:style-name="ce31">
            <text:p><text:s/>3.307,2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22" table:style-name="ce14">
            <text:p>22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204</text:p>
          </table:table-cell>
          <table:table-cell office:value-type="string" table:style-name="ce23">
            <text:p>CASERMA "DI TOMMASO" GIA' VITT.EMANUELE - VIALE GIULIO CESARE - VIA LEGNANO - VIALE DELLE MILIZIE - VIA BARLETTA</text:p>
          </table:table-cell>
          <table:table-cell office:value-type="string" table:style-name="ce15">
            <text:p>02/07/2015 -8814</text:p>
          </table:table-cell>
          <table:table-cell office:value-type="float" office:value="4754.1000000000004" table:style-name="ce29">
            <text:p><text:s/>4.754,1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23" table:style-name="ce14">
            <text:p>23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482</text:p>
          </table:table-cell>
          <table:table-cell office:value-type="string" table:style-name="ce23">
            <text:p>CASERMA AGENTI P.S. VIA IACOPO RUFFINI, N.1</text:p>
          </table:table-cell>
          <table:table-cell office:value-type="string" table:style-name="ce15">
            <text:p>02/07/2015 -8815</text:p>
          </table:table-cell>
          <table:table-cell office:value-type="float" office:value="413.4" table:style-name="ce29">
            <text:p><text:s/>413,4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24" table:style-name="ce14">
            <text:p>24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D0201</text:p>
          </table:table-cell>
          <table:table-cell office:value-type="string" table:style-name="ce23">
            <text:p>EX CONVENTO S.AGOSTINO - VIA DEI PORTOGHESI 12 - VIA DELLA SCROFA - VIA S. AGOSTINO - VIA DEI PIANELLARI - SEDE AVVOCATURA GENERALE STATO</text:p>
          </table:table-cell>
          <table:table-cell office:value-type="string" table:style-name="ce15">
            <text:p>02/07/2015 8822</text:p>
          </table:table-cell>
          <table:table-cell office:value-type="float" office:value="2067" table:style-name="ce29">
            <text:p><text:s/>2.067,0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25" table:style-name="ce14">
            <text:p>25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060</text:p>
          </table:table-cell>
          <table:table-cell office:value-type="string" table:style-name="ce23">
            <text:p>MINISTERO DELLA DIFESA -COMANDO AERONAUTICO MILITARE - VIALE DELL'UNIVERSITA' 4 - ROMA</text:p>
          </table:table-cell>
          <table:table-cell office:value-type="string" table:style-name="ce15">
            <text:p>04/08/2015 -10217</text:p>
          </table:table-cell>
          <table:table-cell office:value-type="float" office:value="33352" table:style-name="ce29">
            <text:p><text:s/>33.352,00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16-04-30T00:00:00" table:style-name="ce30">
            <text:p>30/04/2016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26" table:style-name="ce14">
            <text:p>26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720</text:p>
          </table:table-cell>
          <table:table-cell office:value-type="string" table:style-name="ce23">
            <text:p>CARABINIERI - CASERMA TALAMO - VIALE PONTE SALRIO 25 -ROMA</text:p>
          </table:table-cell>
          <table:table-cell office:value-type="string" table:style-name="ce15">
            <text:p>04/08/2015 10216</text:p>
          </table:table-cell>
          <table:table-cell office:value-type="float" office:value="7920" table:style-name="ce29">
            <text:p><text:s/>7.920,00<text:s/></text:p>
          </table:table-cell>
          <table:table-cell office:value-type="date" office:date-value="2015-08-01T00:00:00" table:style-name="ce19">
            <text:p>01/08/2015</text:p>
          </table:table-cell>
          <table:table-cell office:value-type="date" office:date-value="2018-12-31T00:00:00" table:style-name="ce30">
            <text:p>31/12/2018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27" table:style-name="ce14">
            <text:p>27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215</text:p>
          </table:table-cell>
          <table:table-cell office:value-type="string" table:style-name="ce23">
            <text:p>POLIGONO DELLA FARNESINA SCUOLA DI EDUCAZIONE FISICA</text:p>
          </table:table-cell>
          <table:table-cell office:value-type="string" table:style-name="ce15">
            <text:p>09/09/2015 -11834</text:p>
          </table:table-cell>
          <table:table-cell office:value-type="float" office:value="12944" table:style-name="ce29">
            <text:p><text:s/>12.944,00<text:s/></text:p>
          </table:table-cell>
          <table:table-cell office:value-type="date" office:date-value="2015-09-07T00:00:00" table:style-name="ce19">
            <text:p>07/09/2015</text:p>
          </table:table-cell>
          <table:table-cell office:value-type="date" office:date-value="2015-09-15T00:00:00" table:style-name="ce30">
            <text:p>15/09/2015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28" table:style-name="ce14">
            <text:p>28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049</text:p>
          </table:table-cell>
          <table:table-cell office:value-type="string" table:style-name="ce23">
            <text:p>CASERMA PODGORA - LARGO CRISTINA DI SVEZIA 16 - ROMA</text:p>
          </table:table-cell>
          <table:table-cell office:value-type="string" table:style-name="ce15">
            <text:p>22/09/2015 -12775</text:p>
          </table:table-cell>
          <table:table-cell office:value-type="float" office:value="15120" table:style-name="ce29">
            <text:p><text:s/>15.120,00<text:s/></text:p>
          </table:table-cell>
          <table:table-cell office:value-type="date" office:date-value="2015-04-01T00:00:00" table:style-name="ce19">
            <text:p>01/04/2015</text:p>
          </table:table-cell>
          <table:table-cell office:value-type="date" office:date-value="2021-03-31T00:00:00" table:style-name="ce30">
            <text:p>31/03/2021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29" table:style-name="ce14">
            <text:p>29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516</text:p>
          </table:table-cell>
          <table:table-cell office:value-type="string" table:style-name="ce17">
            <text:p>AGENZIA DELLE ENTRATE - TERRITORIO - LARGO LEOPARDI 5</text:p>
          </table:table-cell>
          <table:table-cell office:value-type="string" table:style-name="ce15">
            <text:p>29/09/2015- 13266</text:p>
          </table:table-cell>
          <table:table-cell office:value-type="float" office:value="19560" table:style-name="ce29">
            <text:p><text:s/>19.560,00<text:s/></text:p>
          </table:table-cell>
          <table:table-cell office:value-type="date" office:date-value="2015-08-01T00:00:00" table:style-name="ce19">
            <text:p>01/08/2015</text:p>
          </table:table-cell>
          <table:table-cell office:value-type="date" office:date-value="2021-07-31T00:00:00" table:style-name="ce30">
            <text:p>31/07/2021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30" table:style-name="ce14">
            <text:p>30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1637</text:p>
          </table:table-cell>
          <table:table-cell office:value-type="string" table:style-name="ce23">
            <text:p>MINISTERO DELLE INFRASTRUTTURE E DEI TRASPORTI VIA CARACI ROMA</text:p>
          </table:table-cell>
          <table:table-cell office:value-type="string" table:style-name="ce15">
            <text:p>29/09/2015 -13267</text:p>
          </table:table-cell>
          <table:table-cell office:value-type="float" office:value="4761.6000000000004" table:style-name="ce29">
            <text:p><text:s/>4.761,60<text:s/></text:p>
          </table:table-cell>
          <table:table-cell office:value-type="date" office:date-value="2015-08-01T00:00:00" table:style-name="ce19">
            <text:p>01/08/2015</text:p>
          </table:table-cell>
          <table:table-cell office:value-type="date" office:date-value="2021-07-31T00:00:00" table:style-name="ce30">
            <text:p>31/07/2021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31" table:style-name="ce14">
            <text:p>31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188</text:p>
          </table:table-cell>
          <table:table-cell office:value-type="string" table:style-name="ce23">
            <text:p>MINISTERO DELLE INFRASTRUTTURE E DEI TRASPORTI VIA NOMENTANA ROMA</text:p>
          </table:table-cell>
          <table:table-cell office:value-type="string" table:style-name="ce15">
            <text:p>29/09/2015 -13275</text:p>
          </table:table-cell>
          <table:table-cell office:value-type="float" office:value="3868.8" table:style-name="ce29">
            <text:p><text:s/>3.868,80<text:s/></text:p>
          </table:table-cell>
          <table:table-cell office:value-type="date" office:date-value="2015-08-01T00:00:00" table:style-name="ce19">
            <text:p>01/08/2015</text:p>
          </table:table-cell>
          <table:table-cell office:value-type="date" office:date-value="2021-07-31T00:00:00" table:style-name="ce30">
            <text:p>31/07/2021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32" table:style-name="ce14">
            <text:p>32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1678</text:p>
          </table:table-cell>
          <table:table-cell office:value-type="string" table:style-name="ce23">
            <text:p>MINISTERO DELLE INFRASTRUTTURE E DEI TRASPORTI VIALE DELL'ARTE 16 ROMA</text:p>
          </table:table-cell>
          <table:table-cell office:value-type="string" table:style-name="ce15">
            <text:p>29/09/2015 -13276</text:p>
          </table:table-cell>
          <table:table-cell office:value-type="float" office:value="4761.6000000000004" table:style-name="ce29">
            <text:p><text:s/>4.761,60<text:s/></text:p>
          </table:table-cell>
          <table:table-cell office:value-type="date" office:date-value="2015-08-01T00:00:00" table:style-name="ce19">
            <text:p>01/08/2015</text:p>
          </table:table-cell>
          <table:table-cell office:value-type="date" office:date-value="2021-07-31T00:00:00" table:style-name="ce30">
            <text:p>31/07/2021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33" table:style-name="ce14">
            <text:p>33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217</text:p>
          </table:table-cell>
          <table:table-cell office:value-type="string" table:style-name="ce23">
            <text:p>CARABINIERI PALIDORO - CASERMA SALVO D'ACQUISTO - VIALE TOR DI QUINTO ROMA</text:p>
          </table:table-cell>
          <table:table-cell office:value-type="string" table:style-name="ce15">
            <text:p>01/10/2015 -13338</text:p>
          </table:table-cell>
          <table:table-cell office:value-type="float" office:value="18900" table:style-name="ce29">
            <text:p><text:s/>18.900,00<text:s/></text:p>
          </table:table-cell>
          <table:table-cell office:value-type="date" office:date-value="2015-08-01T00:00:00" table:style-name="ce19">
            <text:p>01/08/2015</text:p>
          </table:table-cell>
          <table:table-cell office:value-type="date" office:date-value="2018-12-31T00:00:00" table:style-name="ce30">
            <text:p>31/12/2018</text:p>
          </table:table-cell>
          <table:table-cell table:number-columns-repeated="10" table:style-name="ce1"/>
          <table:table-cell table:number-columns-repeated="16365" table:style-name="ce6"/>
        </table:table-row>
        <table:table-row table:style-name="ro2">
          <table:table-cell office:value-type="float" office:value="34" table:style-name="ce14">
            <text:p>34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1691</text:p>
          </table:table-cell>
          <table:table-cell office:value-type="string" table:style-name="ce23">
            <text:p>MINISTERO DELLA GIUSTIZIA - VIA DI BRAVA 99 ROMA</text:p>
          </table:table-cell>
          <table:table-cell office:value-type="string" table:style-name="ce15">
            <text:p>15/10/2015 -14191</text:p>
          </table:table-cell>
          <table:table-cell office:value-type="float" office:value="595.20000000000005" table:style-name="ce29">
            <text:p><text:s/>595,20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17-05-11T00:00:00" table:style-name="ce30">
            <text:p>11/05/2017</text:p>
          </table:table-cell>
          <table:table-cell table:style-name="ce3"/>
          <table:table-cell table:style-name="ce4"/>
          <table:table-cell table:number-columns-repeated="8" table:style-name="ce1"/>
          <table:table-cell table:number-columns-repeated="16365" table:style-name="ce6"/>
        </table:table-row>
        <table:table-row table:style-name="ro2">
          <table:table-cell office:value-type="float" office:value="35" table:style-name="ce14">
            <text:p>35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218</text:p>
          </table:table-cell>
          <table:table-cell office:value-type="string" table:style-name="ce23">
            <text:p>MINISTERO DELLA DIFESA - REGGIMENTO LANCIERI DI MONTEBELLO - VIA FLAMINIA VECCHIA 826</text:p>
          </table:table-cell>
          <table:table-cell office:value-type="string" table:style-name="ce15">
            <text:p>04/11/2015 15363</text:p>
          </table:table-cell>
          <table:table-cell office:value-type="float" office:value="2380.8000000000002" table:style-name="ce29">
            <text:p><text:s/>2.380,80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15-12-31T00:00:00" table:style-name="ce30">
            <text:p>31/12/2015</text:p>
          </table:table-cell>
          <table:table-cell table:style-name="ce3"/>
          <table:table-cell table:style-name="ce4"/>
          <table:table-cell table:number-columns-repeated="8" table:style-name="ce1"/>
          <table:table-cell table:number-columns-repeated="16365" table:style-name="ce6"/>
        </table:table-row>
        <table:table-row table:style-name="ro2">
          <table:table-cell office:value-type="float" office:value="36" table:style-name="ce14">
            <text:p>36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215</text:p>
          </table:table-cell>
          <table:table-cell office:value-type="string" table:style-name="ce23">
            <text:p>MINISTERO DEGLI AFFARI ESTERI - PALAZZO DELLA FARNESINA -PIAZZALE DELLA FARNESINA -ROMA</text:p>
          </table:table-cell>
          <table:table-cell office:value-type="string" table:style-name="ce15">
            <text:p>05/11/2015 -15499</text:p>
          </table:table-cell>
          <table:table-cell office:value-type="float" office:value="8185" table:style-name="ce29">
            <text:p><text:s/>8.185,00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15-10-31T00:00:00" table:style-name="ce30">
            <text:p>31/10/2015</text:p>
          </table:table-cell>
          <table:table-cell table:style-name="ce3"/>
          <table:table-cell table:style-name="ce4"/>
          <table:table-cell table:number-columns-repeated="8" table:style-name="ce1"/>
          <table:table-cell table:number-columns-repeated="16365" table:style-name="ce6"/>
        </table:table-row>
        <table:table-row table:style-name="ro2">
          <table:table-cell office:value-type="float" office:value="37" table:style-name="ce14">
            <text:p>37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1691</text:p>
          </table:table-cell>
          <table:table-cell office:value-type="string" table:style-name="ce23">
            <text:p>MINISTERO DELLA GIUSTIZIA - VIA DI BRAVA 99 ROMA</text:p>
          </table:table-cell>
          <table:table-cell office:value-type="string" table:style-name="ce15">
            <text:p>02/11/2015 -15253</text:p>
          </table:table-cell>
          <table:table-cell office:value-type="float" office:value="3571.2" table:style-name="ce29">
            <text:p><text:s/>3.571,20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15-12-31T00:00:00" table:style-name="ce30">
            <text:p>31/12/2015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38" table:style-name="ce14">
            <text:p>38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202</text:p>
          </table:table-cell>
          <table:table-cell office:value-type="string" table:style-name="ce23">
            <text:p>MINISTERO DELLA GIUSTIZIA - TRIBUNALE ORDINARIO - VIALE GIULIO CESARE 54/B</text:p>
          </table:table-cell>
          <table:table-cell office:value-type="string" table:style-name="ce15">
            <text:p>04/11/2015 -15336</text:p>
          </table:table-cell>
          <table:table-cell office:value-type="float" office:value="1010" table:style-name="ce29">
            <text:p><text:s/>1.010,00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21-10-30T00:00:00" table:style-name="ce30">
            <text:p>30/10/2021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39" table:style-name="ce14">
            <text:p>39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0804</text:p>
          </table:table-cell>
          <table:table-cell office:value-type="string" table:style-name="ce23">
            <text:p>GUARDIA DI FINANZA - VIA DELLE FIAMME GIALLE - ROMA</text:p>
          </table:table-cell>
          <table:table-cell office:value-type="string" table:style-name="ce15">
            <text:p>11/11/2015 -15823</text:p>
          </table:table-cell>
          <table:table-cell office:value-type="float" office:value="4800" table:style-name="ce29">
            <text:p><text:s/>4.800,00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15-12-31T00:00:00" table:style-name="ce30">
            <text:p>31/12/2015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40" table:style-name="ce14">
            <text:p>40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D0140</text:p>
          </table:table-cell>
          <table:table-cell office:value-type="string" table:style-name="ce23">
            <text:p>MINISTERO DEI BENI <text:s/>DELLE ATTIVITA' CULTURALI E DEL TURISMO - VIA DI SAN MICHELE 22 -ROMA</text:p>
          </table:table-cell>
          <table:table-cell office:value-type="string" table:style-name="ce15">
            <text:p>13/11/2015 -16027</text:p>
          </table:table-cell>
          <table:table-cell office:value-type="float" office:value="2976" table:style-name="ce29">
            <text:p><text:s/>2.976,00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20-06-30T00:00:00" table:style-name="ce30">
            <text:p>30/06/2020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41" table:style-name="ce14">
            <text:p>41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5">
            <text:p>RMB1385</text:p>
          </table:table-cell>
          <table:table-cell office:value-type="string" table:style-name="ce23">
            <text:p>MINISTERO DELLA GIUSTIZIA TRIBUNALE DEI MINORI - VIA DEI BRESCIANI 32 - ROMA</text:p>
          </table:table-cell>
          <table:table-cell office:value-type="string" table:style-name="ce15">
            <text:p>13/11/2015 -16028</text:p>
          </table:table-cell>
          <table:table-cell office:value-type="float" office:value="2393" table:style-name="ce29">
            <text:p><text:s/>2.393,00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17-03-31T00:00:00" table:style-name="ce30">
            <text:p>31/03/2017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42" table:style-name="ce14">
            <text:p>42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066</text:p>
          </table:table-cell>
          <table:table-cell office:value-type="string" table:style-name="ce22">
            <text:p>MINISTERO DELLA DIFESA - CASERMA CARLO AMIONE - CIRCONVALLAZIONE NOMENTANA 100 -ROMA</text:p>
          </table:table-cell>
          <table:table-cell office:value-type="string" table:style-name="ce15">
            <text:p>17/11/2015 -16199</text:p>
          </table:table-cell>
          <table:table-cell office:value-type="float" office:value="892.8" table:style-name="ce29">
            <text:p><text:s/>892,80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19-12-31T00:00:00" table:style-name="ce30">
            <text:p>31/12/2019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43" table:style-name="ce14">
            <text:p>43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144</text:p>
          </table:table-cell>
          <table:table-cell office:value-type="string" table:style-name="ce22">
            <text:p>MINISTERO DELLA DIFESA - CASERMA SANFRONT - REGGIMENTO CORAZZIERI - VIA XX SETTEMBRE - ROMA</text:p>
          </table:table-cell>
          <table:table-cell office:value-type="string" table:style-name="ce15">
            <text:p>20/11/2015 -16445</text:p>
          </table:table-cell>
          <table:table-cell office:value-type="float" office:value="1980" table:style-name="ce29">
            <text:p><text:s/>1.980,00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21-10-30T00:00:00" table:style-name="ce30">
            <text:p>30/10/2021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44" table:style-name="ce14">
            <text:p>44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1518</text:p>
          </table:table-cell>
          <table:table-cell office:value-type="string" table:style-name="ce22">
            <text:p>MINISTERO DELLA GIUSTIZIA - CASELLARIO GIUDIZIALE DI ROMA - VIA ROSSETTI 12-14</text:p>
          </table:table-cell>
          <table:table-cell office:value-type="string" table:style-name="ce15">
            <text:p>23/11/2015- 16472</text:p>
          </table:table-cell>
          <table:table-cell office:value-type="float" office:value="1140" table:style-name="ce29">
            <text:p><text:s/>1.140,00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21-10-30T00:00:00" table:style-name="ce30">
            <text:p>30/10/2021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45" table:style-name="ce14">
            <text:p>45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1754</text:p>
          </table:table-cell>
          <table:table-cell office:value-type="string" table:style-name="ce22">
            <text:p>POLIZIA DI STATO - CASERMA GELSOMINI - VIA PORTUENSE 1680 ROMA</text:p>
          </table:table-cell>
          <table:table-cell office:value-type="string" table:style-name="ce15">
            <text:p>24/11/2015 -16677</text:p>
          </table:table-cell>
          <table:table-cell office:value-type="float" office:value="3317.06" table:style-name="ce29">
            <text:p><text:s/>3.317,06<text:s/></text:p>
          </table:table-cell>
          <table:table-cell office:value-type="date" office:date-value="2015-11-01T00:00:00" table:style-name="ce19">
            <text:p>01/11/2015</text:p>
          </table:table-cell>
          <table:table-cell office:value-type="date" office:date-value="2018-09-30T00:00:00" table:style-name="ce30">
            <text:p>30/09/2018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46" table:style-name="ce14">
            <text:p>46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6">
            <text:p>RMB0144</text:p>
          </table:table-cell>
          <table:table-cell office:value-type="string" table:style-name="ce22">
            <text:p>MINISTERO DELLA DIFESA- CASERMA SANTFRONT VIA XX SETTEMBRE ROMA</text:p>
          </table:table-cell>
          <table:table-cell office:value-type="string" table:style-name="ce15">
            <text:p>24/11/2015 -16676</text:p>
          </table:table-cell>
          <table:table-cell office:value-type="float" office:value="980.73" table:style-name="ce29">
            <text:p><text:s/>980,73<text:s/></text:p>
          </table:table-cell>
          <table:table-cell office:value-type="date" office:date-value="2015-06-01T00:00:00" table:style-name="ce19">
            <text:p>01/06/2015</text:p>
          </table:table-cell>
          <table:table-cell office:value-type="date" office:date-value="2021-05-31T00:00:00" table:style-name="ce30">
            <text:p>31/05/2021</text:p>
          </table:table-cell>
          <table:table-cell table:style-name="ce3"/>
          <table:table-cell table:style-name="ce4"/>
          <table:table-cell table:number-columns-repeated="1010" table:style-name="ce1"/>
          <table:table-cell table:number-columns-repeated="15363"/>
        </table:table-row>
        <table:table-row table:style-name="ro2">
          <table:table-cell office:value-type="float" office:value="47" table:style-name="ce14">
            <text:p>47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037</text:p>
          </table:table-cell>
          <table:table-cell office:value-type="string" table:style-name="ce22">
            <text:p>MIUR - VIALE TRASTEVERE 76/A - ROMA</text:p>
          </table:table-cell>
          <table:table-cell office:value-type="string" table:style-name="ce15">
            <text:p>30/11/2015-17000</text:p>
          </table:table-cell>
          <table:table-cell office:value-type="float" office:value="62155" table:style-name="ce29">
            <text:p><text:s/>62.155,00<text:s/></text:p>
          </table:table-cell>
          <table:table-cell office:value-type="date" office:date-value="2015-12-01T00:00:00" table:style-name="ce19">
            <text:p>01/12/2015</text:p>
          </table:table-cell>
          <table:table-cell office:value-type="date" office:date-value="2016-12-31T00:00:00" table:style-name="ce30">
            <text:p>31/12/2016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float" office:value="48" table:style-name="ce14">
            <text:p>48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6">
            <text:p>RMB0516</text:p>
          </table:table-cell>
          <table:table-cell office:value-type="string" table:style-name="ce22">
            <text:p>AGENZIA DELLE ENTRATE - TERRITORIO - LARGO LEOPARDI 5 - ROMA</text:p>
          </table:table-cell>
          <table:table-cell office:value-type="string" table:style-name="ce15">
            <text:p>02/12/2015 -17154</text:p>
          </table:table-cell>
          <table:table-cell office:value-type="float" office:value="297.60000000000002" table:style-name="ce29">
            <text:p><text:s/>297,60<text:s/></text:p>
          </table:table-cell>
          <table:table-cell office:value-type="date" office:date-value="2015-12-01T00:00:00" table:style-name="ce19">
            <text:p>01/12/2015</text:p>
          </table:table-cell>
          <table:table-cell office:value-type="date" office:date-value="2016-12-31T00:00:00" table:style-name="ce30">
            <text:p>31/12/2016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float" office:value="49" table:style-name="ce14">
            <text:p>49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037</text:p>
          </table:table-cell>
          <table:table-cell office:value-type="string" table:style-name="ce22">
            <text:p>MINISTERO DELL'ISTRUZIONE - VIALE TRASTEVRE 76 /A -ROMA</text:p>
          </table:table-cell>
          <table:table-cell office:value-type="string" table:style-name="ce15">
            <text:p>11/12/2015- 17520</text:p>
          </table:table-cell>
          <table:table-cell office:value-type="float" office:value="2678" table:style-name="ce29">
            <text:p><text:s/>2.678,00<text:s/></text:p>
          </table:table-cell>
          <table:table-cell office:value-type="date" office:date-value="2015-12-01T00:00:00" table:style-name="ce19">
            <text:p>01/12/2015</text:p>
          </table:table-cell>
          <table:table-cell office:value-type="date" office:date-value="2018-06-30T00:00:00" table:style-name="ce30">
            <text:p>30/06/2018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float" office:value="50" table:style-name="ce14">
            <text:p>50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6">
            <text:p>RMB0205</text:p>
          </table:table-cell>
          <table:table-cell office:value-type="string" table:style-name="ce22">
            <text:p>MINISTERO DELLA GIUSTIZIA - VIA LEPANTO 4 - VIALE GIULIO CESARE 54</text:p>
          </table:table-cell>
          <table:table-cell office:value-type="string" table:style-name="ce15">
            <text:p>11/12/2015 -17533</text:p>
          </table:table-cell>
          <table:table-cell office:value-type="float" office:value="3120" table:style-name="ce29">
            <text:p><text:s/>3.120,00<text:s/></text:p>
          </table:table-cell>
          <table:table-cell office:value-type="date" office:date-value="2015-12-01T00:00:00" table:style-name="ce19">
            <text:p>01/12/2015</text:p>
          </table:table-cell>
          <table:table-cell office:value-type="date" office:date-value="2021-11-30T00:00:00" table:style-name="ce30">
            <text:p>30/11/2021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float" office:value="51" table:style-name="ce14">
            <text:p>51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0179</text:p>
          </table:table-cell>
          <table:table-cell office:value-type="string" table:style-name="ce22">
            <text:p>CASERMA MAURIZIO GIGLIO VIA GUIDO RENI 24 - ROMA</text:p>
          </table:table-cell>
          <table:table-cell office:value-type="string" table:style-name="ce15">
            <text:p>16/12/2015 -17757</text:p>
          </table:table-cell>
          <table:table-cell office:value-type="float" office:value="35580" table:style-name="ce29">
            <text:p><text:s/>35.580,00<text:s/></text:p>
          </table:table-cell>
          <table:table-cell office:value-type="date" office:date-value="2015-04-01T00:00:00" table:style-name="ce19">
            <text:p>01/04/2015</text:p>
          </table:table-cell>
          <table:table-cell office:value-type="date" office:date-value="2021-03-31T00:00:00" table:style-name="ce30">
            <text:p>31/03/2021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float" office:value="52" table:style-name="ce14">
            <text:p>52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6">
            <text:p>RMB0019</text:p>
          </table:table-cell>
          <table:table-cell office:value-type="string" table:style-name="ce17">
            <text:p>QUESTURA DI ROMA - VIA STATILIA - ROMA</text:p>
          </table:table-cell>
          <table:table-cell office:value-type="string" table:style-name="ce15">
            <text:p>16/12/2015 -17755</text:p>
          </table:table-cell>
          <table:table-cell office:value-type="float" office:value="22380" table:style-name="ce29">
            <text:p><text:s/>22.380,00<text:s/></text:p>
          </table:table-cell>
          <table:table-cell office:value-type="date" office:date-value="2015-04-01T00:00:00" table:style-name="ce19">
            <text:p>01/04/2015</text:p>
          </table:table-cell>
          <table:table-cell office:value-type="date" office:date-value="2021-03-31T00:00:00" table:style-name="ce30">
            <text:p>31/03/2021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float" office:value="53" table:style-name="ce14">
            <text:p>53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24">
            <text:p>RMB1664</text:p>
          </table:table-cell>
          <table:table-cell office:value-type="string" table:style-name="ce22">
            <text:p>MINISTERO DELLO SVILUPPO ECONOMICO VIALE AMERICA 201 - ROMA</text:p>
          </table:table-cell>
          <table:table-cell office:value-type="string" table:style-name="ce15">
            <text:p>16/12/2015 -17756</text:p>
          </table:table-cell>
          <table:table-cell office:value-type="float" office:value="3156" table:style-name="ce29">
            <text:p><text:s/>3.156,00<text:s/></text:p>
          </table:table-cell>
          <table:table-cell office:value-type="date" office:date-value="2015-12-01T00:00:00" table:style-name="ce19">
            <text:p>01/12/2015</text:p>
          </table:table-cell>
          <table:table-cell office:value-type="date" office:date-value="2021-11-30T00:00:00" table:style-name="ce30">
            <text:p>30/11/2021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2">
          <table:table-cell office:value-type="float" office:value="54" table:style-name="ce14">
            <text:p>54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4">
            <text:p>LTB0098</text:p>
          </table:table-cell>
          <table:table-cell office:value-type="string" table:style-name="ce22">
            <text:p>AREA SITA IN GAETA - STEFANO DI DOMENICO &amp; c. S.A.S.</text:p>
          </table:table-cell>
          <table:table-cell office:value-type="string" table:style-name="ce14">
            <text:p>03/07/2015 - 8854</text:p>
          </table:table-cell>
          <table:table-cell office:value-type="float" office:value="18512.84" table:style-name="ce29">
            <text:p><text:s/>18.512,84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21-06-30T00:00:00" table:style-name="ce19">
            <text:p>30/06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55" table:style-name="ce14">
            <text:p>55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4">
            <text:p>LTB0776</text:p>
          </table:table-cell>
          <table:table-cell office:value-type="string" table:style-name="ce22">
            <text:p>AREA DEMANIALE SITA IN MINTURNO - RESIT</text:p>
          </table:table-cell>
          <table:table-cell office:value-type="string" table:style-name="ce14">
            <text:p>30/09/2015 - 13291</text:p>
          </table:table-cell>
          <table:table-cell office:value-type="float" office:value="350" table:style-name="ce29">
            <text:p><text:s/>350,0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56" table:style-name="ce14">
            <text:p>56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4">
            <text:p>LTB0648</text:p>
          </table:table-cell>
          <table:table-cell office:value-type="string" table:style-name="ce22">
            <text:p>AREA SITA A SERMONETA - RONCONI MARIA</text:p>
          </table:table-cell>
          <table:table-cell office:value-type="string" table:style-name="ce14">
            <text:p>22/10/2015 - 14561</text:p>
          </table:table-cell>
          <table:table-cell office:value-type="float" office:value="208.31" table:style-name="ce29">
            <text:p><text:s/>208,31<text:s/></text:p>
          </table:table-cell>
          <table:table-cell office:value-type="date" office:date-value="2015-10-01T00:00:00" table:style-name="ce19">
            <text:p>01/10/2015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57" table:style-name="ce14">
            <text:p>57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4">
            <text:p>LTB0330</text:p>
          </table:table-cell>
          <table:table-cell office:value-type="string" table:style-name="ce22">
            <text:p>AREA SITA A GAETA - CORRADO DE PALMA</text:p>
          </table:table-cell>
          <table:table-cell office:value-type="string" table:style-name="ce14">
            <text:p>22/10/2015 - 14572</text:p>
          </table:table-cell>
          <table:table-cell office:value-type="float" office:value="679.83" table:style-name="ce29">
            <text:p><text:s/>679,83<text:s/></text:p>
          </table:table-cell>
          <table:table-cell office:value-type="date" office:date-value="2015-10-01T00:00:00" table:style-name="ce19">
            <text:p>01/10/2015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012" table:style-name="ce1"/>
          <table:table-cell table:number-columns-repeated="15363"/>
        </table:table-row>
        <table:table-row table:style-name="ro3">
          <table:table-cell office:value-type="float" office:value="58" table:style-name="ce14">
            <text:p>58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14">
            <text:p>LTD0071</text:p>
          </table:table-cell>
          <table:table-cell office:value-type="string" table:style-name="ce22">
            <text:p>IMMOBILE USO COMMERCIALE - LATINA SCALO</text:p>
          </table:table-cell>
          <table:table-cell office:value-type="string" table:style-name="ce14">
            <text:p>18/09/2015 - 12414</text:p>
          </table:table-cell>
          <table:table-cell office:value-type="float" office:value="60100" table:style-name="ce29">
            <text:p><text:s/>60.100,00<text:s/></text:p>
          </table:table-cell>
          <table:table-cell table:number-columns-repeated="2" table:style-name="ce19"/>
          <table:table-cell table:number-columns-repeated="1012" table:style-name="ce1"/>
          <table:table-cell table:number-columns-repeated="15363"/>
        </table:table-row>
        <table:table-row table:style-name="ro3">
          <table:table-cell office:value-type="float" office:value="59" table:style-name="ce14">
            <text:p>59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14">
            <text:p>LTD0071</text:p>
          </table:table-cell>
          <table:table-cell office:value-type="string" table:style-name="ce22">
            <text:p>IMMOBILE USO COMMERCIALE - LATINA SCALO</text:p>
          </table:table-cell>
          <table:table-cell office:value-type="string" table:style-name="ce14">
            <text:p>08/10/2015 - 1371</text:p>
          </table:table-cell>
          <table:table-cell office:value-type="float" office:value="160100" table:style-name="ce29">
            <text:p><text:s/>160.100,00<text:s/></text:p>
          </table:table-cell>
          <table:table-cell table:number-columns-repeated="2" table:style-name="ce19"/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60" table:style-name="ce14">
            <text:p>60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4">
            <text:p>VTB0372</text:p>
          </table:table-cell>
          <table:table-cell office:value-type="string" table:style-name="ce25">
            <text:p>UNITÀ ABITATIVA SITA IN BAGNOREGIO (VT) VIA DEL VANTAGGIO 6</text:p>
          </table:table-cell>
          <table:table-cell office:value-type="string" table:style-name="ce14">
            <text:p>17/07/2015 – 9408</text:p>
          </table:table-cell>
          <table:table-cell office:value-type="float" office:value="1716" table:style-name="ce29">
            <text:p><text:s/>1.716,00<text:s/></text:p>
          </table:table-cell>
          <table:table-cell office:value-type="date" office:date-value="2015-07-01T00:00:00" table:style-name="ce20">
            <text:p>01/07/2015</text:p>
          </table:table-cell>
          <table:table-cell office:value-type="string" table:style-name="ce20">
            <text:p>31/06/2019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61" table:style-name="ce14">
            <text:p>61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locazioni/concessioni a canone ordinario ai sensi del DPR 296/2005</text:p>
          </table:table-cell>
          <table:table-cell office:value-type="string" table:style-name="ce14">
            <text:p>VTB0392</text:p>
          </table:table-cell>
          <table:table-cell office:value-type="string" table:style-name="ce25">
            <text:p>CONCESSIONE TOWERTEL DAL 18/12/2015 AL 17/12/2021</text:p>
          </table:table-cell>
          <table:table-cell office:value-type="string" table:style-name="ce14">
            <text:p>16/12/2015 -17704</text:p>
          </table:table-cell>
          <table:table-cell office:value-type="float" office:value="11156" table:style-name="ce18">
            <text:p><text:s/>11.156,00<text:s/></text:p>
          </table:table-cell>
          <table:table-cell office:value-type="date" office:date-value="2015-12-18T00:00:00" table:style-name="ce20">
            <text:p>18/12/2015</text:p>
          </table:table-cell>
          <table:table-cell office:value-type="date" office:date-value="2021-12-17T00:00:00" table:style-name="ce20">
            <text:p>17/12/2021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62" table:style-name="ce14">
            <text:p>62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Vendite ai sensi dell'articolo 5 bis D.L. n. 143/2003 convertito in L. 212 /2003</text:p>
          </table:table-cell>
          <table:table-cell table:style-name="ce14"/>
          <table:table-cell office:value-type="string" table:style-name="ce25">
            <text:p>COMPRAVENDITA MARRA VINCENZO - SDEMANIALIZZAZIONE AI SENSI DELLA LEGGE 212/03 TRATTO DI FOSSO CASTELNUOVO DI FARFA</text:p>
          </table:table-cell>
          <table:table-cell office:value-type="string" table:style-name="ce14">
            <text:p>23/12/2015 – 18015</text:p>
          </table:table-cell>
          <table:table-cell office:value-type="float" office:value="184" table:style-name="ce18">
            <text:p><text:s/>184,00<text:s/></text:p>
          </table:table-cell>
          <table:table-cell office:value-type="date" office:date-value="2015-10-28T00:00:00" table:style-name="ce20">
            <text:p>28/10/2015</text:p>
          </table:table-cell>
          <table:table-cell office:value-type="date" office:date-value="2015-12-11T00:00:00" table:style-name="ce20">
            <text:p>11/12/2015</text:p>
          </table:table-cell>
          <table:table-cell table:number-columns-repeated="1012" table:style-name="ce1"/>
          <table:table-cell table:number-columns-repeated="15363"/>
        </table:table-row>
        <table:table-row table:style-name="ro2">
          <table:table-cell office:value-type="float" office:value="63" table:style-name="ce14">
            <text:p>63<text:s/></text:p>
          </table:table-cell>
          <table:table-cell office:value-type="string" table:style-name="ce14">
            <text:p>LAZIO</text:p>
          </table:table-cell>
          <table:table-cell office:value-type="string" table:style-name="ce14">
            <text:p>vendita L.212/03</text:p>
          </table:table-cell>
          <table:table-cell table:style-name="ce14"/>
          <table:table-cell office:value-type="string" table:style-name="ce25">
            <text:p>COMUNE DI VELLETRI - NUOVO ALVEO INTUBATO DI DEFLUSSO DELLE ACQUE- RICHIEDENTE SIG.RA PACE CELESTE</text:p>
          </table:table-cell>
          <table:table-cell office:value-type="string" table:style-name="ce14">
            <text:p>15/12/2015- 17666</text:p>
          </table:table-cell>
          <table:table-cell office:value-type="float" office:value="2674" table:style-name="ce18">
            <text:p><text:s/>2.674,00<text:s/></text:p>
          </table:table-cell>
          <table:table-cell table:number-columns-repeated="2" table:style-name="ce20"/>
          <table:table-cell table:number-columns-repeated="1012" table:style-name="ce1"/>
          <table:table-cell table:number-columns-repeated="15363"/>
        </table:table-row>
        <table:table-row table:style-name="ro3">
          <table:table-cell office:value-type="float" office:value="64" table:style-name="ce14">
            <text:p>64<text:s/>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Affrancazione</text:p>
          </table:table-cell>
          <table:table-cell office:value-type="string" table:style-name="ce14">
            <text:p>RMB0291</text:p>
          </table:table-cell>
          <table:table-cell office:value-type="string" table:style-name="ce25">
            <text:p>ROMA <text:s/>(RM) SALINE DI OSTIA ANTICA - TERRENO EDIFICABILE</text:p>
          </table:table-cell>
          <table:table-cell office:value-type="string" table:style-name="ce14">
            <text:p><text:s text:c="4"/>03/07/2015 - 8865<text:s text:c="5"/></text:p>
          </table:table-cell>
          <table:table-cell office:value-type="float" office:value="36625.65" table:style-name="ce18">
            <text:p><text:s/>36.625,65<text:s/></text:p>
          </table:table-cell>
          <table:table-cell table:number-columns-repeated="2" table:style-name="ce15"/>
          <table:table-cell table:number-columns-repeated="1012" table:style-name="ce1"/>
          <table:table-cell table:number-columns-repeated="15363"/>
        </table:table-row>
        <table:table-row table:style-name="ro3">
          <table:table-cell office:value-type="float" office:value="65" table:style-name="ce14">
            <text:p>65<text:s/>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Affrancazione</text:p>
          </table:table-cell>
          <table:table-cell office:value-type="string" table:style-name="ce14">
            <text:p>RMB0291</text:p>
          </table:table-cell>
          <table:table-cell office:value-type="string" table:style-name="ce25">
            <text:p>ROMA <text:s/>(RM) SALINE DI OSTIA ANTICA - TERRENO EDIFICABILE</text:p>
          </table:table-cell>
          <table:table-cell office:value-type="string" table:style-name="ce14">
            <text:p><text:s/>16/07/2015 <text:s/>- 9332</text:p>
          </table:table-cell>
          <table:table-cell office:value-type="float" office:value="7490.11" table:style-name="ce18">
            <text:p><text:s/>7.490,11<text:s/></text:p>
          </table:table-cell>
          <table:table-cell table:number-columns-repeated="2" table:style-name="ce15"/>
          <table:table-cell table:number-columns-repeated="1012" table:style-name="ce1"/>
          <table:table-cell table:number-columns-repeated="15363"/>
        </table:table-row>
        <table:table-row table:style-name="ro3">
          <table:table-cell office:value-type="float" office:value="66" table:style-name="ce14">
            <text:p>66<text:s/>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Affrancazione</text:p>
          </table:table-cell>
          <table:table-cell office:value-type="string" table:style-name="ce14">
            <text:p>RMB0291</text:p>
          </table:table-cell>
          <table:table-cell office:value-type="string" table:style-name="ce25">
            <text:p>ROMA <text:s/>(RM) SALINE DI OSTIA ANTICA - TERRENO EDIFICABILE</text:p>
          </table:table-cell>
          <table:table-cell office:value-type="string" table:style-name="ce14">
            <text:p><text:s/>20/07/2015 - 9536</text:p>
          </table:table-cell>
          <table:table-cell office:value-type="float" office:value="15991.67" table:style-name="ce18">
            <text:p><text:s/>15.991,67<text:s/></text:p>
          </table:table-cell>
          <table:table-cell table:number-columns-repeated="2" table:style-name="ce15"/>
          <table:table-cell table:number-columns-repeated="1012" table:style-name="ce1"/>
          <table:table-cell table:number-columns-repeated="15363"/>
        </table:table-row>
        <table:table-row table:style-name="ro3">
          <table:table-cell office:value-type="float" office:value="67" table:style-name="ce14">
            <text:p>67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Vendite beni mobili ai sensi del DPR 189/2001</text:p>
          </table:table-cell>
          <table:table-cell office:value-type="string" table:style-name="ce15">
            <text:p>FORD RANGER BT786CK</text:p>
          </table:table-cell>
          <table:table-cell office:value-type="string" table:style-name="ce15">
            <text:p>veicolo venduto mediante asta pubblica con offerta in busta chiusa</text:p>
          </table:table-cell>
          <table:table-cell office:value-type="string" table:style-name="ce26">
            <text:p>PROT. 17063 DEL 01/12/15</text:p>
          </table:table-cell>
          <table:table-cell office:value-type="float" office:value="1913" table:style-name="ce27">
            <text:p><text:s/>1.913,00<text:s/></text:p>
          </table:table-cell>
          <table:table-cell table:number-columns-repeated="2" table:style-name="ce28"/>
          <table:table-cell table:style-name="ce1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float" office:value="68" table:style-name="ce14">
            <text:p>68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Vendite beni mobili ai sensi del DPR 189/2001</text:p>
          </table:table-cell>
          <table:table-cell office:value-type="string" table:style-name="ce15">
            <text:p>FERRARI 360 MODENA BL780WD</text:p>
          </table:table-cell>
          <table:table-cell office:value-type="string" table:style-name="ce15">
            <text:p>veicolo venduto mediante asta pubblica con offerta in busta chiusa</text:p>
          </table:table-cell>
          <table:table-cell office:value-type="string" table:style-name="ce26">
            <text:p>PROT. 17449 DEL 10/12/15</text:p>
          </table:table-cell>
          <table:table-cell office:value-type="float" office:value="40300" table:style-name="ce27">
            <text:p><text:s/>40.300,00<text:s/></text:p>
          </table:table-cell>
          <table:table-cell table:number-columns-repeated="2" table:style-name="ce28"/>
          <table:table-cell table:number-columns-repeated="1012" table:style-name="ce1"/>
          <table:table-cell table:number-columns-repeated="15363"/>
        </table:table-row>
        <table:table-row table:style-name="ro3">
          <table:table-cell office:value-type="float" office:value="69" table:style-name="ce14">
            <text:p>69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Vendite beni mobili ai sensi del DPR 189/2001</text:p>
          </table:table-cell>
          <table:table-cell office:value-type="string" table:style-name="ce15">
            <text:p>MERCEDES SL500 CH145WE</text:p>
          </table:table-cell>
          <table:table-cell office:value-type="string" table:style-name="ce15">
            <text:p>veicolo venduto mediante asta pubblica con offerta in busta chiusa</text:p>
          </table:table-cell>
          <table:table-cell office:value-type="string" table:style-name="ce26">
            <text:p>PROT. 17287 DEL 04/12/15</text:p>
          </table:table-cell>
          <table:table-cell office:value-type="float" office:value="7300" table:style-name="ce27">
            <text:p><text:s/>7.300,00<text:s/></text:p>
          </table:table-cell>
          <table:table-cell table:number-columns-repeated="2" table:style-name="ce28"/>
          <table:table-cell table:number-columns-repeated="1012" table:style-name="ce1"/>
          <table:table-cell table:number-columns-repeated="15363"/>
        </table:table-row>
        <table:table-row table:style-name="ro3">
          <table:table-cell office:value-type="float" office:value="70" table:style-name="ce14">
            <text:p>70<text:s/></text:p>
          </table:table-cell>
          <table:table-cell office:value-type="string" table:style-name="ce15">
            <text:p>LAZIO</text:p>
          </table:table-cell>
          <table:table-cell office:value-type="string" table:style-name="ce15">
            <text:p>Vendite beni mobili ai sensi del DPR 189/2001</text:p>
          </table:table-cell>
          <table:table-cell office:value-type="string" table:style-name="ce15">
            <text:p>BMW 535 CT908RC</text:p>
          </table:table-cell>
          <table:table-cell office:value-type="string" table:style-name="ce15">
            <text:p>veicolo venduto mediante asta pubblica con offerta in busta chiusa</text:p>
          </table:table-cell>
          <table:table-cell office:value-type="string" table:style-name="ce26">
            <text:p>PROT. 17529 DEL 11/12/15</text:p>
          </table:table-cell>
          <table:table-cell office:value-type="float" office:value="153.94999999999999" table:style-name="ce27">
            <text:p><text:s/>153,95<text:s/></text:p>
          </table:table-cell>
          <table:table-cell table:number-columns-repeated="2" table:style-name="ce28"/>
          <table:table-cell table:number-columns-repeated="1012" table:style-name="ce1"/>
          <table:table-cell table:number-columns-repeated="15363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2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5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order-top="thin solid #000000" fo:border-bottom="none" fo:border-left="none" fo:border-right="none" fo:background-color="#339966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1:36:19Z</dc:date>
    <meta:print-date>2016-01-12T11:36:15Z</meta:print-date>
    <meta:editing-cycles>6</meta:editing-cycles>
    <meta:editing-duration>PT1505S</meta:editing-duration>
  </office:meta>
</office:document-meta>
</file>