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Sardegna_II_semestre_2015" table:style-name="ta1" table:print-ranges="DR_Sardegna_II_semestre_2015.A1:DR_Sardegna_II_semestre_2015.K2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Legge 190/2012 art.1 commi 15-16-28 e D.Lgs. 33/2013 - Provvedimenti adottati nel secondo semestre 2015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office:annotation draw:style-name="a0" svg:x="2.16666666666667in" svg:y="0.71875in" svg:width="2.57291666666667in" svg:height="1.28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6">
            <office:annotation draw:style-name="a1" svg:x="1.39583333333333in" svg:y="0.177083333333333in" svg:width="0.84375in" svg:height="0.3437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6">
            <office:annotation draw:style-name="a2" svg:x="1.875in" svg:y="0.145833333333333in" svg:width="0.822916666666667in" svg:height="0.38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6">
            <office:annotation draw:style-name="a3" svg:x="2.71875in" svg:y="0.145833333333333in" svg:width="1.125in" svg:height="0.38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34">
            <office:annotation draw:style-name="a4" svg:x="3.53125in" svg:y="0.166666666666667in" svg:width="0.8125in" svg:height="0.35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6">
            <office:annotation draw:style-name="a5" svg:x="4.34375in" svg:y="0.260416666666667in" svg:width="0.416666666666667in" svg:height="0.26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4.76041666666667in" svg:y="0.270833333333333in" svg:width="0.15625in" svg:height="0.22916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7">
            <office:annotation draw:style-name="a7" svg:x="13.7916666666667in" svg:y="0.71875in" svg:width="0.8125in" svg:height="1.22916666666667in">
              <dc:creator>Benedetti Marco</dc:creator>
              <text:p><text:span text:style-name="T2">Solo per: locazioni/concessioni e Vendite ai sensi dell'articolo 5 bis D.L. n. 143/2003 convertito in L. 212 /2003</text:span><text:span text:style-name="T1"><text:s/>- Ufficio a cui rivolgersi per informazioni, orari, modalità di accesso con indicazione degli indirizzi, recapiti telefonici e casella di posta elettronica istituzionale a cui presentare le istanze</text:span></text:p>
            </office:annotation>
            <text:p>DATI INFORMATIVI</text:p>
          </table:table-cell>
          <table:table-cell office:value-type="string" table:style-name="ce8">
            <office:annotation draw:style-name="a8" svg:x="15.3020833333333in" svg:y="0.71875in" svg:width="1.60416666666667in" svg:height="1.041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</office:annotation>
            <text:p>TEMPI PROCEDIMENTALI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Sardegn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CAB0034; CAB0498; CAB0600; CAD0064; CAD0070</text:p>
          </table:table-cell>
          <table:table-cell office:value-type="string" table:style-name="ce12">
            <text:p>Cagliari,Facoltà di Ingegneria, Piazza D'Armi; Istituto Botanico con Annesso Orto Botanico Facoltà di Giurisprudenza ed Economia e Commercio; Clinica Medica Pediatrica ex Clinica Aresu; Palazzo Universitario sede del Rettorato; Palazzo delle Scienze</text:p>
          </table:table-cell>
          <table:table-cell office:value-type="string" table:style-name="ce10">
            <text:p>Prot. n. 2015/10378/ST-CA1 del 30/11/2015<text:s/></text:p>
          </table:table-cell>
          <table:table-cell office:value-type="float" office:value="5550" table:style-name="ce35">
            <text:p><text:s/>5.550,00<text:s/></text:p>
          </table:table-cell>
          <table:table-cell office:value-type="date" office:date-value="2015-06-30T00:00:00" table:style-name="ce13">
            <text:p>30-giu-15</text:p>
          </table:table-cell>
          <table:table-cell office:value-type="date" office:date-value="2021-06-30T00:00:00" table:style-name="ce13">
            <text:p>30-giu-21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table:number-columns-repeated="16373" table:style-name="ce16"/>
        </table:table-row>
        <table:table-row table:style-name="ro3">
          <table:table-cell office:value-type="float" office:value="2" table:style-name="ce17">
            <text:p>2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CAB0498</text:p>
          </table:table-cell>
          <table:table-cell office:value-type="string" table:style-name="ce20">
            <text:p>Cagliari, Istituto Botanico con Annesso Orto Botanico - Facoltà di Giurisprudenza ed Economia e Commercio</text:p>
          </table:table-cell>
          <table:table-cell office:value-type="string" table:style-name="ce19">
            <text:p>Prot. n. 2015/10379/ST-CA1 del 30/11/2015<text:s/></text:p>
          </table:table-cell>
          <table:table-cell office:value-type="float" office:value="550" table:style-name="ce35">
            <text:p><text:s/>550,00<text:s/></text:p>
          </table:table-cell>
          <table:table-cell office:value-type="date" office:date-value="2015-06-24T00:00:00" table:style-name="ce21">
            <text:p>24-giu-15</text:p>
          </table:table-cell>
          <table:table-cell office:value-type="date" office:date-value="2021-06-25T00:00:00" table:style-name="ce13">
            <text:p>25-giu-21</text:p>
          </table:table-cell>
          <table:table-cell table:style-name="ce22"/>
          <table:table-cell office:value-type="float" office:value="28" table:style-name="ce15">
            <text:p>28</text:p>
          </table:table-cell>
          <table:table-cell table:number-columns-repeated="16373" table:style-name="ce16"/>
        </table:table-row>
        <table:table-row table:style-name="ro3">
          <table:table-cell office:value-type="float" office:value="3" table:style-name="ce17">
            <text:p>3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SSB0597</text:p>
          </table:table-cell>
          <table:table-cell office:value-type="string" table:style-name="ce20">
            <text:p>Sassari, Cliniche universitarie Viale San Pietro -Concessione di spazio per posizionamento di n. 7 distributori automatici di bevande e snack</text:p>
          </table:table-cell>
          <table:table-cell office:value-type="string" table:style-name="ce19">
            <text:p>Prot. n. 2015/4400/ST-CA2 del 04/06/2015</text:p>
          </table:table-cell>
          <table:table-cell office:value-type="float" office:value="19983.5" table:style-name="ce35">
            <text:p><text:s/>19.983,50<text:s/></text:p>
          </table:table-cell>
          <table:table-cell office:value-type="date" office:date-value="2015-06-01T00:00:00" table:style-name="ce23">
            <text:p>01/06/2015</text:p>
          </table:table-cell>
          <table:table-cell office:value-type="date" office:date-value="2015-12-31T00:00:00" table:style-name="ce23">
            <text:p>31/12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16"/>
        </table:table-row>
        <table:table-row table:style-name="ro3">
          <table:table-cell office:value-type="float" office:value="4" table:style-name="ce17">
            <text:p>4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CAB0514</text:p>
          </table:table-cell>
          <table:table-cell office:value-type="string" table:style-name="ce20">
            <text:p>Iglesias, Carbonia Iglesias, Caserma Trieste Cabitza - Scuola allievi Carabinieri - spazio adibito a barberia</text:p>
          </table:table-cell>
          <table:table-cell office:value-type="string" table:style-name="ce19">
            <text:p>Prot. n. 2015/3869/ST-CA2 del 13/05/2015</text:p>
          </table:table-cell>
          <table:table-cell office:value-type="float" office:value="451" table:style-name="ce35">
            <text:p><text:s/>451,00<text:s/></text:p>
          </table:table-cell>
          <table:table-cell office:value-type="date" office:date-value="2015-04-01T00:00:00" table:style-name="ce23">
            <text:p>01/04/2015</text:p>
          </table:table-cell>
          <table:table-cell office:value-type="date" office:date-value="2015-12-31T00:00:00" table:style-name="ce23">
            <text:p>31/12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16"/>
        </table:table-row>
        <table:table-row table:style-name="ro4">
          <table:table-cell office:value-type="float" office:value="5" table:style-name="ce17">
            <text:p>5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20">
            <text:p>Villamar, Medio campidano, Area di complessivi mq. 244,00 ubicata in località S’Acqua Salia e distinta in catasto terreni al fg. 27 mappali 390 e 392 - allaccio impianto fotovoltaico</text:p>
          </table:table-cell>
          <table:table-cell office:value-type="string" table:style-name="ce19">
            <text:p>Prot. n. 2015/4478/ST-CA2 del 09/06/2015</text:p>
          </table:table-cell>
          <table:table-cell office:value-type="float" office:value="207.08" table:style-name="ce35">
            <text:p><text:s/>207,08<text:s/></text:p>
          </table:table-cell>
          <table:table-cell office:value-type="date" office:date-value="2015-07-01T00:00:00" table:style-name="ce23">
            <text:p>01/07/2015</text:p>
          </table:table-cell>
          <table:table-cell office:value-type="date" office:date-value="2021-06-30T00:00:00" table:style-name="ce23">
            <text:p>30/06/2021</text:p>
          </table:table-cell>
          <table:table-cell table:style-name="ce22"/>
          <table:table-cell office:value-type="float" office:value="120" table:style-name="ce15">
            <text:p>120</text:p>
          </table:table-cell>
          <table:table-cell table:number-columns-repeated="16373" table:style-name="ce24"/>
        </table:table-row>
        <table:table-row table:style-name="ro4">
          <table:table-cell office:value-type="float" office:value="6" table:style-name="ce17">
            <text:p>6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DEMANIO MILITARE</text:p>
          </table:table-cell>
          <table:table-cell office:value-type="string" table:style-name="ce20">
            <text:p>Alghero, Sassari, Raggruppamento unita' difesa <text:s/>– Distaccamento Torre Poglina Alghero - posizionamento di n.2 distributori automatici di bevande e snack</text:p>
          </table:table-cell>
          <table:table-cell office:value-type="string" table:style-name="ce19">
            <text:p>Prot. n. 2015/7758/ST-CA2 del 14/09/2015</text:p>
          </table:table-cell>
          <table:table-cell office:value-type="float" office:value="617.70000000000005" table:style-name="ce35">
            <text:p><text:s/>617,70<text:s/></text:p>
          </table:table-cell>
          <table:table-cell office:value-type="date" office:date-value="2015-07-06T00:00:00" table:style-name="ce23">
            <text:p>06/07/2015</text:p>
          </table:table-cell>
          <table:table-cell office:value-type="date" office:date-value="2015-12-31T00:00:00" table:style-name="ce23">
            <text:p>31/12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3">
          <table:table-cell office:value-type="float" office:value="7" table:style-name="ce17">
            <text:p>7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ORB0008</text:p>
          </table:table-cell>
          <table:table-cell office:value-type="string" table:style-name="ce20">
            <text:p>Oristano, Centro addestramento isruzione professionale della Polizia di Stato - concessione spazio per posizionamento distributori automatici<text:s text:c="3"/></text:p>
          </table:table-cell>
          <table:table-cell office:value-type="string" table:style-name="ce19">
            <text:p>Prot. n. 2015/7527/ST-CA2 del 07/09/2015</text:p>
          </table:table-cell>
          <table:table-cell office:value-type="float" office:value="573.25" table:style-name="ce35">
            <text:p><text:s/>573,25<text:s/></text:p>
          </table:table-cell>
          <table:table-cell office:value-type="date" office:date-value="2015-07-01T00:00:00" table:style-name="ce23">
            <text:p>01/07/2015</text:p>
          </table:table-cell>
          <table:table-cell office:value-type="date" office:date-value="2015-11-30T00:00:00" table:style-name="ce23">
            <text:p>30/11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4">
          <table:table-cell office:value-type="float" office:value="8" table:style-name="ce17">
            <text:p>8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CAB0514</text:p>
          </table:table-cell>
          <table:table-cell office:value-type="string" table:style-name="ce20">
            <text:p>Iglesias, Carbonia Iglesias, Caserma Trieste Cabitza - Scuola allievi Carabinieri - Spazio per gestione servizio bar-pizzeria e distribuzione automatica di bevande e snack</text:p>
          </table:table-cell>
          <table:table-cell office:value-type="string" table:style-name="ce19">
            <text:p>Prot. n. 2015/9372/ST-CA2 del 27/10/2015</text:p>
          </table:table-cell>
          <table:table-cell office:value-type="float" office:value="3170.42" table:style-name="ce35">
            <text:p><text:s/>3.170,42<text:s/></text:p>
          </table:table-cell>
          <table:table-cell office:value-type="date" office:date-value="2015-08-01T00:00:00" table:style-name="ce23">
            <text:p>01/08/2015</text:p>
          </table:table-cell>
          <table:table-cell office:value-type="date" office:date-value="2015-12-31T00:00:00" table:style-name="ce23">
            <text:p>31/12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4">
          <table:table-cell office:value-type="float" office:value="9" table:style-name="ce17">
            <text:p>9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CAB0455</text:p>
          </table:table-cell>
          <table:table-cell office:value-type="string" table:style-name="ce20">
            <text:p>Guspini, Medio Campidano, Area di mq. 1.600,00 ubicata in Località Su Legau e distinta in catasto al foglio 17, sez. E, mappale 2955 - spazio per attività circense</text:p>
          </table:table-cell>
          <table:table-cell office:value-type="string" table:style-name="ce19">
            <text:p>Prot. n. 2015/9652/ST-CA2 del 06/11/2015</text:p>
          </table:table-cell>
          <table:table-cell office:value-type="float" office:value="206.48" table:style-name="ce35">
            <text:p><text:s/>206,48<text:s/></text:p>
          </table:table-cell>
          <table:table-cell office:value-type="date" office:date-value="2015-12-04T00:00:00" table:style-name="ce23">
            <text:p>04/12/2015</text:p>
          </table:table-cell>
          <table:table-cell office:value-type="date" office:date-value="2015-12-08T00:00:00" table:style-name="ce23">
            <text:p>08/12/2015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3">
          <table:table-cell office:value-type="float" office:value="10" table:style-name="ce17">
            <text:p>10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ORB0373</text:p>
          </table:table-cell>
          <table:table-cell office:value-type="string" table:style-name="ce20">
            <text:p>Oristano, Nuova Caserma Guradia di Finanza di Oristano - Cabina Enel</text:p>
          </table:table-cell>
          <table:table-cell office:value-type="string" table:style-name="ce19">
            <text:p>Prot. n. 2015/9759/ST-CA2 del 11/11/2015</text:p>
          </table:table-cell>
          <table:table-cell office:value-type="float" office:value="207.08" table:style-name="ce35">
            <text:p><text:s/>207,08<text:s/></text:p>
          </table:table-cell>
          <table:table-cell office:value-type="date" office:date-value="2015-11-16T00:00:00" table:style-name="ce23">
            <text:p>16/11/2015</text:p>
          </table:table-cell>
          <table:table-cell office:value-type="date" office:date-value="2021-11-15T00:00:00" table:style-name="ce23">
            <text:p>15/11/2021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3">
          <table:table-cell office:value-type="float" office:value="11" table:style-name="ce17">
            <text:p>11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5</text:p>
          </table:table-cell>
          <table:table-cell office:value-type="string" table:style-name="ce19">
            <text:p>DEMANIO PUBBLICO</text:p>
          </table:table-cell>
          <table:table-cell office:value-type="string" table:style-name="ce20">
            <text:p>Iglesias, Carbonia Iglesias, Area di mq. 20 ubicata in Loc. Girilli Spinosu e distinta in C.T. al foglio 709 mappale 45 - spazio per attraversamenti elettrici</text:p>
          </table:table-cell>
          <table:table-cell office:value-type="string" table:style-name="ce19">
            <text:p>Prot. n. 2015/9758/ST-CA2 del 11/11/2015</text:p>
          </table:table-cell>
          <table:table-cell office:value-type="float" office:value="207.08" table:style-name="ce35">
            <text:p><text:s/>207,08<text:s/></text:p>
          </table:table-cell>
          <table:table-cell office:value-type="date" office:date-value="2015-11-16T00:00:00" table:style-name="ce23">
            <text:p>16/11/2015</text:p>
          </table:table-cell>
          <table:table-cell office:value-type="date" office:date-value="2021-11-15T00:00:00" table:style-name="ce23">
            <text:p>15/11/2021</text:p>
          </table:table-cell>
          <table:table-cell table:style-name="ce22"/>
          <table:table-cell office:value-type="float" office:value="30" table:style-name="ce15">
            <text:p>30</text:p>
          </table:table-cell>
          <table:table-cell table:number-columns-repeated="16373" table:style-name="ce24"/>
        </table:table-row>
        <table:table-row table:style-name="ro3">
          <table:table-cell office:value-type="float" office:value="12" table:style-name="ce17">
            <text:p>12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<text:s/>Locazioni/concessioni a canone <text:s/>ordinario ai sensi del DPR 296/2006</text:p>
          </table:table-cell>
          <table:table-cell office:value-type="string" table:style-name="ce19">
            <text:p>CAD0056</text:p>
          </table:table-cell>
          <table:table-cell office:value-type="string" table:style-name="ce20">
            <text:p>Cagliari, “Ex Teatrino di San Michele”, spazio da dedicare alle attività previste dal Comune di Cagliari per la zona urbanistica<text:s/></text:p>
          </table:table-cell>
          <table:table-cell office:value-type="string" table:style-name="ce19">
            <text:p>Prot. n. 5823/2015 del 21/07/15</text:p>
          </table:table-cell>
          <table:table-cell office:value-type="float" office:value="10200" table:style-name="ce35">
            <text:p><text:s/>10.200,00<text:s/></text:p>
          </table:table-cell>
          <table:table-cell office:value-type="date" office:date-value="2015-08-01T00:00:00" table:style-name="ce23">
            <text:p>01/08/2015</text:p>
          </table:table-cell>
          <table:table-cell office:value-type="date" office:date-value="2034-07-31T00:00:00" table:style-name="ce23">
            <text:p>31/07/2034</text:p>
          </table:table-cell>
          <table:table-cell table:style-name="ce22"/>
          <table:table-cell office:value-type="float" office:value="35" table:style-name="ce15">
            <text:p>35</text:p>
          </table:table-cell>
          <table:table-cell table:number-columns-repeated="16373" table:style-name="ce24"/>
        </table:table-row>
        <table:table-row table:style-name="ro5">
          <table:table-cell office:value-type="float" office:value="13" table:style-name="ce17">
            <text:p>13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Locazioni/concessioni a canone agevolato ai sensi del DPR 296/2005</text:p>
          </table:table-cell>
          <table:table-cell office:value-type="string" table:style-name="ce19">
            <text:p>CAD0062</text:p>
          </table:table-cell>
          <table:table-cell office:value-type="string" table:style-name="ce20">
            <text:p>Carloforte, Carbonia Iglesias, R. Stazione Astronomica e Terreno Circostante – Forte San Vittorio - spazio da adibire a museo</text:p>
          </table:table-cell>
          <table:table-cell office:value-type="string" table:style-name="ce19">
            <text:p>Prot. n. 2015/9889/ST-CA2 del 16/11/2015</text:p>
          </table:table-cell>
          <table:table-cell office:value-type="float" office:value="15264" table:style-name="ce35">
            <text:p><text:s/>15.264,00<text:s/></text:p>
          </table:table-cell>
          <table:table-cell office:value-type="date" office:date-value="2015-01-01T00:00:00" table:style-name="ce23">
            <text:p>01/01/2015</text:p>
          </table:table-cell>
          <table:table-cell office:value-type="date" office:date-value="2021-12-31T00:00:00" table:style-name="ce23">
            <text:p>31/12/2021</text:p>
          </table:table-cell>
          <table:table-cell table:style-name="ce22"/>
          <table:table-cell office:value-type="float" office:value="120" table:style-name="ce15">
            <text:p>120</text:p>
          </table:table-cell>
          <table:table-cell table:number-columns-repeated="16373" table:style-name="ce24"/>
        </table:table-row>
        <table:table-row table:style-name="ro6">
          <table:table-cell office:value-type="float" office:value="14" table:style-name="ce17">
            <text:p>14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Vendite beni mobili ai sensi del DPR 189/2001<text:s text:c="2"/></text:p>
          </table:table-cell>
          <table:table-cell office:value-type="string" table:style-name="ce19">
            <text:p>Autoveicolo Mitsubishi Pajero</text:p>
          </table:table-cell>
          <table:table-cell office:value-type="string" table:style-name="ce20">
            <text:p>TARGA ZA216VZ</text:p>
          </table:table-cell>
          <table:table-cell office:value-type="string" table:style-name="ce19">
            <text:p>Prot. n. 2015/8379 del 30/09/2015</text:p>
          </table:table-cell>
          <table:table-cell office:value-type="float" office:value="1543.33" table:style-name="ce35">
            <text:p><text:s/>1.543,33<text:s/>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22"/>
          <table:table-cell office:value-type="float" office:value="307" table:style-name="ce15">
            <text:p>307</text:p>
          </table:table-cell>
          <table:table-cell table:number-columns-repeated="16373" table:style-name="ce24"/>
        </table:table-row>
        <table:table-row table:style-name="ro6">
          <table:table-cell office:value-type="float" office:value="15" table:style-name="ce17">
            <text:p>15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Vendite beni mobili ai sensi del DPR 189/2001<text:s text:c="2"/></text:p>
          </table:table-cell>
          <table:table-cell office:value-type="string" table:style-name="ce19">
            <text:p>Autoveicolo Renault Clio</text:p>
          </table:table-cell>
          <table:table-cell office:value-type="string" table:style-name="ce20">
            <text:p>TARGA DM735TE</text:p>
          </table:table-cell>
          <table:table-cell office:value-type="string" table:style-name="ce19">
            <text:p>Prot. n. 2015/8379 del 30/09/2015</text:p>
          </table:table-cell>
          <table:table-cell office:value-type="float" office:value="1320.33" table:style-name="ce35">
            <text:p><text:s/>1.320,33<text:s/>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22"/>
          <table:table-cell office:value-type="float" office:value="208" table:style-name="ce15">
            <text:p>208</text:p>
          </table:table-cell>
          <table:table-cell table:number-columns-repeated="16373" table:style-name="ce24"/>
        </table:table-row>
        <table:table-row table:style-name="ro6">
          <table:table-cell office:value-type="float" office:value="16" table:style-name="ce17">
            <text:p>16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Vendite beni mobili ai sensi del DPR 189/2001<text:s text:c="2"/></text:p>
          </table:table-cell>
          <table:table-cell office:value-type="string" table:style-name="ce19">
            <text:p>Autoveicolo Opel Combo</text:p>
          </table:table-cell>
          <table:table-cell office:value-type="string" table:style-name="ce20">
            <text:p>TARGA CC117AP</text:p>
          </table:table-cell>
          <table:table-cell office:value-type="string" table:style-name="ce19">
            <text:p>Prot. n. 2015/8379 del 30/09/2015</text:p>
          </table:table-cell>
          <table:table-cell office:value-type="float" office:value="853.33" table:style-name="ce35">
            <text:p><text:s/>853,33<text:s/>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22"/>
          <table:table-cell office:value-type="float" office:value="504" table:style-name="ce15">
            <office:annotation office:display="true" draw:style-name="a9" svg:x="15.3020833333333in" svg:y="21.3645833333333in" svg:width="1.60416666666667in" svg:height="1.54166666666667in">
              <dc:creator>PALLA GIANLUCA</dc:creator>
              <text:p><text:span text:style-name="T3">La procedura di vendita è stata ritardata da fermo amministrativo posto sul veicolo da Equitalia. In ogni caso non vi sono stati oneri aggiuntivi per l'Agenzia giacché il veicolo era custodito presso depositeria comunale</text:span><text:span text:style-name="T3"/></text:p>
              <text:p/>
            </office:annotation>
            <text:p>504</text:p>
          </table:table-cell>
          <table:table-cell table:number-columns-repeated="16373" table:style-name="ce24"/>
        </table:table-row>
        <table:table-row table:style-name="ro6">
          <table:table-cell office:value-type="float" office:value="17" table:style-name="ce17">
            <text:p>17<text:s/></text:p>
          </table:table-cell>
          <table:table-cell office:value-type="string" table:style-name="ce10">
            <text:p>Sardegna</text:p>
          </table:table-cell>
          <table:table-cell office:value-type="string" table:style-name="ce18">
            <text:p>Vendite beni mobili ai sensi del DPR 189/2001<text:s text:c="2"/></text:p>
          </table:table-cell>
          <table:table-cell office:value-type="string" table:style-name="ce19">
            <text:p>Motoveicolo Aprilia Scarabeo</text:p>
          </table:table-cell>
          <table:table-cell office:value-type="string" table:style-name="ce20">
            <text:p>TARGA DP57211</text:p>
          </table:table-cell>
          <table:table-cell office:value-type="string" table:style-name="ce19">
            <text:p>Prot. n. 2015/8716 del 07/10/2015</text:p>
          </table:table-cell>
          <table:table-cell office:value-type="float" office:value="302" table:style-name="ce35">
            <text:p><text:s/>302,00<text:s/>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22"/>
          <table:table-cell office:value-type="float" office:value="331" table:style-name="ce15">
            <text:p>331</text:p>
          </table:table-cell>
          <table:table-cell table:number-columns-repeated="16373" table:style-name="ce24"/>
        </table:table-row>
        <table:table-row table:style-name="ro6">
          <table:table-cell office:value-type="float" office:value="18" table:style-name="ce25">
            <text:p>18<text:s/></text:p>
          </table:table-cell>
          <table:table-cell office:value-type="string" table:style-name="ce26">
            <text:p>Sardegna</text:p>
          </table:table-cell>
          <table:table-cell office:value-type="string" table:style-name="ce27">
            <text:p>Vendite beni mobili ai sensi del DPR 189/2001<text:s text:c="2"/></text:p>
          </table:table-cell>
          <table:table-cell office:value-type="string" table:style-name="ce28">
            <text:p>Motoveicolo Honda Pantheon</text:p>
          </table:table-cell>
          <table:table-cell office:value-type="string" table:style-name="ce29">
            <text:p><text:s/>TARGA CJ68963</text:p>
          </table:table-cell>
          <table:table-cell office:value-type="string" table:style-name="ce28">
            <text:p>Prot. n. 2015/8716 del 07/10/2015</text:p>
          </table:table-cell>
          <table:table-cell office:value-type="float" office:value="202" table:style-name="ce36">
            <text:p><text:s/>202,00<text:s/>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table:style-name="ce30"/>
          <table:table-cell office:value-type="float" office:value="309" table:style-name="ce31">
            <text:p>309</text:p>
          </table:table-cell>
          <table:table-cell table:number-columns-repeated="16373" table:style-name="ce24"/>
        </table:table-row>
        <table:table-row table:number-rows-repeated="7" table:style-name="ro7">
          <table:table-cell table:number-columns-repeated="6" table:style-name="ce16"/>
          <table:table-cell table:style-name="ce37"/>
          <table:table-cell table:number-columns-repeated="16377" table:style-name="ce16"/>
        </table:table-row>
        <table:table-row table:style-name="ro7">
          <table:table-cell table:number-columns-repeated="3" table:style-name="ce16"/>
          <table:table-cell table:number-columns-repeated="2" table:style-name="ce32"/>
          <table:table-cell table:style-name="ce33"/>
          <table:table-cell table:style-name="ce37"/>
          <table:table-cell table:number-columns-repeated="4" table:style-name="ce16"/>
          <table:table-cell table:number-columns-repeated="16373" table:style-name="ce24"/>
        </table:table-row>
        <table:table-row table:number-rows-repeated="8" table:style-name="ro7">
          <table:table-cell table:number-columns-repeated="6" table:style-name="ce16"/>
          <table:table-cell table:style-name="ce37"/>
          <table:table-cell table:number-columns-repeated="16377" table:style-name="ce16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8T11:56:56Z</dc:date>
    <meta:print-date>2016-01-18T11:56:49Z</meta:print-date>
  </office:meta>
</office:document-meta>
</file>