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4.68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1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126" table:style-name="ce4">
            <text:p>1126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EX STAZIONE DI POMPAGGIO A MARE</text:p>
          </table:table-cell>
          <table:table-cell office:value-type="string" table:style-name="ce4">
            <text:p>NAB0912</text:p>
          </table:table-cell>
          <table:table-cell office:value-type="string" table:style-name="ce4">
            <text:p>COMUNE DI POZZUOLI</text:p>
          </table:table-cell>
          <table:table-cell office:value-type="date" office:date-value="2015-02-04T00:00:00" table:style-name="ce5">
            <text:p>04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7122" table:style-name="ce4">
            <text:p>7122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AVERSA</text:p>
          </table:table-cell>
          <table:table-cell office:value-type="string" table:style-name="ce4">
            <text:p>EX PIAZZA D'ARMI ORA <text:s/>EX CAMPO PROFUGHI DI CARINARO</text:p>
          </table:table-cell>
          <table:table-cell office:value-type="string" table:style-name="ce4">
            <text:p>CEB0013</text:p>
          </table:table-cell>
          <table:table-cell office:value-type="string" table:style-name="ce4">
            <text:p>COMUNE DI AVERSA</text:p>
          </table:table-cell>
          <table:table-cell office:value-type="date" office:date-value="2015-03-10T00:00:00" table:style-name="ce5">
            <text:p>10/03/201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4" table:style-name="ce9"/>
          <table:table-cell table:number-columns-repeated="17" table:style-name="ce6"/>
          <table:table-cell table:number-columns-repeated="2" table:style-name="ce9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7611" table:style-name="ce4">
            <text:p>7611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BACOLI</text:p>
          </table:table-cell>
          <table:table-cell office:value-type="string" table:style-name="ce4">
            <text:p>Terreno agricolo - Atto di Provenienza Scheda NAB0734</text:p>
          </table:table-cell>
          <table:table-cell office:value-type="string" table:style-name="ce4">
            <text:p>NAB0734</text:p>
          </table:table-cell>
          <table:table-cell office:value-type="string" table:style-name="ce4">
            <text:p>COMUNE DI BACOLI</text:p>
          </table:table-cell>
          <table:table-cell office:value-type="date" office:date-value="2015-03-16T00:00:00" table:style-name="ce5">
            <text:p>16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127" table:style-name="ce4">
            <text:p>1127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EX DEPOSITO POL</text:p>
          </table:table-cell>
          <table:table-cell office:value-type="string" table:style-name="ce4">
            <text:p>NAB1064</text:p>
          </table:table-cell>
          <table:table-cell office:value-type="string" table:style-name="ce4">
            <text:p>COMUNE DI POZZUOLI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28" table:style-name="ce4">
            <text:p>13728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FIUMARA CONFINA NORD- EST CON CANALE DI BONIFICA,SUD CON BENI DEMANIO DELLO STATO, OVEST CON FIUME BUSSENT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37" table:style-name="ce4">
            <text:p>13737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FIUMARA CONFINA NORD-EST CON BENI DEMANIO DELLO STATO,SUD CON CANALE DI BONIFICA,OVEST CON FIUME BUSSENT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42" table:style-name="ce4">
            <text:p>13742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FIUMARA CONFINA OVEST CON FIUME BUSSENTO, EST,NORD E SUD CON BENI DEMANIO DELLO STAT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44" table:style-name="ce4">
            <text:p>13744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C.DA CROCEFISSO CONFINA NORD PROP. ROSSI TERESA AUGUSTA E BENI COMUNALI, EST FIUME BUSSENTO, SUD MAR TIRRENO,OVEST PROP. LOMBARDI ARMIDA, ROSSI PIER GIUSTINO ECC.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47" table:style-name="ce4">
            <text:p>13747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 BENI DEMANIO DELLO STATO, EST-SUD CON MAR TIRREN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49" table:style-name="ce4">
            <text:p>13749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 MAR TIRRENO, EST DEMANIO MAR.,SUD BENI DEMANIO DELLO STAT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50" table:style-name="ce4">
            <text:p>13750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-EST-SUD CON MAR TIRRENO, OVEST DEMANI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51" table:style-name="ce4">
            <text:p>13751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-OVEST DEMANIO DELLO STATO,EST-SUD CON MAR TIRREN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53" table:style-name="ce4">
            <text:p>13753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-SUD-OVEST CON BENI DEMANIO DELLO STATO, EST MAR TIRREN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55" table:style-name="ce4">
            <text:p>13755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-EST-SUD CON BENI DEMANIO DELLO STAT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58" table:style-name="ce4">
            <text:p>13758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 BENI DEMANIO DELLO STATO, EST-SUD CON MAR TIRRENO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13763" table:style-name="ce4">
            <text:p>13763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LOC. CROCEFISSO CONFINA NORD-EST FIUME BUSSENTO, SUD PROP. BRUSA MARIANNA, MARSIGLIA MARIA SSUNTA</text:p>
          </table:table-cell>
          <table:table-cell office:value-type="string" table:style-name="ce4">
            <text:p>SAB0781</text:p>
          </table:table-cell>
          <table:table-cell office:value-type="string" table:style-name="ce4">
            <text:p>COMUNE DI SANTA MARINA</text:p>
          </table:table-cell>
          <table:table-cell office:value-type="date" office:date-value="2015-06-19T00:00:00" table:style-name="ce5">
            <text:p>19/06/2015</text:p>
          </table:table-cell>
          <table:table-cell table:number-columns-repeated="16376" table:style-name="ce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39:45Z</dc:date>
    <meta:print-date>2015-07-14T16:39:37Z</meta:print-date>
  </office:meta>
</office:document-meta>
</file>