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11.77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3">
            <text:p>Termine procedimento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8" table:style-name="ce4"/>
        </table:table-row>
        <table:table-row table:style-name="ro1">
          <table:table-cell table:number-columns-repeated="3" table:style-name="ce5"/>
          <table:table-cell office:value-type="string" table:style-name="ce5">
            <text:p>(nome, recapito telefonico, indirizzo e mail)</text:p>
          </table:table-cell>
          <table:table-cell table:style-name="ce6"/>
          <table:table-cell office:value-type="string" table:style-name="ce5">
            <text:p>(nome, recapito telefonico, indirizzo e mail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8">
            <text:p>Cosenza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12">
            <text:p>Rilascio nulla osta alla stipula contratti di locazione passiva ai sensi ar.t 2 comma 222 L.191/2009 fino a 5 mln/€ nel sessennio</text:p>
          </table:table-cell>
          <table:table-cell office:value-type="string" table:style-name="ce8">
            <text:p>Antonio Arnoni- Tel- 3351974890 -<text:s text:c="2"/></text:p>
            <text:p>antonio.arnoni@agenziademanio.it</text:p>
          </table:table-cell>
          <table:table-cell office:value-type="string" table:style-name="ce13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12">
            <text:p>Vendite art.1 c.436 L.311/2004 inferiori a 2,5 mln/€</text:p>
          </table:table-cell>
          <table:table-cell office:value-type="string" table:style-name="ce8">
            <text:p>Antonio Arnoni- Tel- 3351974890 -<text:s/></text:p>
            <text:p>antonio.arnoni@agenziademanio.it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12">
            <text:p>Vendite art.1 c.436 L.311/2004 pari o superiori a 2,5 mln/€</text:p>
          </table:table-cell>
          <table:table-cell office:value-type="string" table:style-name="ce8">
            <text:p>Antonio Arnoni- Tel- 3351974890 -<text:s/></text:p>
            <text:p>antonio.arnoni@agenziademanio.it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12">
            <text:p>Vendite art.1 c.434 L.311/2004<text:s/></text:p>
          </table:table-cell>
          <table:table-cell office:value-type="string" table:style-name="ce8">
            <text:p>Antonio Arnoni- Tel- 3351974890 -<text:s/></text:p>
            <text:p>antonio.arnoni@agenziademanio.it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9"/>
          <table:table-cell office:value-type="string" table:style-name="ce12">
            <text:p>Vendite art.1 c.433 L.311/2004</text:p>
          </table:table-cell>
          <table:table-cell office:value-type="string" table:style-name="ce8">
            <text:p>Antonio Arnoni- Tel- 3351974890 -<text:s/></text:p>
            <text:p>antonio.arnoni@agenziademanio.it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12">
            <text:p>Vendite ai sensi L.212/2003 art. 5 bis</text:p>
          </table:table-cell>
          <table:table-cell office:value-type="string" table:style-name="ce8">
            <text:p>Antonio Arnoni- Tel- 3351974890 -<text:s/></text:p>
            <text:p>antonio.arnoni@agenziademanio.it</text:p>
          </table:table-cell>
          <table:table-cell office:value-type="string" table:style-name="ce14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12">
            <text:p>Affrancazioni<text:s/></text:p>
          </table:table-cell>
          <table:table-cell office:value-type="string" table:style-name="ce8">
            <text:p>Antonio Arnoni- Tel- 3351974890 -<text:s/></text:p>
            <text:p>antonio.arnoni@agenziademanio.it</text:p>
          </table:table-cell>
          <table:table-cell office:value-type="string" table:style-name="ce14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9"/>
          <table:table-cell office:value-type="string" table:style-name="ce12">
            <text:p>Locazioni/concessioni DPR 296/2005 canone ordinario</text:p>
          </table:table-cell>
          <table:table-cell office:value-type="string" table:style-name="ce8">
            <text:p>Antonio Arnoni- Tel- 3351974890 -<text:s/></text:p>
            <text:p>antonio.arnoni@agenziademanio.it</text:p>
          </table:table-cell>
          <table:table-cell office:value-type="string" table:style-name="ce13">
            <text:p>90 gg (decorrenti dall'individuazione del contraente ovvero dall'istanza per le locazioni a trattativa privata o per le regolarizzazioni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12">
            <text:p>Locazioni/concessioni DPR 296/2005 canone agevolato</text:p>
          </table:table-cell>
          <table:table-cell office:value-type="string" table:style-name="ce8">
            <text:p>Antonio Arnoni- Tel- 3351974890 -<text:s/></text:p>
            <text:p>antonio.arnoni@agenziademanio.it</text:p>
          </table:table-cell>
          <table:table-cell office:value-type="string" table:style-name="ce14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12">
            <text:p>Locazioni/concessioni DPR 296/2005 canone gratuito</text:p>
          </table:table-cell>
          <table:table-cell office:value-type="string" table:style-name="ce8">
            <text:p>Antonio Arnoni- Tel- 3351974890 -<text:s/></text:p>
            <text:p>antonio.arnoni@agenziademanio.it</text:p>
          </table:table-cell>
          <table:table-cell office:value-type="string" table:style-name="ce14">
            <text:p>90 gg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9"/>
          <table:table-cell office:value-type="string" table:style-name="ce12">
            <text:p>Locazioni/concessioni L.410/2001</text:p>
          </table:table-cell>
          <table:table-cell office:value-type="string" table:style-name="ce8">
            <text:p>Antonio Arnoni- Tel- 3351974890 -<text:s/></text:p>
            <text:p>antonio.arnoni@agenziademanio.it</text:p>
          </table:table-cell>
          <table:table-cell office:value-type="string" table:style-name="ce13">
            <text:p>30 gg (decorrenti dall'individuazione del contraen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15"/>
          <table:table-cell office:value-type="string" table:style-name="ce12">
            <text:p>Vendita beni mobili DPR 189/2001</text:p>
          </table:table-cell>
          <table:table-cell office:value-type="string" table:style-name="ce8">
            <text:p>Antonio Arnoni- Tel- 3351974890 -<text:s/></text:p>
            <text:p>antonio.arnoni@agenziademanio.it</text:p>
          </table:table-cell>
          <table:table-cell office:value-type="string" table:style-name="ce13">
            <text:p>30 gg (decorrenti dall'individuazione del contraente)</text:p>
          </table:table-cell>
          <table:table-cell office:value-type="string" table:style-name="ce8">
            <text:p>Paolo Maranca - Tel. 06/42367201 - dg.GestionePatrimonioImmobiliareStato@agenziademanio.it</text:p>
          </table:table-cell>
          <table:table-cell table:number-columns-repeated="16378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16"/>
          <table:table-cell table:number-columns-repeated="16379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3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1-13T18:47:07Z</dc:date>
    <meta:print-date>2015-01-13T18:43:12Z</meta:print-date>
  </office:meta>
</office:document-meta>
</file>