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C18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6" table:default-cell-style-name="ce6"/>
        <table:table-column table:style-name="co6" table:number-columns-repeated="16373" table:default-cell-style-name="ce6"/>
        <table:table-row table:style-name="ro1">
          <table:table-cell office:value-type="string" table:style-name="ce2">
            <text:p>CANONI DI LOCAZIONE ATTIV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2">
            <text:p>CANONI ATTIVI 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5">
          <table:table-cell office:value-type="string" table:style-name="ce8">
            <text:p>REGION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INDIRIZZO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Quirinale,28 "Ala Sud Est"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9">
            <text:p>Via Fermo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Viale Gallipoli, 3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Corso Monforte, 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Conservatorio, 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Veneto<text:s/></text:p>
          </table:table-cell>
          <table:table-cell office:value-type="string" table:style-name="ce10">
            <text:p>Vicenza<text:s/></text:p>
          </table:table-cell>
          <table:table-cell office:value-type="string" table:style-name="ce10">
            <text:p>Corso Palladio,149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2" table:style-name="ce6"/>
          <table:table-cell office:value-type="string" table:style-name="ce11">
            <text:p>Totale canoni di locazione attiva € 2.034.478</text:p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16384" table:style-name="ce6"/>
        </table:table-row>
        <table:table-row table:style-name="ro8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345" table:style-name="ro8">
          <table:table-cell table:number-columns-repeated="16384" table:style-name="ce6"/>
        </table:table-row>
        <table:table-row table:number-rows-repeated="10482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rpri65a29h501c</meta:initial-creator>
    <dc:creator>crvfrz72b04h501o</dc:creator>
    <meta:creation-date>2014-05-27T09:00:05Z</meta:creation-date>
    <dc:date>2016-01-13T15:37:34Z</dc:date>
    <meta:print-date>2016-01-13T15:37:20Z</meta:print-date>
  </office:meta>
</office:document-meta>
</file>