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8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8.09625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2015" table:style-name="ta1" table:print-ranges="Canoni_di_locazione_2015.A1:Canoni_di_locazione_2015.C34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3" table:default-cell-style-name="ce3"/>
        <table:table-column table:style-name="co6" table:number-columns-repeated="6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4">
            <text:p>CANONI PASSIVI 2015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4">
            <text:p>IMMOBILI FIP/FP1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8">
            <text:p>Piazza Italia, 15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Basilicata</text:p>
          </table:table-cell>
          <table:table-cell office:value-type="string" table:style-name="ce8">
            <text:p>Matera</text:p>
          </table:table-cell>
          <table:table-cell office:value-type="string" table:style-name="ce8">
            <text:p>Piazza Giacomo Matteotti, 18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Alcide De Gasperi, 16 / 18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8">
            <text:p>Via Gorghi, 18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ia Finocchiaro Aprile,1 - Via Brigate Partigiane, 2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Piemonte</text:p>
          </table:table-cell>
          <table:table-cell office:value-type="string" table:style-name="ce8">
            <text:p>Torino</text:p>
          </table:table-cell>
          <table:table-cell office:value-type="string" table:style-name="ce8">
            <text:p>Corso Bolzano, 30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Via Giovanni Amendola, 164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Sardegna</text:p>
          </table:table-cell>
          <table:table-cell office:value-type="string" table:style-name="ce8">
            <text:p>Cagliari</text:p>
          </table:table-cell>
          <table:table-cell office:value-type="string" table:style-name="ce8">
            <text:p>Via Antonio Lo Frasso, 2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Sardegna</text:p>
          </table:table-cell>
          <table:table-cell office:value-type="string" table:style-name="ce8">
            <text:p>Sassari</text:p>
          </table:table-cell>
          <table:table-cell office:value-type="string" table:style-name="ce8">
            <text:p>Via Roma, 53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Umbria</text:p>
          </table:table-cell>
          <table:table-cell office:value-type="string" table:style-name="ce8">
            <text:p>Perugia</text:p>
          </table:table-cell>
          <table:table-cell office:value-type="string" table:style-name="ce8">
            <text:p>Via Luigi Canali, 12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Veneto</text:p>
          </table:table-cell>
          <table:table-cell office:value-type="string" table:style-name="ce8">
            <text:p>Vicenza</text:p>
          </table:table-cell>
          <table:table-cell office:value-type="string" table:style-name="ce8">
            <text:p>Via Quintino Sella, 87</text:p>
          </table:table-cell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table:number-columns-repeated="2" table:style-name="ce3"/>
          <table:table-cell office:value-type="string" table:style-name="ce9">
            <text:p>Totale parziale € 1.779.539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4">
            <text:p>IMMOBILI DI TERZI</text:p>
          </table:table-cell>
          <table:covered-table-cell table:number-columns-repeated="2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10">
            <text:p>Via Gioacchino da Fiore, 34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Toscana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Via Lampredi, 45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10">
            <text:p>Via San Carlo, 26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8">
            <text:p>Catania</text:p>
          </table:table-cell>
          <table:table-cell office:value-type="string" table:style-name="ce10">
            <text:p>Via Monsignor Domenico Orlando, 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8">
            <text:p>Sardegna</text:p>
          </table:table-cell>
          <table:table-cell office:value-type="string" table:style-name="ce8">
            <text:p>Sassari</text:p>
          </table:table-cell>
          <table:table-cell office:value-type="string" table:style-name="ce10">
            <text:p>Via Antonio Giagu, 10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0">
            <text:p>Emilia Romagna</text:p>
          </table:table-cell>
          <table:table-cell office:value-type="string" table:style-name="ce10">
            <text:p>Bologna</text:p>
          </table:table-cell>
          <table:table-cell office:value-type="string" table:style-name="ce10">
            <text:p>Piazza Malpighi, 1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0">
            <text:p>Calabria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Via dei Bianchi, 2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2" table:style-name="ce3"/>
          <table:table-cell office:value-type="string" table:style-name="ce9">
            <text:p>Totale parziale € 608.489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2" table:style-name="ce3"/>
          <table:table-cell office:value-type="string" table:style-name="ce9">
            <text:p>Totale canoni di locazione passiva € 2.388.028</text:p>
          </table:table-cell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3" table:style-name="ce3"/>
          <table:table-cell table:style-name="ce11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2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3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2"/>
          <table:table-cell table:number-columns-repeated="16380"/>
        </table:table-row>
        <table:table-row table:number-rows-repeated="342" table:style-name="ro2">
          <table:table-cell table:number-columns-repeated="16384" table:style-name="ce3"/>
        </table:table-row>
        <table:table-row table:number-rows-repeated="258" table:style-name="ro2">
          <table:table-cell table:style-name="ce4"/>
          <table:table-cell table:number-columns-repeated="16383" table:style-name="ce3"/>
        </table:table-row>
        <table:table-row table:number-rows-repeated="10479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8"/>
    <style:style style:name="Migliaia_32_3" style:display-name="Migliaia 3" style:family="table-cell" style:data-style-name="N42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GLCLD78E66H501V</meta:initial-creator>
    <dc:creator>crvfrz72b04h501o</dc:creator>
    <meta:creation-date>2015-01-15T09:54:28Z</meta:creation-date>
    <dc:date>2016-01-13T15:42:43Z</dc:date>
    <meta:print-date>2015-04-20T15:46:48Z</meta:print-date>
  </office:meta>
</office:document-meta>
</file>