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20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Direzione Regionale Lombardia</text:p>
          </table:table-cell>
          <table:table-cell office:value-type="string" table:style-name="ce6">
            <text:p>U.N.U.C.I.- Unione Nazionale Ufficiali in Congedo d’Italia – Presidenza Nazionale - Sezione di Milano<text:s/></text:p>
          </table:table-cell>
          <table:table-cell office:value-type="float" office:value="97012230153" table:style-name="ce6">
            <text:p>97012230153</text:p>
          </table:table-cell>
          <table:table-cell office:value-type="string" table:style-name="ce7">
            <text:p>€ 191.520,00*</text:p>
          </table:table-cell>
          <table:table-cell office:value-type="string" table:style-name="ce8">
            <text:p>Accoglimento dell'istanza di parte</text:p>
          </table:table-cell>
          <table:table-cell office:value-type="string" table:style-name="ce9">
            <text:p>Gianluca Caristi</text:p>
          </table:table-cell>
          <table:table-cell office:value-type="string" table:style-name="ce10">
            <text:p>Rep. n. 1428 del 26.02.2016 - Prot. n. 145 /Atti <text:s/>del 26.02.2016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4" table:style-name="ce1"/>
        </table:table-row>
        <table:table-row table:style-name="ro5">
          <table:table-cell table:style-name="ce2"/>
          <table:table-cell table:style-name="ce17"/>
          <table:table-cell table:number-columns-repeated="8" table:style-name="ce2"/>
          <table:table-cell table:number-columns-repeated="16374" table:style-name="ce1"/>
        </table:table-row>
        <table:table-row table:style-name="ro5">
          <table:table-cell office:value-type="string" table:style-name="ce2">
            <text:p>* A fronte dell'abbattimento della riportata cifra l'utilista si è obbligato all'esecuzione, secondo le disposizioni normative in materia, degli interventi di manutenzione straordinaria.</text:p>
          </table:table-cell>
          <table:table-cell table:style-name="ce17"/>
          <table:table-cell table:number-columns-repeated="8" table:style-name="ce2"/>
          <table:table-cell table:number-columns-repeated="16374" table:style-name="ce1"/>
        </table:table-row>
        <table:table-row table:style-name="ro5">
          <table:table-cell table:style-name="ce2"/>
          <table:table-cell table:style-name="ce17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8:50:32Z</dc:date>
    <meta:print-date>2016-07-08T08:50:27Z</meta:print-date>
  </office:meta>
</office:document-meta>
</file>