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canone agevolato</text:p>
          </table:table-cell>
          <table:table-cell office:value-type="string" table:number-columns-spanned="1" table:number-rows-spanned="2" table:style-name="ce20">
            <text:p>Vantaggio economico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21">
            <text:p>Importo del vantaggio attribuito</text:p>
          </table:table-cell>
          <table:table-cell office:value-type="string" table:number-columns-spanned="1" table:number-rows-spanned="2" table:style-name="ce21">
            <text:p>Modalità seguita per individuazione beneficiario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UNUCI</text:p>
          </table:table-cell>
          <table:table-cell office:value-type="float" office:value="80003960707" table:style-name="ce7">
            <text:p>80003960707</text:p>
          </table:table-cell>
          <table:table-cell office:value-type="currency" office:value="3780" table:style-name="ce8">
            <text:p>€ 3.780,00</text:p>
          </table:table-cell>
          <table:table-cell office:value-type="string" table:style-name="ce7">
            <text:p>Istanza di concessione</text:p>
          </table:table-cell>
          <table:table-cell office:value-type="string" table:style-name="ce7">
            <text:p>Piscolla Daniela</text:p>
          </table:table-cell>
          <table:table-cell office:value-type="string" table:style-name="ce9">
            <text:p>prot. 13160 del 04/12/2015<text:s/>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0"/>
          <table:table-cell office:value-type="string" table:style-name="ce6">
            <text:p>Abruzzo e Molise</text:p>
          </table:table-cell>
          <table:table-cell office:value-type="string" table:style-name="ce7">
            <text:p>ANFI</text:p>
          </table:table-cell>
          <table:table-cell office:value-type="float" office:value="92042040706" table:style-name="ce7">
            <text:p>92042040706</text:p>
          </table:table-cell>
          <table:table-cell office:value-type="currency" office:value="12600" table:style-name="ce8">
            <text:p>€ 12.600,00</text:p>
          </table:table-cell>
          <table:table-cell office:value-type="string" table:style-name="ce7">
            <text:p>Istanza di concessione</text:p>
          </table:table-cell>
          <table:table-cell office:value-type="string" table:style-name="ce7">
            <text:p>Piscolla Daniela</text:p>
          </table:table-cell>
          <table:table-cell office:value-type="string" table:style-name="ce9">
            <text:p>prot. 13572 del 17/12/2015</text:p>
          </table:table-cell>
          <table:table-cell table:number-columns-repeated="16374"/>
        </table:table-row>
        <table:table-row table:number-rows-repeated="4" table:style-name="ro4">
          <table:table-cell table:style-name="ce10"/>
          <table:table-cell table:style-name="ce3"/>
          <table:table-cell table:style-name="ce11"/>
          <table:table-cell table:style-name="ce6"/>
          <table:table-cell table:number-columns-repeated="5" table:style-name="ce7"/>
          <table:table-cell table:style-name="ce9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style-name="ce17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2T17:31:25Z</dc:date>
    <meta:print-date>2014-12-04T08:28:33Z</meta:print-date>
  </office:meta>
</office:document-meta>
</file>