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Regione Lombardia</text:p>
          </table:table-cell>
          <table:table-cell office:value-type="float" office:value="80050050154" table:style-name="ce6">
            <text:p>80050050154</text:p>
          </table:table-cell>
          <table:table-cell office:value-type="string" table:style-name="ce6">
            <text:p>Antonella Caputo</text:p>
          </table:table-cell>
          <table:table-cell office:value-type="string" table:style-name="ce7">
            <text:p>Accoglimento dell'istanza di parte</text:p>
          </table:table-cell>
          <table:table-cell office:value-type="string" table:style-name="ce8">
            <text:p>Rep. 1413 del 06.08.2015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6">
            <text:p>Lombardia</text:p>
          </table:table-cell>
          <table:table-cell office:value-type="string" table:style-name="ce6">
            <text:p>Comune di Bergamo</text:p>
          </table:table-cell>
          <table:table-cell office:value-type="float" office:value="80034840167" table:style-name="ce6">
            <text:p>80034840167</text:p>
          </table:table-cell>
          <table:table-cell office:value-type="string" table:style-name="ce6">
            <text:p>Antonella Caputo</text:p>
          </table:table-cell>
          <table:table-cell office:value-type="string" table:style-name="ce7">
            <text:p>Accoglimento dell'istanza di parte</text:p>
          </table:table-cell>
          <table:table-cell office:value-type="string" table:style-name="ce8">
            <text:p>Rep. 1421 del 30.09.2015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9"/>
          <table:table-cell table:number-columns-repeated="5" table:style-name="ce2"/>
          <table:table-cell table:style-name="ce20"/>
          <table:table-cell table:style-name="ce2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4T10:45:28Z</dc:date>
    <meta:print-date>2016-01-14T10:45:23Z</meta:print-date>
  </office:meta>
</office:document-meta>
</file>