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igliaia" style:data-style-name="N35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15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 style:font-family-generic="swiss"/>
    </style:style>
    <style:style style:name="ce16" style:family="table-cell" style:parent-style-name="Migliaia" style:data-style-name="N35">
      <style:table-cell-properties style:vertical-align="automati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Migliaia" style:data-style-name="N35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2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_1_SEMESTRE_2013" table:style-name="ta1" table:print-ranges="Prospetto__1_SEMESTRE_2013.A1:Prospetto__1_SEMESTRE_2013.M33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13"/>
        <table:table-column table:style-name="co5" table:default-cell-style-name="ce16"/>
        <table:table-column table:style-name="co6" table:default-cell-style-name="ce9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2">
            <text:p>STRUTTURA PROPONENTE</text:p>
          </table:table-cell>
          <table:table-cell office:value-type="string" table:style-name="ce33">
            <text:p>OGGETTO DEL BANDO/LETTERA DI INVITO</text:p>
          </table:table-cell>
          <table:table-cell office:value-type="string" table:style-name="ce33">
            <text:p>ELENCO OPERATORI INVITATI<text:s/></text:p>
          </table:table-cell>
          <table:table-cell office:value-type="string" table:style-name="ce33">
            <text:p>AGGIUDICATARIO</text:p>
          </table:table-cell>
          <table:table-cell office:value-type="string" table:style-name="ce34">
            <text:p>IMPORTO AGGIUDICAZIONE<text:s text:c="2"/></text:p>
            <text:p>(IVA ESCLUSA)</text:p>
          </table:table-cell>
          <table:table-cell office:value-type="string" table:style-name="ce33">
            <text:p>TEMPI COMPLETAMENTO DELL'OPERA/SERVIZIO/FORNITURA</text:p>
          </table:table-cell>
          <table:table-cell office:value-type="string" table:style-name="ce34">
            <text:p>IMPORTO SOMME LIQUIDATE</text:p>
          </table:table-cell>
          <table:table-cell office:value-type="string" table:style-name="ce34">
            <text:p>CONTENUTO (lavori/servizio forniture)</text:p>
          </table:table-cell>
          <table:table-cell office:value-type="string" table:style-name="ce34">
            <text:p>TIPOLOGIA PROCEDURA</text:p>
            <text:p>(modalità di selezione adottata)</text:p>
          </table:table-cell>
          <table:table-cell office:value-type="string" table:style-name="ce34">
            <text:p>Nomina a RUP (n.prot. E data)</text:p>
          </table:table-cell>
          <table:table-cell office:value-type="string" table:style-name="ce34">
            <text:p>DETERMINA A CONTRARRE</text:p>
            <text:p>( n. prot. E data)</text:p>
          </table:table-cell>
          <table:table-cell office:value-type="string" table:style-name="ce34">
            <text:p>DETERMINA DI AGGIUDICAZIONE/COMUNICAZIONE ESITO (n.prot. e data)</text:p>
          </table:table-cell>
          <table:table-cell office:value-type="string" table:style-name="ce35">
            <text:p>contratto<text:s/>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rezione Regionale Calabria</text:p>
          </table:table-cell>
          <table:table-cell office:value-type="string" table:style-name="ce10">
            <text:p>gasolio x autotrazione</text:p>
          </table:table-cell>
          <table:table-cell office:value-type="string" table:style-name="ce10">
            <text:p>KUWAIT PETROLEUM SPA</text:p>
          </table:table-cell>
          <table:table-cell office:value-type="string" table:style-name="ce11">
            <text:p>KUWAIT PETROLEUM SPA</text:p>
          </table:table-cell>
          <table:table-cell office:value-type="float" office:value="9014.5" table:style-name="ce15">
            <text:p><text:s/>9.014,50<text:s/></text:p>
          </table:table-cell>
          <table:table-cell office:value-type="string" table:style-name="ce18">
            <text:p>01/01/2013-31/12/2013</text:p>
          </table:table-cell>
          <table:table-cell office:value-type="float" office:value="3941.17" table:style-name="ce36">
            <text:p><text:s/>3.941,17<text:s/></text:p>
          </table:table-cell>
          <table:table-cell office:value-type="string" table:style-name="ce37">
            <text:p>fornitura</text:p>
          </table:table-cell>
          <table:table-cell office:value-type="string" table:style-name="ce37">
            <text:p>consip</text:p>
          </table:table-cell>
          <table:table-cell table:number-columns-repeated="3" table:style-name="ce37"/>
          <table:table-cell office:value-type="string" table:style-name="ce38">
            <text:p>568702 del 17/01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POSTE ITALIANE SPA</text:p>
          </table:table-cell>
          <table:table-cell office:value-type="string" table:style-name="ce12">
            <text:p>POSTE ITALIANE SPA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7331.3" table:style-name="ce19">
            <text:p><text:s/>7.331,30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</text:p>
          </table:table-cell>
          <table:table-cell office:value-type="string" table:style-name="ce12">
            <text:p>DAY RISTOSERVICE</text:p>
          </table:table-cell>
          <table:table-cell office:value-type="float" office:value="65801.84" table:style-name="ce14">
            <text:p><text:s/>65.801,84<text:s/></text:p>
          </table:table-cell>
          <table:table-cell office:value-type="string" table:style-name="ce17">
            <text:p>01/01/2012-30/09/2013</text:p>
          </table:table-cell>
          <table:table-cell office:value-type="float" office:value="27134.94" table:style-name="ce19">
            <text:p><text:s/>27.134,94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consip</text:p>
          </table:table-cell>
          <table:table-cell table:number-columns-repeated="3" table:style-name="ce26"/>
          <table:table-cell office:value-type="string" table:style-name="ce27">
            <text:p>oda633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EDISON ENERGIA SPA</text:p>
          </table:table-cell>
          <table:table-cell office:value-type="string" table:style-name="ce12">
            <text:p>EDISON ENERGIA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7">
            <text:p>01/03/2013-28/02/2014</text:p>
          </table:table-cell>
          <table:table-cell office:value-type="float" office:value="3404.54" table:style-name="ce19">
            <text:p><text:s/>3.404,54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consip</text:p>
          </table:table-cell>
          <table:table-cell table:number-columns-repeated="3" table:style-name="ce26"/>
          <table:table-cell office:value-type="string" table:style-name="ce27">
            <text:p>563280 del 16/01/20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utenza acqua</text:p>
          </table:table-cell>
          <table:table-cell office:value-type="string" table:style-name="ce4">
            <text:p>COMUNE DI REGGIO CALABRIA</text:p>
          </table:table-cell>
          <table:table-cell office:value-type="string" table:style-name="ce12">
            <text:p>COMUNE DI REGGIO CALABRIA</text:p>
          </table:table-cell>
          <table:table-cell office:value-type="float" office:value="750" table:style-name="ce14">
            <text:p><text:s/>75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per spedizione f23/f24</text:p>
          </table:table-cell>
          <table:table-cell office:value-type="string" table:style-name="ce4">
            <text:p>AGENZIA DELLE ENTRATE</text:p>
          </table:table-cell>
          <table:table-cell office:value-type="string" table:style-name="ce12">
            <text:p>AGENZIA DELLE ENTRATE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noleggio fotocopiatore</text:p>
          </table:table-cell>
          <table:table-cell office:value-type="string" table:style-name="ce4">
            <text:p>SEMAC SRL;CONSIP</text:p>
          </table:table-cell>
          <table:table-cell office:value-type="string" table:style-name="ce12">
            <text:p>SEMAC SRL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8">
            <text:p>Dal 01/10/2012 al 01/05/2016</text:p>
          </table:table-cell>
          <table:table-cell office:value-type="float" office:value="1303.98" table:style-name="ce19">
            <text:p><text:s/>1.303,98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noleggio fotocopiatore</text:p>
          </table:table-cell>
          <table:table-cell office:value-type="string" table:style-name="ce4">
            <text:p>MC MULTICOPIA;CONSIP</text:p>
          </table:table-cell>
          <table:table-cell office:value-type="string" table:style-name="ce12">
            <text:p>MC MULTICOPI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8">
            <text:p>Dal 01/10/2012 al 01/05/2016</text:p>
          </table:table-cell>
          <table:table-cell office:value-type="float" office:value="1352.93" table:style-name="ce19">
            <text:p><text:s/>1.352,93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tares</text:p>
          </table:table-cell>
          <table:table-cell office:value-type="string" table:style-name="ce4">
            <text:p>COMUNE DI REGGIO CALABRIA</text:p>
          </table:table-cell>
          <table:table-cell office:value-type="string" table:style-name="ce12">
            <text:p>COMUNE DI REGGIO CALABRIA</text:p>
          </table:table-cell>
          <table:table-cell office:value-type="float" office:value="1200" table:style-name="ce14">
            <text:p><text:s/>1.2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tares</text:p>
          </table:table-cell>
          <table:table-cell office:value-type="string" table:style-name="ce4">
            <text:p>COMUNE DI CATANZARO</text:p>
          </table:table-cell>
          <table:table-cell office:value-type="string" table:style-name="ce12">
            <text:p>COMUNE DI CATANZARO</text:p>
          </table:table-cell>
          <table:table-cell office:value-type="float" office:value="6100" table:style-name="ce14">
            <text:p><text:s/>6.1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rezione Regionale Calabria</text:p>
          </table:table-cell>
          <table:table-cell office:value-type="string" table:style-name="ce4">
            <text:p>abbonamento alla RAI</text:p>
          </table:table-cell>
          <table:table-cell office:value-type="string" table:style-name="ce4">
            <text:p>RAI RADIO TELEVISIONE ITALIANA</text:p>
          </table:table-cell>
          <table:table-cell office:value-type="string" table:style-name="ce12">
            <text:p>RAI<text:s/></text:p>
          </table:table-cell>
          <table:table-cell office:value-type="float" office:value="407.35" table:style-name="ce14">
            <text:p><text:s/>407,35<text:s/></text:p>
          </table:table-cell>
          <table:table-cell office:value-type="string" table:style-name="ce17">
            <text:p>01/01/2013-31/12/2013</text:p>
          </table:table-cell>
          <table:table-cell office:value-type="float" office:value="407.35" table:style-name="ce19">
            <text:p><text:s/>407,35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quotidiano Il sole 24 ore</text:p>
          </table:table-cell>
          <table:table-cell office:value-type="string" table:style-name="ce4">
            <text:p>IL SOLE 24 ORE</text:p>
          </table:table-cell>
          <table:table-cell office:value-type="string" table:style-name="ce12">
            <text:p>IL SOLE 24 ORE</text:p>
          </table:table-cell>
          <table:table-cell office:value-type="float" office:value="360" table:style-name="ce14">
            <text:p><text:s/>360,00<text:s/></text:p>
          </table:table-cell>
          <table:table-cell office:value-type="string" table:style-name="ce17">
            <text:p>03/12/2012-03/12/2013</text:p>
          </table:table-cell>
          <table:table-cell office:value-type="float" office:value="360" table:style-name="ce19">
            <text:p><text:s/>360,00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LGS.81/08-MEDICO COMPETENTE</text:p>
          </table:table-cell>
          <table:table-cell office:value-type="string" table:style-name="ce4">
            <text:p>SINTESI SRL</text:p>
          </table:table-cell>
          <table:table-cell office:value-type="string" table:style-name="ce12">
            <text:p>SINTESI SRL</text:p>
          </table:table-cell>
          <table:table-cell office:value-type="float" office:value="6242" table:style-name="ce14">
            <text:p><text:s/>6.242,00<text:s/></text:p>
          </table:table-cell>
          <table:table-cell office:value-type="string" table:style-name="ce17">
            <text:p>04/03/2013-03/03/2016</text:p>
          </table:table-cell>
          <table:table-cell office:value-type="float" office:value="1678.99" table:style-name="ce19">
            <text:p><text:s/>1.678,99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consip</text:p>
          </table:table-cell>
          <table:table-cell table:number-columns-repeated="3" table:style-name="ce26"/>
          <table:table-cell office:value-type="string" table:style-name="ce27">
            <text:p>613679 del 25/02/20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rezione Regionale Calabria</text:p>
          </table:table-cell>
          <table:table-cell office:value-type="string" table:style-name="ce4">
            <text:p>manutenzione immobile in Vibo Valentia</text:p>
          </table:table-cell>
          <table:table-cell office:value-type="string" table:style-name="ce4">
            <text:p>1. Ditta NG Costruzioni ed impianti s.r.l.;2. Ditta Musilli Bernardino s.r.l.;3. Ditta Del Neso Costruzioni s.n.c.;4. Ditta IMPREGROUP S.C.;5. Ditta Edil Fema s.r.l.;6. Ditta Architetto Savio Basilio;7. Ditta Edil Fergi s.r.l.;8. Ditta Tecno Impredil Group s.r.l.;9. Ditta EDILBAT s.r.l.;10. Ditta Liquorimultiservizi.</text:p>
          </table:table-cell>
          <table:table-cell office:value-type="string" table:style-name="ce12">
            <text:p>MUSILLI BERNARDINO</text:p>
          </table:table-cell>
          <table:table-cell office:value-type="float" office:value="17026.419999999998" table:style-name="ce14">
            <text:p><text:s/>17.026,42<text:s/></text:p>
          </table:table-cell>
          <table:table-cell office:value-type="string" table:style-name="ce17">
            <text:p>31/10/2012-11/02/2013</text:p>
          </table:table-cell>
          <table:table-cell office:value-type="float" office:value="20268.21" table:style-name="ce19">
            <text:p><text:s/>20.268,21<text:s/></text:p>
          </table:table-cell>
          <table:table-cell office:value-type="string" table:style-name="ce26">
            <text:p>lavori</text:p>
          </table:table-cell>
          <table:table-cell office:value-type="string" table:style-name="ce28">
            <text:p>negoziata senza pubblicazione</text:p>
          </table:table-cell>
          <table:table-cell office:value-type="string" table:style-name="ce28">
            <text:p>prot. n. 6620 del 16/05/2011</text:p>
          </table:table-cell>
          <table:table-cell office:value-type="string" table:style-name="ce28">
            <text:p>prot. n. 12455 del 12/09/2011</text:p>
          </table:table-cell>
          <table:table-cell office:value-type="string" table:style-name="ce28">
            <text:p>prot. n. 9053 del 07/06/2012</text:p>
          </table:table-cell>
          <table:table-cell office:value-type="string" table:style-name="ce29">
            <text:p>prot. n. 16805 del 19/10/20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per pulizia locali ufficio di CZ</text:p>
          </table:table-cell>
          <table:table-cell office:value-type="string" table:style-name="ce4">
            <text:p>RIZZUTO MICHELINA + ALTRI</text:p>
          </table:table-cell>
          <table:table-cell office:value-type="string" table:style-name="ce12">
            <text:p>RIZZUTO MICHELINA</text:p>
          </table:table-cell>
          <table:table-cell office:value-type="float" office:value="23383.360000000001" table:style-name="ce14">
            <text:p><text:s/>23.383,36<text:s/></text:p>
          </table:table-cell>
          <table:table-cell office:value-type="string" table:style-name="ce17">
            <text:p>15/12/2010-14/12/2013</text:p>
          </table:table-cell>
          <table:table-cell office:value-type="float" office:value="12754.56" table:style-name="ce19">
            <text:p><text:s/>12.754,56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gara gestita dalla Direzione</text:p>
          </table:table-cell>
          <table:table-cell table:number-columns-repeated="3" table:style-name="ce26"/>
          <table:table-cell office:value-type="string" table:style-name="ce27">
            <text:p>oda 638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per pulizia locali ufficio di RC</text:p>
          </table:table-cell>
          <table:table-cell office:value-type="string" table:style-name="ce4">
            <text:p>EUROSERVIZI 2000 + ALTRI</text:p>
          </table:table-cell>
          <table:table-cell office:value-type="string" table:style-name="ce12">
            <text:p>EUROSERVIZI 2000</text:p>
          </table:table-cell>
          <table:table-cell office:value-type="float" office:value="3273.37" table:style-name="ce14">
            <text:p><text:s/>3.273,37<text:s/></text:p>
          </table:table-cell>
          <table:table-cell office:value-type="string" table:style-name="ce17">
            <text:p>01/04/2010-31/03/2013</text:p>
          </table:table-cell>
          <table:table-cell office:value-type="float" office:value="3273.37" table:style-name="ce19">
            <text:p><text:s/>3.273,37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gara gestita dalla Direzione</text:p>
          </table:table-cell>
          <table:table-cell table:number-columns-repeated="3" table:style-name="ce26"/>
          <table:table-cell office:value-type="string" table:style-name="ce27">
            <text:p>ODA 6380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rezione Regionale Calabria</text:p>
          </table:table-cell>
          <table:table-cell office:value-type="string" table:style-name="ce4">
            <text:p>spese di sorveglianza ufficio di CZ</text:p>
          </table:table-cell>
          <table:table-cell office:value-type="string" table:style-name="ce4">
            <text:p>SICURTRANSPORT SPA + ALTRI</text:p>
          </table:table-cell>
          <table:table-cell office:value-type="string" table:style-name="ce12">
            <text:p>SICURTRANSPORT SPA</text:p>
          </table:table-cell>
          <table:table-cell office:value-type="float" office:value="16456" table:style-name="ce14">
            <text:p><text:s/>16.456,00<text:s/></text:p>
          </table:table-cell>
          <table:table-cell office:value-type="string" table:style-name="ce17">
            <text:p>01/07/2011-30/06/2014</text:p>
          </table:table-cell>
          <table:table-cell office:value-type="float" office:value="7891.62" table:style-name="ce19">
            <text:p><text:s/>7.891,62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gara gestita dalla Direzione</text:p>
          </table:table-cell>
          <table:table-cell table:number-columns-repeated="3" table:style-name="ce26"/>
          <table:table-cell office:value-type="string" table:style-name="ce27">
            <text:p>ODA 638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di sorveglianza ufficio di RC</text:p>
          </table:table-cell>
          <table:table-cell office:value-type="string" table:style-name="ce4">
            <text:p>SICURCENTER + ALTRI</text:p>
          </table:table-cell>
          <table:table-cell office:value-type="string" table:style-name="ce12">
            <text:p>SICURCENTER SRL</text:p>
          </table:table-cell>
          <table:table-cell office:value-type="float" office:value="14883" table:style-name="ce14">
            <text:p><text:s/>14.883,00<text:s/></text:p>
          </table:table-cell>
          <table:table-cell office:value-type="string" table:style-name="ce17">
            <text:p>01/04/2011-31/03/2014</text:p>
          </table:table-cell>
          <table:table-cell office:value-type="float" office:value="6288.99" table:style-name="ce19">
            <text:p><text:s/>6.288,99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gara gestita dalla Direzione</text:p>
          </table:table-cell>
          <table:table-cell table:number-columns-repeated="3" table:style-name="ce26"/>
          <table:table-cell office:value-type="string" table:style-name="ce27">
            <text:p>ODA 638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condominiali ufficio di cz</text:p>
          </table:table-cell>
          <table:table-cell office:value-type="string" table:style-name="ce4">
            <text:p>CONDOMINIO COMET</text:p>
          </table:table-cell>
          <table:table-cell office:value-type="string" table:style-name="ce12">
            <text:p>CONDOMINIO COMET</text:p>
          </table:table-cell>
          <table:table-cell office:value-type="float" office:value="14473.02" table:style-name="ce14">
            <text:p><text:s/>14.473,02<text:s/></text:p>
          </table:table-cell>
          <table:table-cell office:value-type="string" table:style-name="ce17">
            <text:p>01/01/2013-31/12/2013</text:p>
          </table:table-cell>
          <table:table-cell office:value-type="float" office:value="14473.02" table:style-name="ce19">
            <text:p><text:s/>14.473,02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enza gas ufficio di cz</text:p>
          </table:table-cell>
          <table:table-cell office:value-type="string" table:style-name="ce4">
            <text:p>CONDOMINIO COMET</text:p>
          </table:table-cell>
          <table:table-cell office:value-type="string" table:style-name="ce12">
            <text:p>CONDOMINIO COMET</text:p>
          </table:table-cell>
          <table:table-cell office:value-type="float" office:value="14000" table:style-name="ce14">
            <text:p><text:s/>14.0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14000" table:style-name="ce19">
            <text:p><text:s/>14.000,00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enza acqua ufficio di cz</text:p>
          </table:table-cell>
          <table:table-cell office:value-type="string" table:style-name="ce4">
            <text:p>CONDOMINIO COMET</text:p>
          </table:table-cell>
          <table:table-cell office:value-type="string" table:style-name="ce12">
            <text:p>CONDOMINIO COMET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7">
            <text:p>01/01/2013-31/12/2013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33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rezione Regionale Calabria</text:p>
          </table:table-cell>
          <table:table-cell office:value-type="string" table:style-name="ce4">
            <text:p>spese per pulizia locali , manutenzione impianti, manutenzione ordinaria ufficio di rc</text:p>
          </table:table-cell>
          <table:table-cell office:value-type="string" table:style-name="ce4">
            <text:p>MANITAL IDEA</text:p>
          </table:table-cell>
          <table:table-cell office:value-type="string" table:style-name="ce12">
            <text:p>MANITAL IDEA</text:p>
          </table:table-cell>
          <table:table-cell office:value-type="float" office:value="8395.17" table:style-name="ce14">
            <text:p><text:s/>8.395,17<text:s/></text:p>
          </table:table-cell>
          <table:table-cell office:value-type="string" table:style-name="ce17">
            <text:p>01/04/2013-31/03/2020</text:p>
          </table:table-cell>
          <table:table-cell office:value-type="float" office:value="2918.52" table:style-name="ce19">
            <text:p><text:s/>2.918,52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consip</text:p>
          </table:table-cell>
          <table:table-cell table:number-columns-repeated="3" table:style-name="ce26"/>
          <table:table-cell office:value-type="string" table:style-name="ce27">
            <text:p>626754 del 15/03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installazione tornelli ufficio di cz</text:p>
          </table:table-cell>
          <table:table-cell office:value-type="string" table:style-name="ce4">
            <text:p>CONDOMINIO COMET</text:p>
          </table:table-cell>
          <table:table-cell office:value-type="string" table:style-name="ce12">
            <text:p>CONDOMINIO COMET</text:p>
          </table:table-cell>
          <table:table-cell office:value-type="float" office:value="9571.1" table:style-name="ce14">
            <text:p><text:s/>9.571,10<text:s/></text:p>
          </table:table-cell>
          <table:table-cell office:value-type="string" table:style-name="ce17">
            <text:p>28/06/2013-31/07/2013</text:p>
          </table:table-cell>
          <table:table-cell office:value-type="float" office:value="9571.1" table:style-name="ce19">
            <text:p><text:s/>9.571,10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656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ESE VIAGGI E ALLOGGI - TRASFERTE</text:p>
          </table:table-cell>
          <table:table-cell office:value-type="string" table:style-name="ce4">
            <text:p>SENECA SPA</text:p>
          </table:table-cell>
          <table:table-cell office:value-type="string" table:style-name="ce12">
            <text:p>SENECA SPA</text:p>
          </table:table-cell>
          <table:table-cell table:style-name="ce14"/>
          <table:table-cell office:value-type="string" table:style-name="ce17">
            <text:p>01/01/2013-31/12/2013</text:p>
          </table:table-cell>
          <table:table-cell office:value-type="float" office:value="4276.5200000000004" table:style-name="ce19">
            <text:p><text:s/>4.276,52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table:number-columns-repeated="3" table:style-name="ce26"/>
          <table:table-cell office:value-type="string" table:style-name="ce27">
            <text:p>ODA V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ACQUISTO FALDONI PER ARCHIVIO</text:p>
          </table:table-cell>
          <table:table-cell office:value-type="string" table:style-name="ce4">
            <text:p>DUECI';MEPA</text:p>
          </table:table-cell>
          <table:table-cell office:value-type="string" table:style-name="ce12">
            <text:p>DUECI'</text:p>
          </table:table-cell>
          <table:table-cell office:value-type="float" office:value="429.9" table:style-name="ce14">
            <text:p><text:s/>429,90<text:s/></text:p>
          </table:table-cell>
          <table:table-cell office:value-type="string" table:style-name="ce8">
            <text:p>07/06/2013-19/06/2013</text:p>
          </table:table-cell>
          <table:table-cell office:value-type="float" office:value="520.17999999999995" table:style-name="ce19">
            <text:p><text:s/>520,18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MEPA</text:p>
          </table:table-cell>
          <table:table-cell office:value-type="string" table:style-name="ce26">
            <text:p>9546 DEL 07/06/2013</text:p>
          </table:table-cell>
          <table:table-cell office:value-type="string" table:style-name="ce26">
            <text:p>9553 DEL 07/06/2013</text:p>
          </table:table-cell>
          <table:table-cell office:value-type="string" table:style-name="ce26">
            <text:p>9546 DEL 07/06/2013</text:p>
          </table:table-cell>
          <table:table-cell office:value-type="string" table:style-name="ce27">
            <text:p>738708 del 06/06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MANUTENZIONE ESTINTORI UFFICIO DI CZ</text:p>
          </table:table-cell>
          <table:table-cell office:value-type="string" table:style-name="ce4">
            <text:p>MARANTINCENDIO</text:p>
          </table:table-cell>
          <table:table-cell office:value-type="string" table:style-name="ce12">
            <text:p>MARANTINCENDIO</text:p>
          </table:table-cell>
          <table:table-cell office:value-type="float" office:value="146" table:style-name="ce14">
            <text:p><text:s/>146,00<text:s/></text:p>
          </table:table-cell>
          <table:table-cell office:value-type="date" office:date-value="2013-06-13T00:00:00" table:style-name="ce17">
            <text:p>13/06/2013</text:p>
          </table:table-cell>
          <table:table-cell office:value-type="float" office:value="176.66" table:style-name="ce19">
            <text:p><text:s/>176,66<text:s/></text:p>
          </table:table-cell>
          <table:table-cell office:value-type="string" table:style-name="ce26">
            <text:p>servizio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9961 DEL 13/09/2013</text:p>
          </table:table-cell>
          <table:table-cell office:value-type="string" table:style-name="ce26">
            <text:p>9962 DEL 13/06/2013</text:p>
          </table:table-cell>
          <table:table-cell office:value-type="string" table:style-name="ce26">
            <text:p>senza protocollo</text:p>
          </table:table-cell>
          <table:table-cell office:value-type="string" table:style-name="ce27">
            <text:p>ODA 653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Direzione Regionale Calabria</text:p>
          </table:table-cell>
          <table:table-cell office:value-type="string" table:style-name="ce4">
            <text:p>acq. Materiale igienico</text:p>
          </table:table-cell>
          <table:table-cell office:value-type="string" table:style-name="ce4">
            <text:p>dubini srl, giovannetti, gsa forniture, il tocco magico, p.m.b. chimica, madema srl</text:p>
          </table:table-cell>
          <table:table-cell office:value-type="string" table:style-name="ce12">
            <text:p>MA.DE.MA. SRL</text:p>
          </table:table-cell>
          <table:table-cell office:value-type="float" office:value="288" table:style-name="ce14">
            <text:p><text:s/>288,00<text:s/></text:p>
          </table:table-cell>
          <table:table-cell office:value-type="string" table:style-name="ce17">
            <text:p>07/06/2013-25/06/2013</text:p>
          </table:table-cell>
          <table:table-cell office:value-type="float" office:value="348.48" table:style-name="ce19">
            <text:p><text:s/>348,48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MEPA</text:p>
          </table:table-cell>
          <table:table-cell office:value-type="string" table:style-name="ce26">
            <text:p>9548 DEL 07/06/2013</text:p>
          </table:table-cell>
          <table:table-cell office:value-type="string" table:style-name="ce26">
            <text:p>9551 DEL 07/06/2013</text:p>
          </table:table-cell>
          <table:table-cell office:value-type="string" table:style-name="ce26">
            <text:p>senza protocollo</text:p>
          </table:table-cell>
          <table:table-cell office:value-type="string" table:style-name="ce27">
            <text:p>752399 del 06/06/2013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Direzione Regionale Calabria</text:p>
          </table:table-cell>
          <table:table-cell office:value-type="string" table:style-name="ce4">
            <text:p>acq. Timbri e biglietti da visita</text:p>
          </table:table-cell>
          <table:table-cell office:value-type="string" table:style-name="ce4">
            <text:p>asterisco srl, berlese massimiliano timbri, center cart di curatolo michele, fantozzi ufficio, grafica sud, timbrificio grifo</text:p>
          </table:table-cell>
          <table:table-cell office:value-type="string" table:style-name="ce12">
            <text:p>TIMBRIFICIO GRIFO DI PELINI &amp; SERVETTINI SNC</text:p>
          </table:table-cell>
          <table:table-cell office:value-type="float" office:value="125.25" table:style-name="ce14">
            <text:p><text:s/>125,25<text:s/></text:p>
          </table:table-cell>
          <table:table-cell office:value-type="string" table:style-name="ce8">
            <text:p>06/06/02013-01/07/2013</text:p>
          </table:table-cell>
          <table:table-cell office:value-type="float" office:value="151.55000000000001" table:style-name="ce19">
            <text:p><text:s/>151,55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MEPA</text:p>
          </table:table-cell>
          <table:table-cell office:value-type="string" table:style-name="ce26">
            <text:p>6549 DEL 07/06/2013</text:p>
          </table:table-cell>
          <table:table-cell office:value-type="string" table:style-name="ce26">
            <text:p>9550 DEL 07/06/2013</text:p>
          </table:table-cell>
          <table:table-cell office:value-type="string" table:style-name="ce26">
            <text:p>senza protocollo</text:p>
          </table:table-cell>
          <table:table-cell office:value-type="string" table:style-name="ce27">
            <text:p>ODA 65231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Direzione Regionale Calabria</text:p>
          </table:table-cell>
          <table:table-cell office:value-type="string" table:style-name="ce4">
            <text:p>acq. Toner stampanti e fax</text:p>
          </table:table-cell>
          <table:table-cell office:value-type="string" table:style-name="ce4">
            <text:p>media sarda srl, artecnica srl, n.s.c.sc., elettro r.m., gianfranco pascale srl, mc multicopia, semac srl, nuovadata srl, <text:s/>skyline di cordileone, eco laser informatica, d.v.t. sistemi mepa</text:p>
          </table:table-cell>
          <table:table-cell office:value-type="string" table:style-name="ce12">
            <text:p>D.V.T. SISTEMI , ECO LASER INFORMATICA</text:p>
          </table:table-cell>
          <table:table-cell office:value-type="float" office:value="1477.4" table:formula="msoxl:=191.4+1286" table:style-name="ce14">
            <text:p><text:s/>1.477,40<text:s/></text:p>
          </table:table-cell>
          <table:table-cell office:value-type="string" table:style-name="ce8">
            <text:p>21/03/2013-16/04/2013</text:p>
          </table:table-cell>
          <table:table-cell office:value-type="float" office:value="1787.6499999999999" table:formula="msoxl:=1556.06+231.59" table:style-name="ce19">
            <text:p><text:s/>1.787,65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albo fornitori</text:p>
          </table:table-cell>
          <table:table-cell table:number-columns-repeated="3" table:style-name="ce26"/>
          <table:table-cell office:value-type="string" table:style-name="ce27">
            <text:p>ODA 64273-64306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Direzione Regionale Calabria</text:p>
          </table:table-cell>
          <table:table-cell office:value-type="string" table:style-name="ce4">
            <text:p>acq. Buste e cartelline oggetto</text:p>
          </table:table-cell>
          <table:table-cell office:value-type="string" table:style-name="ce4">
            <text:p>nova tiporom, del gallo editori, anteprimadue, grafiche bianchini, my ego, c.s. express, skyline, guida monaci, tiburtini srl, <text:s/>amadeus industria poligrafica</text:p>
          </table:table-cell>
          <table:table-cell office:value-type="string" table:style-name="ce12">
            <text:p>GRAFICHE BIANCHINI</text:p>
          </table:table-cell>
          <table:table-cell office:value-type="float" office:value="1040" table:style-name="ce14">
            <text:p><text:s/>1.040,00<text:s/></text:p>
          </table:table-cell>
          <table:table-cell office:value-type="string" table:style-name="ce17">
            <text:p>04/04/2013-30/04/2013</text:p>
          </table:table-cell>
          <table:table-cell office:value-type="float" office:value="1258.4000000000001" table:style-name="ce19">
            <text:p><text:s/>1.258,40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albo fornitori</text:p>
          </table:table-cell>
          <table:table-cell table:number-columns-repeated="3" table:style-name="ce26"/>
          <table:table-cell office:value-type="string" table:style-name="ce27">
            <text:p>ODA 6430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Direzione Regionale Calabria</text:p>
          </table:table-cell>
          <table:table-cell office:value-type="string" table:style-name="ce4">
            <text:p>ACQ. TONER PER STAMPANTI COLORI</text:p>
          </table:table-cell>
          <table:table-cell office:value-type="string" table:style-name="ce4">
            <text:p>deba srl, eco lasr informatica, l'apemaya di m.t. silipo, mc multicopia, Myo srl</text:p>
          </table:table-cell>
          <table:table-cell office:value-type="string" table:style-name="ce12">
            <text:p>DEBA SRL</text:p>
          </table:table-cell>
          <table:table-cell office:value-type="float" office:value="1788.64" table:style-name="ce14">
            <text:p><text:s/>1.788,64<text:s/></text:p>
          </table:table-cell>
          <table:table-cell office:value-type="string" table:style-name="ce17">
            <text:p>06/06/2013-20/06/2013</text:p>
          </table:table-cell>
          <table:table-cell office:value-type="float" office:value="2164.25" table:style-name="ce19">
            <text:p><text:s/>2.164,25<text:s/></text:p>
          </table:table-cell>
          <table:table-cell office:value-type="string" table:style-name="ce26">
            <text:p>fornitura</text:p>
          </table:table-cell>
          <table:table-cell office:value-type="string" table:style-name="ce26">
            <text:p>MEPA</text:p>
          </table:table-cell>
          <table:table-cell office:value-type="string" table:style-name="ce26">
            <text:p>9547 DEL 07/06/2013</text:p>
          </table:table-cell>
          <table:table-cell office:value-type="string" table:style-name="ce26">
            <text:p>9552 DEL 07/06/2013</text:p>
          </table:table-cell>
          <table:table-cell office:value-type="string" table:style-name="ce26">
            <text:p>senza protocollo</text:p>
          </table:table-cell>
          <table:table-cell office:value-type="string" table:style-name="ce27">
            <text:p>747325 del 07/06/2013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Direzione Regionale Calabria</text:p>
          </table:table-cell>
          <table:table-cell office:value-type="string" table:style-name="ce21">
            <text:p>verifica biennale impianto messa a terra</text:p>
          </table:table-cell>
          <table:table-cell office:value-type="string" table:style-name="ce21">
            <text:p>ISPEL SRL</text:p>
          </table:table-cell>
          <table:table-cell office:value-type="string" table:style-name="ce22">
            <text:p>ISPEL SRL</text:p>
          </table:table-cell>
          <table:table-cell office:value-type="float" office:value="399.98" table:style-name="ce23">
            <text:p><text:s/>399,98<text:s/></text:p>
          </table:table-cell>
          <table:table-cell office:value-type="date" office:date-value="2013-03-22T00:00:00" table:style-name="ce24">
            <text:p>22/03/2013</text:p>
          </table:table-cell>
          <table:table-cell office:value-type="float" office:value="483.94" table:style-name="ce25">
            <text:p><text:s/>483,94<text:s/></text:p>
          </table:table-cell>
          <table:table-cell office:value-type="string" table:style-name="ce30">
            <text:p>servizio</text:p>
          </table:table-cell>
          <table:table-cell office:value-type="string" table:style-name="ce30">
            <text:p>affidamento diretto</text:p>
          </table:table-cell>
          <table:table-cell table:number-columns-repeated="2" table:style-name="ce30"/>
          <table:table-cell office:value-type="string" table:style-name="ce30">
            <text:p>3977 DEL 05/03/2013</text:p>
          </table:table-cell>
          <table:table-cell office:value-type="string" table:style-name="ce31">
            <text:p>ODA 64018</text:p>
          </table:table-cell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12:46Z</dc:date>
    <meta:print-date>2013-12-16T10:05:26Z</meta:print-date>
  </office:meta>
</office:document-meta>
</file>