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Normale_32_2" style:data-style-name="N2">
      <style:table-cell-properties fo:border="thin solid #000000" style:vertical-align="middle" fo:wrap-option="wrap" fo:background-color="transparent" style:cell-protect="protected" style:repeat-content="false"/>
      <style:paragraph-properties fo:text-align="center"/>
    </style:style>
    <style:style style:name="ce5" style:family="table-cell" style:parent-style-name="Normale_32_2" style:data-style-name="N2">
      <style:table-cell-properties fo:border="thin solid #000000" style:vertical-align="middle" fo:background-color="transparent" style:cell-protect="protected" style:repeat-content="false"/>
      <style:paragraph-properties fo:text-align="center"/>
    </style:style>
    <style:style style:name="ce6" style:family="table-cell" style:parent-style-name="Normale_32_2" style:data-style-name="N36">
      <style:table-cell-properties fo:border="thin solid #000000" style:vertical-align="middle" fo:background-color="transparent"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text-properties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36">
      <style:table-cell-properties fo:border="thin solid #000000" style:vertical-align="middle" fo:wrap-option="wrap" style:repeat-content="false"/>
      <style:paragraph-properties fo:text-align="center"/>
    </style:style>
    <style:style style:name="ce12" style:family="table-cell" style:parent-style-name="Default" style:data-style-name="N36">
      <style:table-cell-properties fo:border="thin solid #000000" style:vertical-align="middle" fo:wrap-option="wrap" style:repeat-content="false"/>
      <style:paragraph-properties fo:text-align="center"/>
    </style:style>
    <style:style style:name="ce13"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4" style:family="table-cell" style:parent-style-name="Normale_32_2" style:data-style-name="N2">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style:font-family-generic="swiss"/>
    </style:style>
    <style:style style:name="ce15" style:family="table-cell" style:parent-style-name="Default" style:data-style-name="N0">
      <style:table-cell-properties fo:border="thin solid #000000" style:vertical-align="middle" fo:wrap-option="wrap"/>
      <style:text-properties fo:color="#000000"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Normale_32_2" style:data-style-name="N2">
      <style:table-cell-properties fo:border="thin solid #000000" style:vertical-align="middle" fo:background-color="#FFFFFF" style:cell-protect="protected" style:repeat-content="false"/>
      <style:paragraph-properties fo:text-align="center"/>
    </style:style>
    <style:style style:name="ce20" style:family="table-cell" style:parent-style-name="Default" style:data-style-name="N19"/>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2" style:family="table-cell" style:parent-style-name="Normale_32_2" style:data-style-name="N2">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4" style:family="table-cell" style:parent-style-name="Normale_32_2"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6pt" style:font-size-asian="16pt" style:font-size-complex="16pt" style:font-family-generic="swiss"/>
    </style:style>
    <style:style style:name="ce25" style:family="table-cell" style:parent-style-name="Normale_32_2" style:data-style-name="N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style>
    <style:style style:name="ce26" style:family="table-cell" style:parent-style-name="Normale_32_2"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 style:family="table-cell" style:parent-style-name="Normale_32_2" style:data-style-name="N3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style>
    <style:style style:name="ce30" style:family="table-cell" style:parent-style-name="Normale_32_2" style:data-style-name="N2">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2" style:family="table-cell" style:parent-style-name="Normale_32_2" style:data-style-name="N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6pt" style:font-size-asian="16pt" style:font-size-complex="16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Normale_32_2" style:data-style-name="N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3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7" style:family="table-cell" style:parent-style-name="Normale_32_2"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38" style:family="table-cell" style:parent-style-name="Normale_32_2" style:data-style-name="N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39" style:family="table-cell" style:parent-style-name="Normale_32_2" style:data-style-name="N2">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10.1335416666667cm"/>
    </style:style>
    <style:style style:name="co3" style:family="table-column">
      <style:table-column-properties fo:break-before="auto" style:column-width="9.81604166666667cm" style:use-optimal-column-width="true"/>
    </style:style>
    <style:style style:name="co4" style:family="table-column">
      <style:table-column-properties fo:break-before="auto" style:column-width="5.82083333333333cm" style:use-optimal-column-width="true"/>
    </style:style>
    <style:style style:name="co5" style:family="table-column">
      <style:table-column-properties fo:break-before="auto" style:column-width="5.84729166666667cm" style:use-optimal-column-width="true"/>
    </style:style>
    <style:style style:name="co6" style:family="table-column">
      <style:table-column-properties fo:break-before="auto" style:column-width="6.3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4.94770833333333cm" style:use-optimal-column-width="true"/>
    </style:style>
    <style:style style:name="co10" style:family="table-column">
      <style:table-column-properties fo:break-before="auto" style:column-width="6.64104166666667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1.69333333333333cm"/>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1.825625cm"/>
    </style:style>
    <style:style style:name="co15" style:family="table-column">
      <style:table-column-properties fo:break-before="auto" style:column-width="12.85875cm"/>
    </style:style>
    <style:style style:name="co16" style:family="table-column">
      <style:table-column-properties fo:break-before="auto" style:column-width="7.858125cm"/>
    </style:style>
    <style:style style:name="co17" style:family="table-column">
      <style:table-column-properties fo:break-before="auto" style:column-width="3.22791666666667cm"/>
    </style:style>
    <style:style style:name="co18" style:family="table-column">
      <style:table-column-properties fo:break-before="auto" style:column-width="3.4925cm"/>
    </style:style>
    <style:style style:name="co19" style:family="table-column">
      <style:table-column-properties fo:break-before="auto" style:column-width="3.46604166666667cm"/>
    </style:style>
    <style:style style:name="co20" style:family="table-column">
      <style:table-column-properties fo:break-before="auto" style:column-width="2.301875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984375cm" style:use-optimal-column-width="true"/>
    </style:style>
    <style:style style:name="ro1" style:family="table-row">
      <style:table-row-properties style:row-height="93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89.2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08.7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101.25pt" style:use-optimal-row-height="true" fo:break-before="auto"/>
    </style:style>
    <style:style style:name="ro14" style:family="table-row">
      <style:table-row-properties style:row-height="101.2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13_1^_SEMESTRE" table:style-name="ta1" table:print-ranges="2013_1^_SEMESTRE.A1:2013_1^_SEMESTRE.M2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2" table:number-columns-repeated="16368" table:default-cell-style-name="ce1"/>
        <table:table-row table:style-name="ro1">
          <table:table-cell office:value-type="string" table:style-name="ce40">
            <text:p>STRUTTURA PROPONENTE</text:p>
          </table:table-cell>
          <table:table-cell office:value-type="string" table:style-name="ce41">
            <text:p>OGGETTO DEL BANDO/LETTERA DI INVITO</text:p>
          </table:table-cell>
          <table:table-cell office:value-type="string" table:style-name="ce41">
            <text:p>ELENCO OPERATORI INVITATI<text:s/></text:p>
          </table:table-cell>
          <table:table-cell office:value-type="string" table:style-name="ce41">
            <text:p>AGGIUDICATARIO</text:p>
          </table:table-cell>
          <table:table-cell office:value-type="string" table:style-name="ce42">
            <text:p>IMPORTO AGGIUDICAZIONE<text:s text:c="2"/></text:p>
            <text:p>(IVA ESCLUSA)</text:p>
          </table:table-cell>
          <table:table-cell office:value-type="string" table:style-name="ce41">
            <text:p>TEMPI COMPLETAMENTO DELL'OPERA/SERVIZIO/FORNITURA</text:p>
          </table:table-cell>
          <table:table-cell office:value-type="string" table:style-name="ce42">
            <text:p>IMPORTO SOMME LIQUIDATE</text:p>
          </table:table-cell>
          <table:table-cell office:value-type="string" table:style-name="ce42">
            <text:p>CONTENUTO<text:s/></text:p>
            <text:p>(lavori/servizio forniture)</text:p>
          </table:table-cell>
          <table:table-cell office:value-type="string" table:style-name="ce42">
            <text:p>TIPOLOGIA PROCEDURA</text:p>
            <text:p>(modalità di selezione adottata)</text:p>
          </table:table-cell>
          <table:table-cell office:value-type="string" table:style-name="ce42">
            <text:p>NOMINA A RUP<text:s/></text:p>
            <text:p>(n.prot. E data)</text:p>
          </table:table-cell>
          <table:table-cell office:value-type="string" table:style-name="ce42">
            <text:p>DETERMINA A CONTRARRE</text:p>
            <text:p>( n. prot. E data)</text:p>
          </table:table-cell>
          <table:table-cell office:value-type="string" table:style-name="ce42">
            <text:p>DETERMINA DI AGGIUDICAZIONE/</text:p>
            <text:p>COMUNICAZIONE ESITO (n.prot. e data)</text:p>
          </table:table-cell>
          <table:table-cell office:value-type="string" table:style-name="ce43">
            <text:p>CONTRATTO</text:p>
            <text:p>(n.prot. e data)</text:p>
          </table:table-cell>
          <table:table-cell table:number-columns-repeated="16371" table:style-name="ce3"/>
        </table:table-row>
        <table:table-row table:style-name="ro1">
          <table:table-cell office:value-type="string" table:style-name="ce31">
            <text:p>DR.CAMPANIA</text:p>
          </table:table-cell>
          <table:table-cell office:value-type="string" table:style-name="ce32">
            <text:p>RIPARAZIONE FOTOCOPIATRICE RICOH AFICIO 2550</text:p>
          </table:table-cell>
          <table:table-cell table:style-name="ce33"/>
          <table:table-cell office:value-type="string" table:style-name="ce34">
            <text:p>RICOH ITALIA S.R.L.</text:p>
          </table:table-cell>
          <table:table-cell office:value-type="currency" office:value="560.87" table:style-name="ce35">
            <text:p>€ 560,87</text:p>
          </table:table-cell>
          <table:table-cell office:value-type="string" table:style-name="ce36">
            <text:p>1g</text:p>
          </table:table-cell>
          <table:table-cell office:value-type="currency" office:value="687.65" table:style-name="ce37">
            <text:p>€ 687,65</text:p>
          </table:table-cell>
          <table:table-cell office:value-type="string" table:style-name="ce34">
            <text:p>SERVIZIO</text:p>
          </table:table-cell>
          <table:table-cell office:value-type="string" table:style-name="ce38">
            <text:p>AFFIDAMENTO DIRETTO</text:p>
          </table:table-cell>
          <table:table-cell office:value-type="string" table:style-name="ce34">
            <text:p>2013/360 <text:s/>del 11/01/2013</text:p>
          </table:table-cell>
          <table:table-cell table:number-columns-repeated="2" table:style-name="ce34"/>
          <table:table-cell office:value-type="string" table:style-name="ce39">
            <text:p>Ordine di acquisto 63702 del 12/03/2013</text:p>
          </table:table-cell>
          <table:table-cell table:number-columns-repeated="16371" table:style-name="ce3"/>
        </table:table-row>
        <table:table-row table:style-name="ro2">
          <table:table-cell office:value-type="string" table:style-name="ce21">
            <text:p>DR.CAMPANIA</text:p>
          </table:table-cell>
          <table:table-cell office:value-type="string" table:style-name="ce14">
            <text:p>ACQUISTO CANCELLERIA</text:p>
          </table:table-cell>
          <table:table-cell office:value-type="string" table:style-name="ce7">
            <text:p>TUTTI I FORNITORI ABILITATI SU CONSIP A FORNIRE IN CAMPANIA</text:p>
          </table:table-cell>
          <table:table-cell office:value-type="string" table:style-name="ce5">
            <text:p>PARTEN UFFICIO S.R.L</text:p>
          </table:table-cell>
          <table:table-cell office:value-type="currency" office:value="3708.8" table:style-name="ce11">
            <text:p>€ 3.708,80</text:p>
          </table:table-cell>
          <table:table-cell office:value-type="string" table:style-name="ce2">
            <text:p>CIRCA 6 MESI(SU RICHIESTA CONSEGNA DIFFERITA)</text:p>
          </table:table-cell>
          <table:table-cell office:value-type="currency" office:value="2375.12" table:style-name="ce6">
            <text:p>€ 2.375,12</text:p>
          </table:table-cell>
          <table:table-cell office:value-type="string" table:style-name="ce5">
            <text:p>FORNITURE</text:p>
          </table:table-cell>
          <table:table-cell office:value-type="string" table:style-name="ce4">
            <text:p>RICHIESTA DI OFFERTA SU CONSIP/MEPA</text:p>
          </table:table-cell>
          <table:table-cell office:value-type="string" table:style-name="ce5">
            <text:p>2013/360 <text:s/>del 11/01/2013</text:p>
          </table:table-cell>
          <table:table-cell office:value-type="string" table:style-name="ce5">
            <text:p>2013/7162 del 31/05/2013</text:p>
          </table:table-cell>
          <table:table-cell table:style-name="ce5"/>
          <table:table-cell office:value-type="string" table:style-name="ce22">
            <text:p>N°190159 PROT.2013/7164 del 31/05/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CONVENZIONE FOTOCOPIATRICE KYOCERA</text:p>
          </table:table-cell>
          <table:table-cell office:value-type="string" table:style-name="ce7">
            <text:p>ELENCO CONVENZIONI ATTIVE SU CONSIP PER LA CAMPANIA</text:p>
          </table:table-cell>
          <table:table-cell office:value-type="string" table:style-name="ce5">
            <text:p>KYOCERA S.P.A</text:p>
          </table:table-cell>
          <table:table-cell office:value-type="currency" office:value="3789.6" table:style-name="ce11">
            <text:p>€ 3.789,60</text:p>
          </table:table-cell>
          <table:table-cell office:value-type="string" table:style-name="ce2">
            <text:p>36 MESI</text:p>
          </table:table-cell>
          <table:table-cell table:style-name="ce6"/>
          <table:table-cell office:value-type="string" table:style-name="ce5">
            <text:p>FORNITURE</text:p>
          </table:table-cell>
          <table:table-cell office:value-type="string" table:style-name="ce4">
            <text:p>CONVENZIONE SU CONSIP</text:p>
          </table:table-cell>
          <table:table-cell office:value-type="string" table:style-name="ce5">
            <text:p>2013/360 <text:s/>del 11/01/2013</text:p>
          </table:table-cell>
          <table:table-cell table:number-columns-repeated="2" table:style-name="ce5"/>
          <table:table-cell office:value-type="string" table:style-name="ce22">
            <text:p>N° 683078-PROT.5184 DEL 18/04/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CONVENZIONE CARBURANTE-FUEL CARD 5-LOTTO 4<text:s/></text:p>
          </table:table-cell>
          <table:table-cell office:value-type="string" table:style-name="ce7">
            <text:p>ELENCO CONVENZIONI ATTIVE SU CONSIP PER LA CAMPANIA</text:p>
          </table:table-cell>
          <table:table-cell office:value-type="string" table:style-name="ce4">
            <text:p>KUWAIT PETROLEUM ITALIA S.PA</text:p>
          </table:table-cell>
          <table:table-cell office:value-type="currency" office:value="10500" table:style-name="ce11">
            <text:p>€ 10.500,00</text:p>
          </table:table-cell>
          <table:table-cell office:value-type="string" table:style-name="ce2">
            <text:p>36 MESI</text:p>
          </table:table-cell>
          <table:table-cell office:value-type="currency" office:value="912.18" table:style-name="ce6">
            <text:p>€ 912,18</text:p>
          </table:table-cell>
          <table:table-cell office:value-type="string" table:style-name="ce5">
            <text:p>FORNITURE</text:p>
          </table:table-cell>
          <table:table-cell office:value-type="string" table:style-name="ce4">
            <text:p>CONVENZIONE SU CONSIP</text:p>
          </table:table-cell>
          <table:table-cell office:value-type="string" table:style-name="ce5">
            <text:p>2013/360 <text:s/>del 11/01/2013</text:p>
          </table:table-cell>
          <table:table-cell table:number-columns-repeated="2" table:style-name="ce5"/>
          <table:table-cell office:value-type="string" table:style-name="ce22">
            <text:p>N°588673 PROT.1522 DEL 05/02/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CONVENZIONE GAS <text:s/>NATURALE LOTTO 6</text:p>
          </table:table-cell>
          <table:table-cell office:value-type="string" table:style-name="ce7">
            <text:p>ELENCO CONVENZIONI ATTIVE SU CONSIP PER LA CAMPANIA</text:p>
          </table:table-cell>
          <table:table-cell office:value-type="string" table:style-name="ce15">
            <text:p>Eni spa divisione gas e power</text:p>
          </table:table-cell>
          <table:table-cell office:value-type="currency" office:value="6000" table:style-name="ce11">
            <text:p>€ 6.000,00</text:p>
          </table:table-cell>
          <table:table-cell office:value-type="string" table:style-name="ce2">
            <text:p>12 MESI</text:p>
          </table:table-cell>
          <table:table-cell office:value-type="currency" office:value="4062.15" table:style-name="ce6">
            <text:p>€ 4.062,15</text:p>
          </table:table-cell>
          <table:table-cell office:value-type="string" table:style-name="ce5">
            <text:p>FORNITURE</text:p>
          </table:table-cell>
          <table:table-cell office:value-type="string" table:style-name="ce4">
            <text:p>CONVENZIONE SU CONSIP</text:p>
          </table:table-cell>
          <table:table-cell office:value-type="string" table:style-name="ce5">
            <text:p>2013/360 <text:s/>del 11/01/2013</text:p>
          </table:table-cell>
          <table:table-cell table:number-columns-repeated="2" table:style-name="ce5"/>
          <table:table-cell office:value-type="string" table:style-name="ce22">
            <text:p>N°576759 PROT.2013/1005 EL 25/01/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ACQUIST MATERIALE IGIENICO SANITARIO</text:p>
          </table:table-cell>
          <table:table-cell office:value-type="string" table:style-name="ce7">
            <text:p>2MITALIA-PAPERINGROS-CENTRO UFFICIO STILO-FA.SE.CARTA-ADRIATICA SERVICE SOCIETA' COOPERATIVA(FORNITORI CON OFFERTE GIA' VISIBILI SUL MERCATO ELETTRONICO SENZA NECESSITA' DI INVITO)</text:p>
          </table:table-cell>
          <table:table-cell office:value-type="string" table:style-name="ce5">
            <text:p>2M ITALIA S.R.L</text:p>
          </table:table-cell>
          <table:table-cell office:value-type="currency" office:value="1506" table:style-name="ce11">
            <text:p>€ 1.506,00</text:p>
          </table:table-cell>
          <table:table-cell office:value-type="string" table:style-name="ce2">
            <text:p>4 MESI( SU RICHIESTA CONSEGNA DIFFERITA)</text:p>
          </table:table-cell>
          <table:table-cell office:value-type="currency" office:value="934.73" table:style-name="ce6">
            <text:p>€ 934,73</text:p>
          </table:table-cell>
          <table:table-cell office:value-type="string" table:style-name="ce5">
            <text:p>FORNITURE</text:p>
          </table:table-cell>
          <table:table-cell office:value-type="string" table:style-name="ce4">
            <text:p>MEPA</text:p>
          </table:table-cell>
          <table:table-cell office:value-type="string" table:style-name="ce5">
            <text:p>2013/360 <text:s/>del 11/01/2013</text:p>
          </table:table-cell>
          <table:table-cell table:number-columns-repeated="2" table:style-name="ce5"/>
          <table:table-cell office:value-type="string" table:style-name="ce22">
            <text:p>N°637685 PROT.2013/3788 DEL 20/03/2013</text:p>
          </table:table-cell>
          <table:table-cell table:number-columns-repeated="16371" table:style-name="ce1"/>
        </table:table-row>
        <table:table-row table:style-name="ro3">
          <table:table-cell office:value-type="string" table:style-name="ce21">
            <text:p>DR.CAMPANIA</text:p>
          </table:table-cell>
          <table:table-cell office:value-type="string" table:style-name="ce14">
            <text:p>ACQUIST MATERIALE IGIENICO SANITARIO</text:p>
          </table:table-cell>
          <table:table-cell office:value-type="string" table:style-name="ce7">
            <text:p>2MITALIA-PAPERINGROS-CLEAN PROGRESS-MA.DE.MA S.R.L-CENTRO UFFICIO STILO-FA.SE.CARTA-ADRIATICA SERVICE SOCIETA' COOPERATIVA(FORNITORI CON OFFERTE GIA' VISIBILI SUL MERCATO ELETTRONICO SENZA NECESSITA' DI INVITO)</text:p>
          </table:table-cell>
          <table:table-cell office:value-type="string" table:style-name="ce5">
            <text:p>2M ITALIA S.R.L</text:p>
          </table:table-cell>
          <table:table-cell office:value-type="currency" office:value="1506" table:style-name="ce11">
            <text:p>€ 1.506,00</text:p>
          </table:table-cell>
          <table:table-cell office:value-type="string" table:style-name="ce2">
            <text:p>15 gg</text:p>
          </table:table-cell>
          <table:table-cell table:style-name="ce6"/>
          <table:table-cell office:value-type="string" table:style-name="ce5">
            <text:p>FORNITURE</text:p>
          </table:table-cell>
          <table:table-cell office:value-type="string" table:style-name="ce4">
            <text:p>MEPA</text:p>
          </table:table-cell>
          <table:table-cell office:value-type="string" table:style-name="ce5">
            <text:p>2013/360 <text:s/>del 11/01/2013</text:p>
          </table:table-cell>
          <table:table-cell office:value-type="string" table:style-name="ce4">
            <text:p>PROT.2013/13424 DEL 21/10/2013</text:p>
          </table:table-cell>
          <table:table-cell office:value-type="string" table:style-name="ce4">
            <text:p>INTEGRATO PROT.2013/13424 DEL 21/10/2013</text:p>
          </table:table-cell>
          <table:table-cell office:value-type="string" table:style-name="ce22">
            <text:p>N°935463 <text:s/>DEL 23/10/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ACQUISTO BIGLIETTI DA VISITA/TIMBRI</text:p>
          </table:table-cell>
          <table:table-cell office:value-type="string" table:style-name="ce7">
            <text:p>TIPOGRAFIA A.TETI-LA MARITTIMA<text:s/></text:p>
          </table:table-cell>
          <table:table-cell office:value-type="string" table:style-name="ce5">
            <text:p>TIPOGRAFIA A.TETI</text:p>
          </table:table-cell>
          <table:table-cell office:value-type="currency" office:value="155" table:style-name="ce11">
            <text:p>€ 155,00</text:p>
          </table:table-cell>
          <table:table-cell office:value-type="string" table:style-name="ce2">
            <text:p>10 gg</text:p>
          </table:table-cell>
          <table:table-cell office:value-type="currency" office:value="187.55" table:style-name="ce6">
            <text:p>€ 187,55</text:p>
          </table:table-cell>
          <table:table-cell office:value-type="string" table:style-name="ce5">
            <text:p>FORNITURE</text:p>
          </table:table-cell>
          <table:table-cell office:value-type="string" table:style-name="ce4">
            <text:p>AFFIDAMENTO DIRETTO</text:p>
          </table:table-cell>
          <table:table-cell office:value-type="string" table:style-name="ce5">
            <text:p>2013/360 <text:s/>del 11/01/2013</text:p>
          </table:table-cell>
          <table:table-cell table:number-columns-repeated="2" table:style-name="ce5"/>
          <table:table-cell office:value-type="string" table:style-name="ce22">
            <text:p>PROT.2013/4379 DEL 02/04/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ACQUISTO BUONI PASTO<text:s/></text:p>
          </table:table-cell>
          <table:table-cell office:value-type="string" table:style-name="ce7">
            <text:p>Repas Lunch Coupon s.r.l.</text:p>
          </table:table-cell>
          <table:table-cell office:value-type="string" table:style-name="ce16">
            <text:p>Repas Lunch Coupon s.r.l.</text:p>
          </table:table-cell>
          <table:table-cell office:value-type="currency" office:value="65225.1" table:style-name="ce11">
            <text:p>€ 65.225,10</text:p>
          </table:table-cell>
          <table:table-cell office:value-type="string" table:style-name="ce2">
            <text:p>365gg</text:p>
          </table:table-cell>
          <table:table-cell office:value-type="currency" office:value="26008" table:style-name="ce6">
            <text:p>€ 26.008,00</text:p>
          </table:table-cell>
          <table:table-cell office:value-type="string" table:style-name="ce5">
            <text:p>FORNITURE</text:p>
          </table:table-cell>
          <table:table-cell office:value-type="string" table:style-name="ce4">
            <text:p>AFFIDAMENTO DIRETTO</text:p>
          </table:table-cell>
          <table:table-cell office:value-type="string" table:style-name="ce5">
            <text:p>2013/360 <text:s/>del 11/01/2013</text:p>
          </table:table-cell>
          <table:table-cell table:number-columns-repeated="2" table:style-name="ce5"/>
          <table:table-cell office:value-type="string" table:style-name="ce22">
            <text:p>PROT.2013/5022 DEL 17/04/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SERVIZIO POSTA PICK UP -DELIVERY</text:p>
          </table:table-cell>
          <table:table-cell office:value-type="string" table:style-name="ce7">
            <text:p>POSTE ITALIANE S.P.A</text:p>
          </table:table-cell>
          <table:table-cell office:value-type="string" table:style-name="ce7">
            <text:p>POSTE ITALIANE S.P.A</text:p>
          </table:table-cell>
          <table:table-cell office:value-type="currency" office:value="12937.4" table:style-name="ce11">
            <text:p>€ 12.937,40</text:p>
          </table:table-cell>
          <table:table-cell office:value-type="string" table:style-name="ce2">
            <text:p>12 MESI</text:p>
          </table:table-cell>
          <table:table-cell table:style-name="ce6"/>
          <table:table-cell office:value-type="string" table:style-name="ce5">
            <text:p>SERVIZI</text:p>
          </table:table-cell>
          <table:table-cell office:value-type="string" table:style-name="ce4">
            <text:p>AFFIDAMENTO DIRETTO</text:p>
          </table:table-cell>
          <table:table-cell office:value-type="string" table:style-name="ce5">
            <text:p>2013/360 <text:s/>del 11/01/2013</text:p>
          </table:table-cell>
          <table:table-cell table:style-name="ce19"/>
          <table:table-cell table:style-name="ce5"/>
          <table:table-cell office:value-type="string" table:style-name="ce22">
            <text:p>PROT.11580/2013 DEL 17/09/2013</text:p>
          </table:table-cell>
          <table:table-cell table:number-columns-repeated="16371" table:style-name="ce1"/>
        </table:table-row>
        <table:table-row table:style-name="ro2">
          <table:table-cell office:value-type="string" table:style-name="ce21">
            <text:p>DR.CAMPANIA</text:p>
          </table:table-cell>
          <table:table-cell office:value-type="string" table:style-name="ce14">
            <text:p>ACQUISTO SCAFFALATURE METALLICHE</text:p>
          </table:table-cell>
          <table:table-cell office:value-type="string" table:style-name="ce7">
            <text:p>TUTTI I FORNITORI ABILITATI SU CONSIP A FORNIRE IN CAMPANIA</text:p>
          </table:table-cell>
          <table:table-cell office:value-type="string" table:style-name="ce5">
            <text:p>DEOFFICE S.R.L</text:p>
          </table:table-cell>
          <table:table-cell office:value-type="currency" office:value="2350" table:style-name="ce11">
            <text:p>€ 2.350,00</text:p>
          </table:table-cell>
          <table:table-cell office:value-type="string" table:style-name="ce2">
            <text:p>15 gg</text:p>
          </table:table-cell>
          <table:table-cell table:style-name="ce6"/>
          <table:table-cell office:value-type="string" table:style-name="ce5">
            <text:p>FORNITURE</text:p>
          </table:table-cell>
          <table:table-cell office:value-type="string" table:style-name="ce4">
            <text:p>RICHIESTA DI OFFERTA SU CONSIP/MEPA</text:p>
          </table:table-cell>
          <table:table-cell office:value-type="string" table:style-name="ce5">
            <text:p>2013/360 <text:s/>del 11/01/2013</text:p>
          </table:table-cell>
          <table:table-cell office:value-type="string" table:style-name="ce4">
            <text:p>PROT.2013/12397 DEL 07/10/2013</text:p>
          </table:table-cell>
          <table:table-cell office:value-type="string" table:style-name="ce4">
            <text:p>INTEGRATO PROT.2013/12397 DEL 07/10/2013</text:p>
          </table:table-cell>
          <table:table-cell office:value-type="string" table:style-name="ce22">
            <text:p>N° 309416 PROT.2013/13774 DEL 25/10/2013</text:p>
          </table:table-cell>
          <table:table-cell table:number-columns-repeated="16371" table:style-name="ce1"/>
        </table:table-row>
        <table:table-row table:style-name="ro4">
          <table:table-cell office:value-type="string" table:style-name="ce21">
            <text:p>DR.CAMPANIA</text:p>
          </table:table-cell>
          <table:table-cell office:value-type="string" table:style-name="ce14">
            <text:p>LAVORI DI SOMMA URGENZA IMMOBILE SITO IN NAPOLI DENOMINATO "CONVITTO NAZIONALE VITTORIO EMANUELE II"</text:p>
          </table:table-cell>
          <table:table-cell office:value-type="string" table:style-name="ce5">
            <text:p>SOMMA URGENZA</text:p>
          </table:table-cell>
          <table:table-cell office:value-type="string" table:style-name="ce5">
            <text:p>ITAA IMPIANTI S.R.L.</text:p>
          </table:table-cell>
          <table:table-cell office:value-type="currency" office:value="6746.55" table:style-name="ce6">
            <text:p>€ 6.746,55</text:p>
          </table:table-cell>
          <table:table-cell office:value-type="string" table:style-name="ce2">
            <text:p>11 G</text:p>
          </table:table-cell>
          <table:table-cell office:value-type="currency" office:value="8163.33" table:style-name="ce6">
            <text:p>€ 8.163,33</text:p>
          </table:table-cell>
          <table:table-cell office:value-type="string" table:style-name="ce5">
            <text:p>LAVORI</text:p>
          </table:table-cell>
          <table:table-cell office:value-type="string" table:style-name="ce4">
            <text:p>AFFIDAMENTO DIRETTO (PROCEDURA DI SOMMA URGENZA)</text:p>
          </table:table-cell>
          <table:table-cell office:value-type="string" table:style-name="ce5">
            <text:p>2013/7328/DRCAM del 28/02/2013</text:p>
          </table:table-cell>
          <table:table-cell table:number-columns-repeated="2" table:style-name="ce5"/>
          <table:table-cell office:value-type="string" table:style-name="ce22">
            <text:p>2013/3072/DRCAM/NAST1 del 07/03/2013</text:p>
          </table:table-cell>
          <table:table-cell table:number-columns-repeated="2" table:style-name="ce1"/>
          <table:table-cell table:style-name="ce20"/>
          <table:table-cell table:number-columns-repeated="16368"/>
        </table:table-row>
        <table:table-row table:style-name="ro5">
          <table:table-cell office:value-type="string" table:style-name="ce21">
            <text:p>DR.CAMPANIA</text:p>
          </table:table-cell>
          <table:table-cell office:value-type="string" table:style-name="ce14">
            <text:p>LAVORI DI MANUTENZIONE STRAORDINARIA IMMOBILE SITO NEL COMUNE DI PIANA DI MONTEVERNA DENOMINATO "FONDO MARROCCHE"</text:p>
          </table:table-cell>
          <table:table-cell office:value-type="string" table:style-name="ce7">
            <text:p>Edilbat srl,impregroup_sc,ivs,soluzione srl,tecnoeco</text:p>
          </table:table-cell>
          <table:table-cell office:value-type="string" table:style-name="ce5">
            <text:p>I.V.S. COSTRUZIONI S.N.C.</text:p>
          </table:table-cell>
          <table:table-cell office:value-type="currency" office:value="2000" table:style-name="ce11">
            <text:p>€ 2.000,00</text:p>
          </table:table-cell>
          <table:table-cell office:value-type="string" table:style-name="ce2">
            <text:p>60 gg</text:p>
          </table:table-cell>
          <table:table-cell office:value-type="currency" office:value="2420" table:style-name="ce6">
            <text:p>€ 2.420,00</text:p>
          </table:table-cell>
          <table:table-cell office:value-type="string" table:style-name="ce5">
            <text:p>LAVORI</text:p>
          </table:table-cell>
          <table:table-cell office:value-type="string" table:style-name="ce4">
            <text:p>AFFIDAMENTO DIRETTO</text:p>
          </table:table-cell>
          <table:table-cell office:value-type="string" table:style-name="ce5">
            <text:p>2012/14593 del 12/12/2012</text:p>
          </table:table-cell>
          <table:table-cell table:number-columns-repeated="2" table:style-name="ce5"/>
          <table:table-cell office:value-type="string" table:style-name="ce22">
            <text:p>2012/15162/DRCAM/NA3 del 18/1/2013 - CONSEGNA LAVORI PROT. 2013/4100/DRCAM/NA3 del 27/03/2013</text:p>
          </table:table-cell>
          <table:table-cell table:number-columns-repeated="2" table:style-name="ce1"/>
          <table:table-cell table:style-name="ce20"/>
          <table:table-cell table:number-columns-repeated="16368"/>
        </table:table-row>
        <table:table-row table:style-name="ro6">
          <table:table-cell office:value-type="string" table:style-name="ce21">
            <text:p>DR.CAMPANIA</text:p>
          </table:table-cell>
          <table:table-cell office:value-type="string" table:style-name="ce14">
            <text:p>LAVORI DI SOMMA URGENZA IMMOBILE SITO IN NAPOLI ALLA VIA EGIZIACA A PIZZOFALCONE<text:s/></text:p>
          </table:table-cell>
          <table:table-cell office:value-type="string" table:style-name="ce5">
            <text:p>SOMMA URGENZA</text:p>
          </table:table-cell>
          <table:table-cell office:value-type="string" table:style-name="ce5">
            <text:p>S.G. EDILIZIA S.R.L.</text:p>
          </table:table-cell>
          <table:table-cell office:value-type="currency" office:value="13524.24" table:style-name="ce11">
            <text:p>€ 13.524,24</text:p>
          </table:table-cell>
          <table:table-cell office:value-type="string" table:style-name="ce2">
            <text:p>8 GG</text:p>
          </table:table-cell>
          <table:table-cell office:value-type="currency" office:value="14876.66" table:style-name="ce11">
            <text:p>€ 14.876,66</text:p>
          </table:table-cell>
          <table:table-cell office:value-type="string" table:style-name="ce5">
            <text:p>LAVORI</text:p>
          </table:table-cell>
          <table:table-cell office:value-type="string" table:style-name="ce4">
            <text:p>AFFIDAMENTO DIRETTO (PROCEDURA DI SOMMA URGENZA)</text:p>
          </table:table-cell>
          <table:table-cell office:value-type="string" table:style-name="ce5">
            <text:p>2013/6097/DRCAM del 13/05/2013</text:p>
          </table:table-cell>
          <table:table-cell table:number-columns-repeated="2" table:style-name="ce5"/>
          <table:table-cell office:value-type="string" table:style-name="ce22">
            <text:p>2013/6501/DRCAM/NA1 del 20/05/2013</text:p>
          </table:table-cell>
          <table:table-cell table:style-name="ce1"/>
          <table:table-cell table:style-name="ce20"/>
          <table:table-cell table:number-columns-repeated="16369" table:style-name="ce1"/>
        </table:table-row>
        <table:table-row table:style-name="ro7">
          <table:table-cell office:value-type="string" table:style-name="ce21">
            <text:p>DR.CAMPANIA</text:p>
          </table:table-cell>
          <table:table-cell office:value-type="string" table:style-name="ce14">
            <text:p>LAVORI DI SOMMA URGENZA IMPIANTO ASCENSORE IMMOBILE SITO IN NAPOLI ALLA VIA SAN BARTOLOMEO 34<text:s/></text:p>
          </table:table-cell>
          <table:table-cell office:value-type="string" table:style-name="ce5">
            <text:p>SOMMA URGENZA</text:p>
          </table:table-cell>
          <table:table-cell office:value-type="string" table:style-name="ce5">
            <text:p>CIAM SERVIZI S.P.A.</text:p>
          </table:table-cell>
          <table:table-cell office:value-type="currency" office:value="485.55" table:style-name="ce11">
            <text:p>€ 485,55</text:p>
          </table:table-cell>
          <table:table-cell office:value-type="string" table:style-name="ce2">
            <text:p>11 G</text:p>
          </table:table-cell>
          <table:table-cell office:value-type="currency" office:value="587.5" table:style-name="ce11">
            <text:p>€ 587,50</text:p>
          </table:table-cell>
          <table:table-cell office:value-type="string" table:style-name="ce5">
            <text:p>LAVORI</text:p>
          </table:table-cell>
          <table:table-cell office:value-type="string" table:style-name="ce4">
            <text:p>AFFIDAMENTO DIRETTO (PROCEDURA DI SOMMA URGENZA)</text:p>
          </table:table-cell>
          <table:table-cell office:value-type="string" table:style-name="ce5">
            <text:p>2013/4580/DRCAM del 08/04/2013</text:p>
          </table:table-cell>
          <table:table-cell table:number-columns-repeated="2" table:style-name="ce5"/>
          <table:table-cell office:value-type="string" table:style-name="ce22">
            <text:p>2013/4584/DRCAM/NAST1 del 08/04/2013 (verbale consegna lavori)</text:p>
          </table:table-cell>
          <table:table-cell table:style-name="ce1"/>
          <table:table-cell table:style-name="ce20"/>
          <table:table-cell table:number-columns-repeated="16369" table:style-name="ce1"/>
        </table:table-row>
        <table:table-row table:style-name="ro8">
          <table:table-cell office:value-type="string" table:style-name="ce21">
            <text:p>DR.CAMPANIA</text:p>
          </table:table-cell>
          <table:table-cell office:value-type="string" table:style-name="ce14">
            <text:p>LAVORI DI MANUTENZIONE STRAORDINARIA IMMOBILE SITO NEL COMUNE DI PORTICI AL CORSO GARIBALDI 48 DENOMINATO "EX CASERMA G. BLUM" (UNITA' IMMOBILIARE IN USO A PRIVATI)</text:p>
          </table:table-cell>
          <table:table-cell office:value-type="string" table:style-name="ce7">
            <text:p>DITTA D'ARCHI FABIO, MULTISERVICE 2000 S.R.L, WARKINGPROGRESS S.R.L., CO.GES.AP. SOCIETA' COOPERATIVA, DELLA CORTE COSTRUZIONI S.A.S.</text:p>
          </table:table-cell>
          <table:table-cell office:value-type="string" table:style-name="ce4">
            <text:p>DELLA CORTE COSTRUZIONI GENERALI S.A.S</text:p>
          </table:table-cell>
          <table:table-cell office:value-type="currency" office:value="2158.64" table:style-name="ce11">
            <text:p>€ 2.158,64</text:p>
          </table:table-cell>
          <table:table-cell office:value-type="string" table:style-name="ce2">
            <text:p>1 G</text:p>
          </table:table-cell>
          <table:table-cell office:value-type="currency" office:value="2374.5" table:style-name="ce6">
            <text:p>€ 2.374,50</text:p>
          </table:table-cell>
          <table:table-cell office:value-type="string" table:style-name="ce5">
            <text:p>LAVORI</text:p>
          </table:table-cell>
          <table:table-cell office:value-type="string" table:style-name="ce4">
            <text:p>PROCEDURA NEGOZIATA</text:p>
          </table:table-cell>
          <table:table-cell office:value-type="string" table:style-name="ce5">
            <text:p>2013/5772/DRCAM/NA2 del 05/06/2013</text:p>
          </table:table-cell>
          <table:table-cell office:value-type="string" table:style-name="ce5">
            <text:p>2013/5840/DRCAM del 07/05/2013</text:p>
          </table:table-cell>
          <table:table-cell table:style-name="ce5"/>
          <table:table-cell office:value-type="string" table:style-name="ce22">
            <text:p>2013/7372/DRCAM del 05/06/2013</text:p>
          </table:table-cell>
          <table:table-cell table:number-columns-repeated="16371"/>
        </table:table-row>
        <table:table-row table:style-name="ro9">
          <table:table-cell office:value-type="string" table:style-name="ce21">
            <text:p>DR.CAMPANIA</text:p>
          </table:table-cell>
          <table:table-cell office:value-type="string" table:style-name="ce14">
            <text:p>LAVORI DI SOMMA URGENZA IMMOBILE SITO NEL COMUNE DI CASTELLAMARE DI STABIA E DENOMINATO "PADIGLIONE DEL GESU"</text:p>
          </table:table-cell>
          <table:table-cell office:value-type="string" table:style-name="ce5">
            <text:p>SOMMA URGENZA</text:p>
          </table:table-cell>
          <table:table-cell office:value-type="string" table:style-name="ce5">
            <text:p>ROMANO ALDO</text:p>
          </table:table-cell>
          <table:table-cell office:value-type="currency" office:value="8500" table:style-name="ce11">
            <text:p>€ 8.500,00</text:p>
          </table:table-cell>
          <table:table-cell office:value-type="string" table:style-name="ce2">
            <text:p>15 GG</text:p>
          </table:table-cell>
          <table:table-cell office:value-type="currency" office:value="9350" table:style-name="ce6">
            <text:p>€ 9.350,00</text:p>
          </table:table-cell>
          <table:table-cell office:value-type="string" table:style-name="ce5">
            <text:p>LAVORI</text:p>
          </table:table-cell>
          <table:table-cell office:value-type="string" table:style-name="ce4">
            <text:p>AFFIDAMENTO DIRETTO (PROCEDURA DI SOMMA URGENZA)</text:p>
          </table:table-cell>
          <table:table-cell office:value-type="string" table:style-name="ce5">
            <text:p>2013/1697/DRCAM/NA2 del 07/02/2013</text:p>
          </table:table-cell>
          <table:table-cell table:number-columns-repeated="2" table:style-name="ce5"/>
          <table:table-cell office:value-type="string" table:style-name="ce22">
            <text:p>2013/1696/DRCAM/NA2 del 07/02/2013 (verbale di consegna lavori)</text:p>
          </table:table-cell>
          <table:table-cell table:number-columns-repeated="16371"/>
        </table:table-row>
        <table:table-row table:style-name="ro10">
          <table:table-cell office:value-type="string" table:style-name="ce21">
            <text:p>DR.CAMPANIA</text:p>
          </table:table-cell>
          <table:table-cell office:value-type="string" table:style-name="ce14">
            <text:p>LAVORI DI MANUTENZIONE STRAORDINARIA IMMOBILE SITO IN NAPOLI AL VICO FIGURAI 35</text:p>
          </table:table-cell>
          <table:table-cell office:value-type="string" table:style-name="ce18">
            <text:p>PEDATA DOMENICO SNC</text:p>
            <text:p>RICCIO COSTRUZIONI</text:p>
            <text:p>SG EDILIZIA SRL</text:p>
            <text:p>SOCIETA' COOPERATIVA XX NOVEMBRE</text:p>
            <text:p>T.E.T.ITALIA SPA</text:p>
            <text:p>TECNOSUD COSTRUZIONI</text:p>
          </table:table-cell>
          <table:table-cell office:value-type="string" table:style-name="ce4">
            <text:p>RICCIO COSTRUZIONI SOCIETA' COOPERATIVA</text:p>
          </table:table-cell>
          <table:table-cell office:value-type="currency" office:value="9630.82" table:style-name="ce11">
            <text:p>€ 9.630,82</text:p>
          </table:table-cell>
          <table:table-cell office:value-type="string" table:style-name="ce2">
            <text:p>14 GG</text:p>
          </table:table-cell>
          <table:table-cell office:value-type="currency" office:value="10593.9" table:style-name="ce6">
            <text:p>€ 10.593,90</text:p>
          </table:table-cell>
          <table:table-cell office:value-type="string" table:style-name="ce5">
            <text:p>LAVORI</text:p>
          </table:table-cell>
          <table:table-cell office:value-type="string" table:style-name="ce4">
            <text:p>PROCEDURA NEGOZIATA</text:p>
          </table:table-cell>
          <table:table-cell office:value-type="string" table:style-name="ce5">
            <text:p>2013/2808/DRCAM del 01/03/2013</text:p>
          </table:table-cell>
          <table:table-cell table:number-columns-repeated="2" table:style-name="ce5"/>
          <table:table-cell office:value-type="string" table:style-name="ce22">
            <text:p>2013/5277/DRCAM del 22/04/2013</text:p>
          </table:table-cell>
          <table:table-cell table:number-columns-repeated="16371"/>
        </table:table-row>
        <table:table-row table:style-name="ro11">
          <table:table-cell office:value-type="string" table:style-name="ce21">
            <text:p>DR.CAMPANIA</text:p>
          </table:table-cell>
          <table:table-cell office:value-type="string" table:style-name="ce14">
            <text:p>LAVORI DI SOMMA URGENZA IMMOBILE SITO IN NAPOLI ALLA VIA EGIZIACA A PIZZOFALCONE 44 DENOMINATO "PALAZZO LOFFREDO"</text:p>
          </table:table-cell>
          <table:table-cell office:value-type="string" table:style-name="ce5">
            <text:p>SOMMA URGENZA</text:p>
          </table:table-cell>
          <table:table-cell office:value-type="string" table:style-name="ce5">
            <text:p>S.G. EDILIZIA S.R.L.</text:p>
          </table:table-cell>
          <table:table-cell office:value-type="currency" office:value="9766.49" table:style-name="ce17">
            <text:p>€ 9.766,49</text:p>
          </table:table-cell>
          <table:table-cell office:value-type="string" table:style-name="ce2">
            <text:p>12 GG</text:p>
          </table:table-cell>
          <table:table-cell office:value-type="currency" office:value="11817.45" table:style-name="ce17">
            <text:p>€ 11.817,45</text:p>
          </table:table-cell>
          <table:table-cell office:value-type="string" table:style-name="ce5">
            <text:p>LAVORI</text:p>
          </table:table-cell>
          <table:table-cell office:value-type="string" table:style-name="ce4">
            <text:p>AFFIDAMENTO DIRETTO (PROCEDURA DI SOMMA URGENZA)</text:p>
          </table:table-cell>
          <table:table-cell office:value-type="string" table:style-name="ce5">
            <text:p>2013/4189/DRCAM/NA1 del 28/03/2013</text:p>
          </table:table-cell>
          <table:table-cell table:number-columns-repeated="2" table:style-name="ce5"/>
          <table:table-cell office:value-type="string" table:style-name="ce22">
            <text:p>2013/4386/DRCAM/NA1 del 03/04/2013 (verbale di consegna lavori)</text:p>
          </table:table-cell>
          <table:table-cell table:number-columns-repeated="16371"/>
        </table:table-row>
        <table:table-row table:style-name="ro12">
          <table:table-cell office:value-type="string" table:style-name="ce21">
            <text:p>DR.CAMPANIA</text:p>
          </table:table-cell>
          <table:table-cell office:value-type="string" table:style-name="ce14">
            <text:p>SERVIZIO DI PULIZIA AREE ESTERNE IMMOBILE SITO IN CASERTA E DENOMINATO "MULINI MILITARI ALDIFREDA"<text:s text:c="2"/></text:p>
          </table:table-cell>
          <table:table-cell office:value-type="string" table:style-name="ce7">
            <text:p>Ambiente pulito,Cicco srl ,Dlc srl ,Eco Flero,Gentile srl,Italferro,Primeco srl</text:p>
          </table:table-cell>
          <table:table-cell office:value-type="string" table:style-name="ce4">
            <text:p>D.L.C. COSTRUZIONI S.R.L.</text:p>
          </table:table-cell>
          <table:table-cell office:value-type="currency" office:value="3313.64" table:style-name="ce11">
            <text:p>€ 3.313,64</text:p>
          </table:table-cell>
          <table:table-cell office:value-type="string" table:style-name="ce2">
            <text:p>28 GG</text:p>
          </table:table-cell>
          <table:table-cell office:value-type="currency" office:value="4009.5043999999998" table:formula="msoxl:=E21+(E21*21%)" table:style-name="ce6">
            <text:p>€ 4.009,50</text:p>
          </table:table-cell>
          <table:table-cell office:value-type="string" table:style-name="ce5">
            <text:p>SERVIZI</text:p>
          </table:table-cell>
          <table:table-cell office:value-type="string" table:style-name="ce7">
            <text:p>PROCEDURA NEGOZIATA</text:p>
          </table:table-cell>
          <table:table-cell office:value-type="string" table:style-name="ce4">
            <text:p>2012/13911/FCAM/STS del 20/11/2012</text:p>
          </table:table-cell>
          <table:table-cell table:number-columns-repeated="2" table:style-name="ce5"/>
          <table:table-cell office:value-type="string" table:style-name="ce22">
            <text:p>2013/5775/DRCAM/NA3 del 06/05/2013</text:p>
          </table:table-cell>
          <table:table-cell table:number-columns-repeated="16371"/>
        </table:table-row>
        <table:table-row table:style-name="ro13">
          <table:table-cell office:value-type="string" table:style-name="ce21">
            <text:p>DR.CAMPANIA</text:p>
          </table:table-cell>
          <table:table-cell office:value-type="string" table:style-name="ce14">
            <text:p>SERVIZIO MONITORAGGIO STRUMENTALE IMMOBILE SITO IN NAPOLI, ALLA VIA A. DE GASPERI 4 DENOMINATO "CASERMA ZANZUR PER LA GUARDIA DI FINANZA"</text:p>
          </table:table-cell>
          <table:table-cell office:value-type="string" table:style-name="ce7">
            <text:p>AGRICONSULTING S.P.A., S.C.A.R. S.R.L., EDILING S.R.L., PRIMECO S.R.L., LATTANZIO E ASSOCIATI S.P.A.</text:p>
          </table:table-cell>
          <table:table-cell office:value-type="string" table:style-name="ce4">
            <text:p>EDILING S.R.L.</text:p>
          </table:table-cell>
          <table:table-cell office:value-type="currency" office:value="6600.02" table:style-name="ce11">
            <text:p>€ 6.600,02</text:p>
          </table:table-cell>
          <table:table-cell office:value-type="string" table:style-name="ce2">
            <text:p>365 GG</text:p>
          </table:table-cell>
          <table:table-cell table:style-name="ce6"/>
          <table:table-cell office:value-type="string" table:style-name="ce5">
            <text:p>SERVIZI</text:p>
          </table:table-cell>
          <table:table-cell office:value-type="string" table:style-name="ce4">
            <text:p>PROCEDURA NEGOZIATA</text:p>
          </table:table-cell>
          <table:table-cell office:value-type="string" table:style-name="ce4">
            <text:p>2012/13713/DRCAM del 14/11/2012</text:p>
          </table:table-cell>
          <table:table-cell table:number-columns-repeated="2" table:style-name="ce5"/>
          <table:table-cell office:value-type="string" table:style-name="ce22">
            <text:p>2013/5259/DRCAM del 19/04/2013</text:p>
          </table:table-cell>
          <table:table-cell table:number-columns-repeated="16371"/>
        </table:table-row>
        <table:table-row table:style-name="ro5">
          <table:table-cell office:value-type="string" table:style-name="ce23">
            <text:p>DR.CAMPANIA</text:p>
          </table:table-cell>
          <table:table-cell office:value-type="string" table:style-name="ce24">
            <text:p>LAVORI DI SOMMA URGENZA IMMOBILE SITO IN POMPEI ALLA PIAZZA DELL'ESEDRA E DENOMINATO "UFFICIO POSTALE PER GLI SCAVI"</text:p>
          </table:table-cell>
          <table:table-cell office:value-type="string" table:style-name="ce25">
            <text:p>SOMMA URGENZA</text:p>
          </table:table-cell>
          <table:table-cell office:value-type="string" table:style-name="ce26">
            <text:p>COSTRUZIONI GENERALI CESARANO S.R.L.</text:p>
          </table:table-cell>
          <table:table-cell office:value-type="currency" office:value="812.94" table:style-name="ce27">
            <text:p>€ 812,94</text:p>
          </table:table-cell>
          <table:table-cell office:value-type="string" table:style-name="ce28">
            <text:p>1GG</text:p>
          </table:table-cell>
          <table:table-cell office:value-type="currency" office:value="983.66" table:style-name="ce29">
            <text:p>€ 983,66</text:p>
          </table:table-cell>
          <table:table-cell office:value-type="string" table:style-name="ce25">
            <text:p>LAVORI</text:p>
          </table:table-cell>
          <table:table-cell office:value-type="string" table:style-name="ce26">
            <text:p>AFFIDAMENTO DIRETTO (PROCEDURA DI SOMMA URGENZA)</text:p>
          </table:table-cell>
          <table:table-cell office:value-type="string" table:style-name="ce25">
            <text:p>2013/8149/DRCAM/NA2 del 20/06/2013</text:p>
          </table:table-cell>
          <table:table-cell table:number-columns-repeated="2" table:style-name="ce25"/>
          <table:table-cell office:value-type="string" table:style-name="ce30">
            <text:p>2013/8165/DRCAM/NA2 del 21/06/2013 (verbale di consegna lavori)</text:p>
          </table:table-cell>
          <table:table-cell table:number-columns-repeated="16371"/>
        </table:table-row>
        <table:table-row table:number-rows-repeated="1048553" table:style-name="ro2">
          <table:table-cell table:number-columns-repeated="16384"/>
        </table:table-row>
      </table:table>
      <table:table table:name="anno_2012" table:style-name="ta2">
        <table:table-column table:style-name="co14"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2" table:number-columns-repeated="16374" table:default-cell-style-name="ce1"/>
        <table:table-row table:style-name="ro14">
          <table:table-cell office:value-type="string" table:style-name="ce2">
            <text:p>STRUTTURA PROPONENTE</text:p>
          </table:table-cell>
          <table:table-cell office:value-type="string" table:style-name="ce2">
            <text:p>OGGETTO DEL BANDO/LETTERA DI INVITO</text:p>
          </table:table-cell>
          <table:table-cell office:value-type="string" table:style-name="ce2">
            <text:p>ELENCO OPERATORI INVITATI<text:s/></text:p>
          </table:table-cell>
          <table:table-cell office:value-type="string" table:style-name="ce2">
            <text:p>AGGIUDICATARIO</text:p>
          </table:table-cell>
          <table:table-cell office:value-type="string" table:style-name="ce2">
            <text:p>IMPORTO AGGIUDICAZIONE <text:s/>IVA ESCLUSA</text:p>
          </table:table-cell>
          <table:table-cell office:value-type="string" table:style-name="ce2">
            <text:p>TEMPI COMPLETAMENTO DELL'OPERA/SERVIZIO/FORNITURA</text:p>
          </table:table-cell>
          <table:table-cell office:value-type="string" table:style-name="ce2">
            <text:p>IMPORTO SOMME LIQUIDATE</text:p>
          </table:table-cell>
          <table:table-cell table:number-columns-repeated="16377" table:style-name="ce3"/>
        </table:table-row>
        <table:table-row table:style-name="ro15">
          <table:table-cell office:value-type="string" table:style-name="ce7">
            <text:p>DR.CAMPANIA</text:p>
          </table:table-cell>
          <table:table-cell office:value-type="string" table:style-name="ce4">
            <text:p>Servizio di gestione, conduzione e manutenzione impianti di trasformazione e distribuzione dell'energia elettrica e degli impianti di riscaldamento e raffreddamento del'immobile F.I.P. di Napoli, via A. De Gasperi 16<text:s/></text:p>
          </table:table-cell>
          <table:table-cell office:value-type="string" table:style-name="ce7">
            <text:p>Orfè Costruzioni S.r.l., ETS S.r.l., DIEI di Daniele Ciro, Impresa Giuseppe Visconti, Thermolux s.r.l., Thermofrigor Sud S.r.l., Milone Guglielmo e Figli S.r.l., Thermopulitalia Società Cooperativa</text:p>
          </table:table-cell>
          <table:table-cell office:value-type="string" table:style-name="ce5">
            <text:p>ORFE' COSTRUZIONI S.R.L.</text:p>
          </table:table-cell>
          <table:table-cell office:value-type="currency" office:value="2704.1074380165287" table:formula="msoxl:=G2/1.21" table:style-name="ce11">
            <text:p>€ 2.704,11</text:p>
          </table:table-cell>
          <table:table-cell office:value-type="string" table:style-name="ce2">
            <text:p>12 MESI</text:p>
          </table:table-cell>
          <table:table-cell office:value-type="currency" office:value="3271.97" table:style-name="ce6">
            <text:p>€ 3.271,97</text:p>
          </table:table-cell>
          <table:table-cell table:number-columns-repeated="3" table:style-name="ce1"/>
          <table:table-cell table:style-name="ce13"/>
          <table:table-cell table:number-columns-repeated="16373"/>
        </table:table-row>
        <table:table-row table:style-name="ro16">
          <table:table-cell office:value-type="string" table:style-name="ce7">
            <text:p>DR.CAMPANIA</text:p>
          </table:table-cell>
          <table:table-cell office:value-type="string" table:style-name="ce4">
            <text:p>Servizio di gestione, conduzione e manutenzione impianti di di riscaldamento e raffreddamento del'immobile F.I.P. di Napoli, via A. De Gasperi 16<text:s/></text:p>
          </table:table-cell>
          <table:table-cell office:value-type="string" table:style-name="ce7">
            <text:p>LMI Engineering S.r.l., S.T.A. di Sententonio Eugenio, BIASER impianti S.r.l., Orfè Costruzioni S.r.l.</text:p>
          </table:table-cell>
          <table:table-cell office:value-type="string" table:style-name="ce5">
            <text:p>ORFE' COSTRUZIONI S.R.L.</text:p>
          </table:table-cell>
          <table:table-cell office:value-type="currency" office:value="712.08264462809916" table:formula="msoxl:=G3/1.21" table:style-name="ce11">
            <text:p>€ 712,08</text:p>
          </table:table-cell>
          <table:table-cell office:value-type="string" table:style-name="ce2">
            <text:p>24 MESI</text:p>
          </table:table-cell>
          <table:table-cell office:value-type="currency" office:value="861.62" table:style-name="ce6">
            <text:p>€ 861,62</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fabbricato demaniale sito in Napoli, alla via Egiziaca a Pizzofalcone 35</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6634.7603305785133" table:formula="msoxl:=G4/1.21" table:style-name="ce11">
            <text:p>€ 6.634,76</text:p>
          </table:table-cell>
          <table:table-cell office:value-type="string" table:style-name="ce2">
            <text:p>1 MESE</text:p>
          </table:table-cell>
          <table:table-cell office:value-type="currency" office:value="8028.06" table:style-name="ce6">
            <text:p>€ 8.028,06</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immobile demaniale sito in Quarto, alla via Cupa Orlando</text:p>
          </table:table-cell>
          <table:table-cell office:value-type="string" table:style-name="ce7">
            <text:p>art. 176 DPR 207/10 affidamento diretto (Ord. Sindacale e/o Diffide legali)</text:p>
          </table:table-cell>
          <table:table-cell office:value-type="string" table:style-name="ce5">
            <text:p>Nuove Costruzioni S.a.s.</text:p>
          </table:table-cell>
          <table:table-cell office:value-type="currency" office:value="38577.528925619838" table:formula="msoxl:=G5/1.21" table:style-name="ce11">
            <text:p>€ 38.577,53</text:p>
          </table:table-cell>
          <table:table-cell office:value-type="string" table:style-name="ce2">
            <text:p>18 GIORNI</text:p>
          </table:table-cell>
          <table:table-cell office:value-type="currency" office:value="46678.81" table:style-name="ce6">
            <text:p>€ 46.678,81</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suolo demaniale ex Smom</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18694.396694214876" table:formula="msoxl:=G6/1.21" table:style-name="ce11">
            <text:p>€ 18.694,40</text:p>
          </table:table-cell>
          <table:table-cell office:value-type="string" table:style-name="ce2">
            <text:p>1 MESE</text:p>
          </table:table-cell>
          <table:table-cell office:value-type="currency" office:value="22620.22" table:style-name="ce6">
            <text:p>€ 22.620,22</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fabbricato demaniale sito in Napoli, alla via San Bartolomeo 54</text:p>
          </table:table-cell>
          <table:table-cell office:value-type="string" table:style-name="ce7">
            <text:p>art. 176 DPR 207/10 affidamento diretto (Ord. Sindacale e/o Diffide legali)</text:p>
          </table:table-cell>
          <table:table-cell office:value-type="string" table:style-name="ce5">
            <text:p>N.G. Costruzioni Impianti S.r.l.</text:p>
          </table:table-cell>
          <table:table-cell office:value-type="currency" office:value="17741.661157024795" table:formula="msoxl:=G7/1.21" table:style-name="ce11">
            <text:p>€ 17.741,66</text:p>
          </table:table-cell>
          <table:table-cell office:value-type="string" table:style-name="ce2">
            <text:p>1 MESE</text:p>
          </table:table-cell>
          <table:table-cell office:value-type="currency" office:value="21467.41" table:style-name="ce6">
            <text:p>€ 21.467,41</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fabbricato demaniale sito in Napoli, Via Egiziaca a Pizzofalcone 44 (Palazzo Loffredo)</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43158.165289256198" table:formula="msoxl:=G8/1.21" table:style-name="ce11">
            <text:p>€ 43.158,17</text:p>
          </table:table-cell>
          <table:table-cell office:value-type="string" table:style-name="ce2">
            <text:p>1 MESE</text:p>
          </table:table-cell>
          <table:table-cell office:value-type="currency" office:value="52221.38" table:style-name="ce6">
            <text:p>€ 52.221,38</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fabbricato demaniale sito in Napoli alla Via S. Bartolomeo 54</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2181.818181818182" table:formula="msoxl:=G9/1.21" table:style-name="ce11">
            <text:p>€ 2.181,82</text:p>
          </table:table-cell>
          <table:table-cell office:value-type="string" table:style-name="ce2">
            <text:p>7 GIORNI</text:p>
          </table:table-cell>
          <table:table-cell office:value-type="currency" office:value="2640" table:style-name="ce6">
            <text:p>€ 2.640,00</text:p>
          </table:table-cell>
          <table:table-cell table:number-columns-repeated="3" table:style-name="ce1"/>
          <table:table-cell table:style-name="ce13"/>
          <table:table-cell table:number-columns-repeated="16373"/>
        </table:table-row>
        <table:table-row table:style-name="ro17">
          <table:table-cell office:value-type="string" table:style-name="ce7">
            <text:p>DR.CAMPANIA</text:p>
          </table:table-cell>
          <table:table-cell office:value-type="string" table:style-name="ce4">
            <text:p>Intervento di Somma Urgenza fabbricato demaniale sito in Napoli alla Via terza Traversa Garibaldi angolo soprammuro</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91017.760330578516" table:formula="msoxl:=G10/1.21" table:style-name="ce11">
            <text:p>€ 91.017,76</text:p>
          </table:table-cell>
          <table:table-cell office:value-type="string" table:style-name="ce2">
            <text:p>3 MESI</text:p>
          </table:table-cell>
          <table:table-cell office:value-type="currency" office:value="110131.49" table:style-name="ce6">
            <text:p>€ 110.131,49</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Napoli denominato "Teatro S. Carlo"</text:p>
          </table:table-cell>
          <table:table-cell office:value-type="string" table:style-name="ce7">
            <text:p>Affidamento diretto</text:p>
          </table:table-cell>
          <table:table-cell office:value-type="string" table:style-name="ce5">
            <text:p>ORFE' COSTRUZIONI S.R.L.</text:p>
          </table:table-cell>
          <table:table-cell office:value-type="currency" office:value="12731.196363636363" table:formula="msoxl:=G11/1.21" table:style-name="ce11">
            <text:p>€ 12.731,20</text:p>
          </table:table-cell>
          <table:table-cell office:value-type="string" table:style-name="ce2">
            <text:p>1 MESE</text:p>
          </table:table-cell>
          <table:table-cell office:value-type="currency" office:value="15404.747599999999" table:style-name="ce6">
            <text:p>€ 15.404,75</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i demaniali <text:s/>Ex Caserma Mezzacapo e Padiglione Maddalena</text:p>
          </table:table-cell>
          <table:table-cell office:value-type="string" table:style-name="ce7">
            <text:p>art. 147 dpr 554 (Lavori di somma urgenza affidamento diretto)</text:p>
          </table:table-cell>
          <table:table-cell office:value-type="string" table:style-name="ce5">
            <text:p>IVS Costruzioni S.n.c.</text:p>
          </table:table-cell>
          <table:table-cell office:value-type="currency" office:value="9074.9834710743798" table:formula="msoxl:=G12/1.21" table:style-name="ce11">
            <text:p>€ 9.074,98</text:p>
          </table:table-cell>
          <table:table-cell office:value-type="string" table:style-name="ce2">
            <text:p>2 MESI</text:p>
          </table:table-cell>
          <table:table-cell office:value-type="currency" office:value="10980.73" table:style-name="ce6">
            <text:p>€ 10.980,73</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Napoli, Via Egiziaca a Pizzofalcone 35</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16630.28925619835" table:formula="msoxl:=G13/1.21" table:style-name="ce11">
            <text:p>€ 16.630,29</text:p>
          </table:table-cell>
          <table:table-cell office:value-type="string" table:style-name="ce2">
            <text:p>1 MESE</text:p>
          </table:table-cell>
          <table:table-cell office:value-type="currency" office:value="20122.650000000001" table:style-name="ce6">
            <text:p>€ 20.122,65</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Napoli, Via Egiziaca a Pizzofalcone 35</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5454.545454545455" table:formula="msoxl:=G14/1.21" table:style-name="ce11">
            <text:p>€ 5.454,55</text:p>
          </table:table-cell>
          <table:table-cell office:value-type="string" table:style-name="ce2">
            <text:p>7 GIORNI</text:p>
          </table:table-cell>
          <table:table-cell office:value-type="currency" office:value="6600" table:style-name="ce6">
            <text:p>€ 6.600,0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Caserta, Corso Giannone denominato "ex panificio militare"</text:p>
          </table:table-cell>
          <table:table-cell office:value-type="string" table:style-name="ce7">
            <text:p>art. 147 dpr 554 (Lavori di somma urgenza affidamento diretto)</text:p>
          </table:table-cell>
          <table:table-cell office:value-type="string" table:style-name="ce5">
            <text:p>Ciccone Francesco S.r.l.</text:p>
          </table:table-cell>
          <table:table-cell office:value-type="currency" office:value="7848.5702479338852" table:formula="msoxl:=G15/1.21" table:style-name="ce11">
            <text:p>€ 7.848,57</text:p>
          </table:table-cell>
          <table:table-cell office:value-type="string" table:style-name="ce2">
            <text:p>2 MESI</text:p>
          </table:table-cell>
          <table:table-cell office:value-type="currency" office:value="9496.77" table:style-name="ce6">
            <text:p>€ 9.496,77</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Napoli denominato "Colonnato Basilica S. Francesco di Paola"</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30866.685950413226" table:formula="msoxl:=G16/1.21" table:style-name="ce11">
            <text:p>€ 30.866,69</text:p>
          </table:table-cell>
          <table:table-cell office:value-type="string" table:style-name="ce2">
            <text:p>1 MESE</text:p>
          </table:table-cell>
          <table:table-cell office:value-type="currency" office:value="37348.69" table:style-name="ce6">
            <text:p>€ 37.348,69</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fabbricato demaniale sito in Napoli, Via Egiziaca a Pizzofalcone 35 )</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16428.685950413223" table:formula="msoxl:=G17/1.21" table:style-name="ce11">
            <text:p>€ 16.428,69</text:p>
          </table:table-cell>
          <table:table-cell office:value-type="string" table:style-name="ce2">
            <text:p>1 MESE</text:p>
          </table:table-cell>
          <table:table-cell office:value-type="currency" office:value="19878.71" table:style-name="ce6">
            <text:p>€ 19.878,71</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Manutenzione straordinaria immobile denominato "Ex Caserma mulini militari aldifreda"</text:p>
          </table:table-cell>
          <table:table-cell office:value-type="string" table:style-name="ce7">
            <text:p>indagine di mercato (PRO. CAP srl , Rivetti srl,la chiusura srl)</text:p>
          </table:table-cell>
          <table:table-cell office:value-type="string" table:style-name="ce5">
            <text:p>La Chiusura S.r.l.</text:p>
          </table:table-cell>
          <table:table-cell office:value-type="currency" office:value="400" table:formula="msoxl:=G18/1.21" table:style-name="ce11">
            <text:p>€ 400,00</text:p>
          </table:table-cell>
          <table:table-cell office:value-type="string" table:style-name="ce2">
            <text:p>14 GIORNI</text:p>
          </table:table-cell>
          <table:table-cell office:value-type="currency" office:value="484" table:style-name="ce6">
            <text:p>€ 484,0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immobile sito in Napoli alla Via San Sebastiano</text:p>
          </table:table-cell>
          <table:table-cell office:value-type="string" table:style-name="ce7">
            <text:p>art. 176 DPR 207/10 affidamento diretto (Ord. Sindacale e/o Diffide legali)</text:p>
          </table:table-cell>
          <table:table-cell office:value-type="string" table:style-name="ce5">
            <text:p>Di Gennaro Edilizia S.r.l.</text:p>
          </table:table-cell>
          <table:table-cell office:value-type="currency" office:value="33156" table:formula="msoxl:=G19/1.21" table:style-name="ce11">
            <text:p>€ 33.156,00</text:p>
          </table:table-cell>
          <table:table-cell office:value-type="string" table:style-name="ce2">
            <text:p>1 MESI</text:p>
          </table:table-cell>
          <table:table-cell office:value-type="currency" office:value="40118.76" table:style-name="ce6">
            <text:p>€ 40.118,76</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urgente impianto di sollevamento immobile sito in Napoli alla Via Medina 24 denominato Palazzo Fondi</text:p>
          </table:table-cell>
          <table:table-cell office:value-type="string" table:style-name="ce7">
            <text:p>Affidamento diretto</text:p>
          </table:table-cell>
          <table:table-cell office:value-type="string" table:style-name="ce5">
            <text:p>AMBASSADOR ASCENSORI S.R.L.</text:p>
          </table:table-cell>
          <table:table-cell office:value-type="currency" office:value="1820.7685950413224" table:formula="msoxl:=G20/1.21" table:style-name="ce11">
            <text:p>€ 1.820,77</text:p>
          </table:table-cell>
          <table:table-cell office:value-type="string" table:style-name="ce2">
            <text:p>2 GIORNI</text:p>
          </table:table-cell>
          <table:table-cell office:value-type="currency" office:value="2203.13" table:style-name="ce6">
            <text:p>€ 2.203,13</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urgente impianto di sollevamento immobile sito in Napoli alla Via Medina 24 denominato Palazzo Fondi</text:p>
          </table:table-cell>
          <table:table-cell office:value-type="string" table:style-name="ce7">
            <text:p>Affidamento diretto</text:p>
          </table:table-cell>
          <table:table-cell office:value-type="string" table:style-name="ce5">
            <text:p>AMBASSADOR ASCENSORI S.R.L.</text:p>
          </table:table-cell>
          <table:table-cell office:value-type="currency" office:value="2340" table:formula="msoxl:=G21/1.21" table:style-name="ce11">
            <text:p>€ 2.340,00</text:p>
          </table:table-cell>
          <table:table-cell office:value-type="string" table:style-name="ce2">
            <text:p>7 GIORNI</text:p>
          </table:table-cell>
          <table:table-cell office:value-type="currency" office:value="2831.4" table:style-name="ce6">
            <text:p>€ 2.831,4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urgente impianto di sollevamento immobile sito in Napoli alla Via Medina 24 denominato Palazzo Fondi</text:p>
          </table:table-cell>
          <table:table-cell office:value-type="string" table:style-name="ce7">
            <text:p>Affidamento in urgenza art 175 d.p.r. 207/10</text:p>
          </table:table-cell>
          <table:table-cell office:value-type="string" table:style-name="ce5">
            <text:p>AMBASSADOR ASCENSORI S.R.L.</text:p>
          </table:table-cell>
          <table:table-cell office:value-type="currency" office:value="2175.2975206611573" table:formula="msoxl:=G22/1.21" table:style-name="ce11">
            <text:p>€ 2.175,30</text:p>
          </table:table-cell>
          <table:table-cell office:value-type="string" table:style-name="ce2">
            <text:p>1 GIORNO</text:p>
          </table:table-cell>
          <table:table-cell office:value-type="currency" office:value="2632.11" table:style-name="ce6">
            <text:p>€ 2.632,11</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Lavori di manutenzione ordinaria impianto termico immobile sito in Napoli alla Via Medina 24 denominato Palazzo Fondi<text:s/></text:p>
          </table:table-cell>
          <table:table-cell office:value-type="string" table:style-name="ce7">
            <text:p>Affidamento diretto<text:s/></text:p>
          </table:table-cell>
          <table:table-cell office:value-type="string" table:style-name="ce5">
            <text:p>Termolux S.r.l.</text:p>
          </table:table-cell>
          <table:table-cell office:value-type="currency" office:value="1578.0000000000002" table:formula="msoxl:=G23/1.21" table:style-name="ce11">
            <text:p>€ 1.578,00</text:p>
          </table:table-cell>
          <table:table-cell office:value-type="string" table:style-name="ce2">
            <text:p>6 GIORNI</text:p>
          </table:table-cell>
          <table:table-cell office:value-type="currency" office:value="1909.38" table:style-name="ce6">
            <text:p>€ 1.909,38</text:p>
          </table:table-cell>
          <table:table-cell table:style-name="ce9"/>
          <table:table-cell table:number-columns-repeated="16376"/>
        </table:table-row>
        <table:table-row table:style-name="ro16">
          <table:table-cell office:value-type="string" table:style-name="ce7">
            <text:p>DR.CAMPANIA</text:p>
          </table:table-cell>
          <table:table-cell office:value-type="string" table:style-name="ce4">
            <text:p>Intervento di verifica periodica impianto di messa a terra immobile F.I.P. sito in Napoli alla via A. De Gasperi 16</text:p>
          </table:table-cell>
          <table:table-cell office:value-type="string" table:style-name="ce7">
            <text:p>estrazione albo fornitori: (SCAR srl,EDILING srl,WOLTERS KLUWER ITALIA S.R.L.,ITALPULIZIE SRL,SOLUZIONE S.R.L.)</text:p>
          </table:table-cell>
          <table:table-cell office:value-type="string" table:style-name="ce5">
            <text:p>RINA SERVICE S.p.a.</text:p>
          </table:table-cell>
          <table:table-cell office:value-type="currency" office:value="1500" table:formula="msoxl:=G24/1.21" table:style-name="ce11">
            <text:p>€ 1.500,00</text:p>
          </table:table-cell>
          <table:table-cell office:value-type="string" table:style-name="ce2">
            <text:p>3 MESI</text:p>
          </table:table-cell>
          <table:table-cell office:value-type="currency" office:value="1815" table:style-name="ce6">
            <text:p>€ 1.815,00</text:p>
          </table:table-cell>
          <table:table-cell table:number-columns-repeated="16377" table:style-name="ce1"/>
        </table:table-row>
        <table:table-row table:style-name="ro16">
          <table:table-cell office:value-type="string" table:style-name="ce7">
            <text:p>DR.CAMPANIA</text:p>
          </table:table-cell>
          <table:table-cell office:value-type="string" table:style-name="ce4">
            <text:p>Servizio di assistenza tecnica e caratterizzazione di materiali ubicati sul terrazzo di copertura immobile F.I.P. sito in Napoli alla via A. De Gasperi 16</text:p>
          </table:table-cell>
          <table:table-cell office:value-type="string" table:style-name="ce7">
            <text:p>S.C.A.R. SRL, EDILING srl, WOLTERS KLUWER ITALIA S.R.L., ITALPULIZIE SRL,SOLUZIONE S.R.L.<text:s/></text:p>
          </table:table-cell>
          <table:table-cell office:value-type="string" table:style-name="ce5">
            <text:p>S.C.A.R. S.r.l.</text:p>
          </table:table-cell>
          <table:table-cell office:value-type="currency" office:value="2197" table:formula="msoxl:=G25/1.21" table:style-name="ce11">
            <text:p>€ 2.197,00</text:p>
          </table:table-cell>
          <table:table-cell office:value-type="string" table:style-name="ce2">
            <text:p>4 MESI</text:p>
          </table:table-cell>
          <table:table-cell office:value-type="currency" office:value="2658.37" table:style-name="ce6">
            <text:p>€ 2.658,37</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manutenzione straordindaria al ventilconvettore a soffitto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989.25619834710744" table:formula="msoxl:=G26/1.21" table:style-name="ce11">
            <text:p>€ 989,26</text:p>
          </table:table-cell>
          <table:table-cell office:value-type="string" table:style-name="ce2">
            <text:p>6 GIORNI</text:p>
          </table:table-cell>
          <table:table-cell office:value-type="currency" office:value="1197" table:style-name="ce6">
            <text:p>€ 1.197,0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i urgenti ed assistenza tecnica cabina MT/BT immobile <text:s/>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2382.4380165289258" table:formula="msoxl:=G27/1.21" table:style-name="ce11">
            <text:p>€ 2.382,44</text:p>
          </table:table-cell>
          <table:table-cell office:value-type="string" table:style-name="ce2">
            <text:p>6 GIORNI</text:p>
          </table:table-cell>
          <table:table-cell office:value-type="currency" office:value="2882.75" table:style-name="ce6">
            <text:p>€ 2.882,75</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Interventi urgenti di riattivazione impianto di condizionamento <text:s/>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1270" table:formula="msoxl:=G28/1.21" table:style-name="ce11">
            <text:p>€ 1.270,00</text:p>
          </table:table-cell>
          <table:table-cell office:value-type="string" table:style-name="ce2">
            <text:p>6 GIORNI</text:p>
          </table:table-cell>
          <table:table-cell office:value-type="currency" office:value="1536.7" table:style-name="ce6">
            <text:p>€ 1.536,70</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Intervento urgente impianto di sollevamento immobile F.I.P. sito in Napoli alla via A. De Gasperi 16</text:p>
          </table:table-cell>
          <table:table-cell office:value-type="string" table:style-name="ce7">
            <text:p>Affidamento diretto</text:p>
          </table:table-cell>
          <table:table-cell office:value-type="string" table:style-name="ce5">
            <text:p>AMBASSADOR ASCENSORI S.R.L.</text:p>
          </table:table-cell>
          <table:table-cell office:value-type="currency" office:value="1475" table:formula="msoxl:=G29/1.21" table:style-name="ce11">
            <text:p>€ 1.475,00</text:p>
          </table:table-cell>
          <table:table-cell office:value-type="string" table:style-name="ce2">
            <text:p>9 GIORNI</text:p>
          </table:table-cell>
          <table:table-cell office:value-type="currency" office:value="1784.75" table:style-name="ce6">
            <text:p>€ 1.784,75</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Intervento di manutenzione straordinaria a ricarica del gas refrigerante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260" table:formula="msoxl:=G30/1.21" table:style-name="ce11">
            <text:p>€ 260,00</text:p>
          </table:table-cell>
          <table:table-cell office:value-type="string" table:style-name="ce2">
            <text:p>5 GIORNI</text:p>
          </table:table-cell>
          <table:table-cell office:value-type="currency" office:value="314.60000000000002" table:style-name="ce6">
            <text:p>€ 314,6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impianto elettrico e di condizionamento dei locali tecnici del vano ascensori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3590" table:formula="msoxl:=G31/1.21" table:style-name="ce11">
            <text:p>€ 3.590,00</text:p>
          </table:table-cell>
          <table:table-cell office:value-type="string" table:style-name="ce2">
            <text:p>10 GIORNI</text:p>
          </table:table-cell>
          <table:table-cell office:value-type="currency" office:value="4343.8999999999996" table:style-name="ce6">
            <text:p>€ 4.343,90</text:p>
          </table:table-cell>
          <table:table-cell table:style-name="ce9"/>
          <table:table-cell table:number-columns-repeated="16376"/>
        </table:table-row>
        <table:table-row table:style-name="ro15">
          <table:table-cell office:value-type="string" table:style-name="ce7">
            <text:p>DR.CAMPANIA</text:p>
          </table:table-cell>
          <table:table-cell office:value-type="string" table:style-name="ce4">
            <text:p>Intervento di somma urgenza finalizzato al ripristino immediato del funzionamento dell'impianto di sollevamento - immobile F.I.P. sito in Napoli alla via A. De Gasperi 16</text:p>
          </table:table-cell>
          <table:table-cell office:value-type="string" table:style-name="ce7">
            <text:p>nessuno</text:p>
            <text:p>(trattasi di intervento in somma urgenza fatto eseguire dalla Ambassador Ascensori s.r.l. all'epoca responsabile della manutenzione dell'impianto di elevazione)</text:p>
          </table:table-cell>
          <table:table-cell office:value-type="string" table:style-name="ce5">
            <text:p>AMBASSADOR ASCENSORI S.R.L.</text:p>
          </table:table-cell>
          <table:table-cell office:value-type="currency" office:value="1663.6694214876034" table:formula="msoxl:=G32/1.21" table:style-name="ce11">
            <text:p>€ 1.663,67</text:p>
          </table:table-cell>
          <table:table-cell office:value-type="string" table:style-name="ce2">
            <text:p>11 GIORNI</text:p>
          </table:table-cell>
          <table:table-cell office:value-type="currency" office:value="2013.04" table:style-name="ce6">
            <text:p>€ 2.013,04</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finalizzato al ripristino <text:s/>dell'impianto di illuminazione del porticato esterno - immobile F.I.P. sito in Napoli alla via A. De Gasperi 16</text:p>
          </table:table-cell>
          <table:table-cell office:value-type="string" table:style-name="ce7">
            <text:p>Orfè Costruzioni S.r.l.</text:p>
          </table:table-cell>
          <table:table-cell office:value-type="string" table:style-name="ce5">
            <text:p>ORFE' COSTRUZIONI S.R.L.</text:p>
          </table:table-cell>
          <table:table-cell office:value-type="currency" office:value="320" table:formula="msoxl:=G33/1.21" table:style-name="ce11">
            <text:p>€ 320,00</text:p>
          </table:table-cell>
          <table:table-cell office:value-type="string" table:style-name="ce2">
            <text:p>2 GIORNI</text:p>
          </table:table-cell>
          <table:table-cell office:value-type="currency" office:value="387.2" table:style-name="ce6">
            <text:p>€ 387,20</text:p>
          </table:table-cell>
          <table:table-cell table:number-columns-repeated="16377" table:style-name="ce1"/>
        </table:table-row>
        <table:table-row table:style-name="ro16">
          <table:table-cell office:value-type="string" table:style-name="ce7">
            <text:p>DR.CAMPANIA</text:p>
          </table:table-cell>
          <table:table-cell office:value-type="string" table:style-name="ce4">
            <text:p>Affidamento servizio di assistenza personale specializzato per l'Intervento inerente l'impianto elettrico e di condizionamento dei locali tecnici del vano ascensore <text:s/>- immobile F.I.P. sito in Napoli alla via A. De Gasperi 16</text:p>
          </table:table-cell>
          <table:table-cell office:value-type="string" table:style-name="ce7">
            <text:p>Ambassador Ascensori S.r.l.</text:p>
          </table:table-cell>
          <table:table-cell office:value-type="string" table:style-name="ce5">
            <text:p>AMBASSADOR ASCENSORI S.R.L.</text:p>
          </table:table-cell>
          <table:table-cell office:value-type="currency" office:value="265" table:formula="msoxl:=G34/1.21" table:style-name="ce11">
            <text:p>€ 265,00</text:p>
          </table:table-cell>
          <table:table-cell office:value-type="string" table:style-name="ce2">
            <text:p>10 GIORNI</text:p>
          </table:table-cell>
          <table:table-cell office:value-type="currency" office:value="320.64999999999998" table:style-name="ce6">
            <text:p>€ 320,65</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mma Urgenza impianto elevatore immobile F.I.P. sito in Napoli alla via A. De Gasperi 16</text:p>
          </table:table-cell>
          <table:table-cell office:value-type="string" table:style-name="ce7">
            <text:p>Affidamento diretto Art. 176 DPR 207/2010</text:p>
          </table:table-cell>
          <table:table-cell office:value-type="string" table:style-name="ce5">
            <text:p>AMBASSADOR ASCENSORI S.R.L.</text:p>
          </table:table-cell>
          <table:table-cell office:value-type="currency" office:value="3200" table:formula="msoxl:=G35/1.21" table:style-name="ce11">
            <text:p>€ 3.200,00</text:p>
          </table:table-cell>
          <table:table-cell office:value-type="string" table:style-name="ce2">
            <text:p>10 GIORNI</text:p>
          </table:table-cell>
          <table:table-cell office:value-type="currency" office:value="3872" table:style-name="ce6">
            <text:p>€ 3.872,00</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Intervento di sostituzione di 1 rilevatore di fumo nel locale archivio - immobile F.I.P. sito in Napoli alla via A. De Gasperi 16</text:p>
          </table:table-cell>
          <table:table-cell office:value-type="string" table:style-name="ce7">
            <text:p>Affidamento diretto (previsto nell'ambito del contratto di manutenzione)</text:p>
          </table:table-cell>
          <table:table-cell office:value-type="string" table:style-name="ce5">
            <text:p>BRANCATO</text:p>
          </table:table-cell>
          <table:table-cell office:value-type="currency" office:value="98.867768595041326" table:formula="msoxl:=G36/1.21" table:style-name="ce11">
            <text:p>€ 98,87</text:p>
          </table:table-cell>
          <table:table-cell office:value-type="string" table:style-name="ce2">
            <text:p>2 MESI</text:p>
          </table:table-cell>
          <table:table-cell office:value-type="currency" office:value="119.63" table:style-name="ce6">
            <text:p>€ 119,63</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manutenzione impianto di termocondizionamento <text:s/>-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760" table:formula="msoxl:=G37/1.21" table:style-name="ce11">
            <text:p>€ 760,00</text:p>
          </table:table-cell>
          <table:table-cell office:value-type="string" table:style-name="ce2">
            <text:p>3 GIORNI</text:p>
          </table:table-cell>
          <table:table-cell office:value-type="currency" office:value="919.6" table:style-name="ce6">
            <text:p>€ 919,6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Intervento di sostituzione lampade -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201" table:formula="msoxl:=G38/1.21" table:style-name="ce11">
            <text:p>€ 201,00</text:p>
          </table:table-cell>
          <table:table-cell office:value-type="string" table:style-name="ce2">
            <text:p>6 GIORNI</text:p>
          </table:table-cell>
          <table:table-cell office:value-type="currency" office:value="243.21" table:style-name="ce6">
            <text:p>€ 243,21</text:p>
          </table:table-cell>
          <table:table-cell table:style-name="ce10"/>
          <table:table-cell table:number-columns-repeated="16376"/>
        </table:table-row>
        <table:table-row table:style-name="ro17">
          <table:table-cell office:value-type="string" table:style-name="ce7">
            <text:p>DR.CAMPANIA</text:p>
          </table:table-cell>
          <table:table-cell office:value-type="string" table:style-name="ce4">
            <text:p>Intervento di sostituzione lampade - immobile F.I.P. sito in Napoli alla via A. De Gasperi 16</text:p>
          </table:table-cell>
          <table:table-cell office:value-type="string" table:style-name="ce7">
            <text:p>Affidamento diretto</text:p>
          </table:table-cell>
          <table:table-cell office:value-type="string" table:style-name="ce5">
            <text:p>ORFE' COSTRUZIONI S.R.L.</text:p>
          </table:table-cell>
          <table:table-cell office:value-type="currency" office:value="89" table:formula="msoxl:=G39/1.21" table:style-name="ce11">
            <text:p>€ 89,00</text:p>
          </table:table-cell>
          <table:table-cell office:value-type="string" table:style-name="ce2">
            <text:p>6 GIORNI</text:p>
          </table:table-cell>
          <table:table-cell office:value-type="currency" office:value="107.69" table:style-name="ce6">
            <text:p>€ 107,69</text:p>
          </table:table-cell>
          <table:table-cell table:style-name="ce10"/>
          <table:table-cell table:number-columns-repeated="16376"/>
        </table:table-row>
        <table:table-row table:style-name="ro17">
          <table:table-cell office:value-type="string" table:style-name="ce7">
            <text:p>DR.CAMPANIA</text:p>
          </table:table-cell>
          <table:table-cell office:value-type="string" table:style-name="ce4">
            <text:p>Intervento urgente finalizzato al rifacimento della facciata a seguito di distacci intonaco <text:s/>- immobile F.I.P. sito in Napoli alla via A. De Gasperi 16</text:p>
          </table:table-cell>
          <table:table-cell office:value-type="string" table:style-name="ce7">
            <text:p>Nuove Costruzioni<text:s/></text:p>
          </table:table-cell>
          <table:table-cell office:value-type="string" table:style-name="ce5">
            <text:p>Nuove Costruzioni S.a.s.</text:p>
          </table:table-cell>
          <table:table-cell office:value-type="currency" office:value="1280" table:formula="msoxl:=G40/1.21" table:style-name="ce11">
            <text:p>€ 1.280,00</text:p>
          </table:table-cell>
          <table:table-cell office:value-type="string" table:style-name="ce2">
            <text:p>8 GIORNI</text:p>
          </table:table-cell>
          <table:table-cell office:value-type="currency" office:value="1548.8" table:style-name="ce6">
            <text:p>€ 1.548,80</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Servizio di apertura locali archivio via Medina e movimentazione fascicoli</text:p>
          </table:table-cell>
          <table:table-cell office:value-type="string" table:style-name="ce7">
            <text:p>Affidamento diretto</text:p>
          </table:table-cell>
          <table:table-cell office:value-type="string" table:style-name="ce5">
            <text:p>ORFE' COSTRUZIONI S.R.L.</text:p>
          </table:table-cell>
          <table:table-cell office:value-type="currency" office:value="493.13223140495876" table:formula="msoxl:=G41/1.21" table:style-name="ce11">
            <text:p>€ 493,13</text:p>
          </table:table-cell>
          <table:table-cell office:value-type="string" table:style-name="ce2">
            <text:p>1 GIORNO</text:p>
          </table:table-cell>
          <table:table-cell office:value-type="currency" office:value="596.69000000000005" table:style-name="ce6">
            <text:p>€ 596,69</text:p>
          </table:table-cell>
          <table:table-cell table:style-name="ce10"/>
          <table:table-cell table:number-columns-repeated="16376"/>
        </table:table-row>
        <table:table-row table:style-name="ro18">
          <table:table-cell office:value-type="string" table:style-name="ce7">
            <text:p>DR.CAMPANIA</text:p>
          </table:table-cell>
          <table:table-cell office:value-type="string" table:style-name="ce4">
            <text:p>Intervento di taglio arbusti e pulizia aree demaniali site in Napoli alla via Saveria Altamura 13<text:s/></text:p>
          </table:table-cell>
          <table:table-cell office:value-type="string" table:style-name="ce7">
            <text:p>Ambiente Pulito Sud Italia s.r.l.</text:p>
            <text:p>SER.ECO</text:p>
            <text:p>Pellicano Verde S.p.A.</text:p>
            <text:p>SIMONELLI ARMANDO</text:p>
            <text:p>Global Service di Pellecchia Rosa</text:p>
            <text:p>Interflora di Franco Maddalena &amp; C. s.a.s.</text:p>
            <text:p>Vivai Barretta s.r.l.</text:p>
          </table:table-cell>
          <table:table-cell office:value-type="string" table:style-name="ce5">
            <text:p>INTERFLORA di Franco Maddalena &amp; c. S.a.s.</text:p>
          </table:table-cell>
          <table:table-cell office:value-type="currency" office:value="4452.1322314049585" table:formula="msoxl:=G42/1.21" table:style-name="ce11">
            <text:p>€ 4.452,13</text:p>
          </table:table-cell>
          <table:table-cell office:value-type="string" table:style-name="ce2">
            <text:p>6 MESI</text:p>
          </table:table-cell>
          <table:table-cell office:value-type="currency" office:value="5387.08" table:style-name="ce6">
            <text:p>€ 5.387,08</text:p>
          </table:table-cell>
          <table:table-cell table:number-columns-repeated="16377" table:style-name="ce1"/>
        </table:table-row>
        <table:table-row table:style-name="ro19">
          <table:table-cell office:value-type="string" table:style-name="ce7">
            <text:p>DR.CAMPANIA</text:p>
          </table:table-cell>
          <table:table-cell office:value-type="string" table:style-name="ce4">
            <text:p>Servizio di rimozione albero e taglio arbusti immobile sito in Avellino alla via Roma<text:s/></text:p>
          </table:table-cell>
          <table:table-cell office:value-type="string" table:style-name="ce7">
            <text:p>F.lli Gentile F&amp;R s.r.l.</text:p>
            <text:p>Eurodemolizioni e Raccolta Ecologica s.r.l.</text:p>
            <text:p>La Lucente S.p.A.</text:p>
            <text:p>Eco Ambiente Sud s.r.l.</text:p>
            <text:p>NA.EL.</text:p>
            <text:p>MENNA CARMINE</text:p>
            <text:p>STORNAIUOLO F.lli Michele e Massimiliano s.n.c.</text:p>
          </table:table-cell>
          <table:table-cell office:value-type="string" table:style-name="ce5">
            <text:p>Menna Carmine</text:p>
          </table:table-cell>
          <table:table-cell office:value-type="currency" office:value="573.95000000000005" table:formula="msoxl:=G43/1.21" table:style-name="ce11">
            <text:p>€ 573,95</text:p>
          </table:table-cell>
          <table:table-cell office:value-type="string" table:style-name="ce2">
            <text:p>10 GIORNI</text:p>
          </table:table-cell>
          <table:table-cell office:value-type="currency" office:value="694.47950000000003" table:style-name="ce6">
            <text:p>€ 694,48</text:p>
          </table:table-cell>
          <table:table-cell table:number-columns-repeated="16377" table:style-name="ce1"/>
        </table:table-row>
        <table:table-row table:style-name="ro17">
          <table:table-cell office:value-type="string" table:style-name="ce7">
            <text:p>DR.CAMPANIA</text:p>
          </table:table-cell>
          <table:table-cell office:value-type="string" table:style-name="ce4">
            <text:p>Lavori di somma urgenza per la riparazione dell'impianto di condizionamento - Immobile sito in Napoli alla Via Medina 24 denominato "Palazzo Fondi"</text:p>
          </table:table-cell>
          <table:table-cell office:value-type="string" table:style-name="ce7">
            <text:p>Affidamento direttob (somma urgenza art 176 Dpr 207)</text:p>
          </table:table-cell>
          <table:table-cell office:value-type="string" table:style-name="ce5">
            <text:p>Termolux S.r.l.</text:p>
          </table:table-cell>
          <table:table-cell office:value-type="currency" office:value="700" table:formula="msoxl:=G44/1.21" table:style-name="ce11">
            <text:p>€ 700,00</text:p>
          </table:table-cell>
          <table:table-cell office:value-type="string" table:style-name="ce2">
            <text:p>6 GIORNI</text:p>
          </table:table-cell>
          <table:table-cell office:value-type="currency" office:value="847" table:style-name="ce6">
            <text:p>€ 847,00</text:p>
          </table:table-cell>
          <table:table-cell table:style-name="ce9"/>
          <table:table-cell table:number-columns-repeated="16376"/>
        </table:table-row>
        <table:table-row table:style-name="ro17">
          <table:table-cell office:value-type="string" table:style-name="ce7">
            <text:p>DR.CAMPANIA</text:p>
          </table:table-cell>
          <table:table-cell office:value-type="string" table:style-name="ce4">
            <text:p>Acquisto Arredi e complementi di arredi tramite mercato elettronico</text:p>
          </table:table-cell>
          <table:table-cell office:value-type="string" table:style-name="ce7">
            <text:p>mercato elettronico</text:p>
          </table:table-cell>
          <table:table-cell office:value-type="string" table:style-name="ce5">
            <text:p>Estel Office</text:p>
          </table:table-cell>
          <table:table-cell office:value-type="currency" office:value="4492.8016528925618" table:formula="msoxl:=G45/1.21" table:style-name="ce11">
            <text:p>€ 4.492,80</text:p>
          </table:table-cell>
          <table:table-cell office:value-type="string" table:style-name="ce2">
            <text:p>1 MESE</text:p>
          </table:table-cell>
          <table:table-cell office:value-type="currency" office:value="5436.29" table:style-name="ce6">
            <text:p>€ 5.436,29</text:p>
          </table:table-cell>
          <table:table-cell table:number-columns-repeated="16377" table:style-name="ce1"/>
        </table:table-row>
        <table:table-row table:style-name="ro20">
          <table:table-cell office:value-type="string" table:style-name="ce8">
            <text:p>DR.CAMPANIA</text:p>
          </table:table-cell>
          <table:table-cell office:value-type="string" table:style-name="ce4">
            <text:p>Lavori di manutenzione straordinaria di ripristino dei prospetti interni ed adeguamento impianto elettrico delle parti comuni - padiglione Blum Portici</text:p>
          </table:table-cell>
          <table:table-cell office:value-type="string" table:style-name="ce7">
            <text:p>1) Edil Verde soc. coop. Arl - 2)NG Costruzioni ed Impianti srl - 3) Nuove Costruzioni s.a.s. - 4) Riccio Costruzioni - 5) Ruggiero &amp; C. srl - 6) Siciliano Giuseppe Costruzioni - 7) Sidoti Costruzioni srl - 8) Geom. Verazzo Francesco - 9) AR.CO. Lavori soc. coop. - 10) Edilmayor srl</text:p>
          </table:table-cell>
          <table:table-cell office:value-type="string" table:style-name="ce5">
            <text:p>NG Costruzioni impianti</text:p>
          </table:table-cell>
          <table:table-cell office:value-type="currency" office:value="134766.94" table:style-name="ce12">
            <text:p>€ 134.766,94</text:p>
          </table:table-cell>
          <table:table-cell office:value-type="string" table:style-name="ce2">
            <text:p>8 MESI</text:p>
          </table:table-cell>
          <table:table-cell office:value-type="currency" office:value="180406.6" table:style-name="ce6">
            <text:p>€ 180.406,60</text:p>
          </table:table-cell>
          <table:table-cell table:number-columns-repeated="16377" table:style-name="ce1"/>
        </table:table-row>
        <table:table-row table:style-name="ro16">
          <table:table-cell office:value-type="string" table:style-name="ce8">
            <text:p>DR.CAMPANIA</text:p>
          </table:table-cell>
          <table:table-cell office:value-type="string" table:style-name="ce4">
            <text:p>Lavori di manutenzione straordinaria prot. 2011/12281 Via Egiziaca a Pizzofalcone 35</text:p>
          </table:table-cell>
          <table:table-cell office:value-type="string" table:style-name="ce7">
            <text:p>1) A.T.S. Costruzioni generali srl - 2) AL.GA. Srl - 3) SU.PA. Srl - 4) T&amp;T Italia spa - 5) Zara Group srl</text:p>
          </table:table-cell>
          <table:table-cell office:value-type="string" table:style-name="ce5">
            <text:p>ATS Costruzioni Generali</text:p>
          </table:table-cell>
          <table:table-cell office:value-type="currency" office:value="13229.38" table:style-name="ce12">
            <text:p>€ 13.229,38</text:p>
          </table:table-cell>
          <table:table-cell office:value-type="string" table:style-name="ce2">
            <text:p>6 MESI</text:p>
          </table:table-cell>
          <table:table-cell office:value-type="currency" office:value="14662.32" table:style-name="ce6">
            <text:p>€ 14.662,32</text:p>
          </table:table-cell>
          <table:table-cell table:number-columns-repeated="16377" table:style-name="ce1"/>
        </table:table-row>
        <table:table-row table:style-name="ro16">
          <table:table-cell office:value-type="string" table:style-name="ce8">
            <text:p>DR.CAMPANIA</text:p>
          </table:table-cell>
          <table:table-cell office:value-type="string" table:style-name="ce4">
            <text:p>Prestazione Professionale Padiglione Blum</text:p>
          </table:table-cell>
          <table:table-cell office:value-type="string" table:style-name="ce7">
            <text:p>1) arch. Marco Pellegrino - 2) arch. Luigi Parola - 3) ing. Gianluca Di Ligio - 4) ing. Valerio Manzi - 5) arch. Andrea Pirozzi</text:p>
          </table:table-cell>
          <table:table-cell office:value-type="string" table:style-name="ce5">
            <text:p>Arch. Parola Luigi</text:p>
          </table:table-cell>
          <table:table-cell office:value-type="currency" office:value="5892.02" table:style-name="ce12">
            <text:p>€ 5.892,02</text:p>
          </table:table-cell>
          <table:table-cell office:value-type="string" table:style-name="ce2">
            <text:p>8 MESI</text:p>
          </table:table-cell>
          <table:table-cell office:value-type="currency" office:value="6236.11" table:style-name="ce6">
            <text:p>€ 6.236,11</text:p>
          </table:table-cell>
          <table:table-cell table:number-columns-repeated="16377" table:style-name="ce1"/>
        </table:table-row>
        <table:table-row table:style-name="ro16">
          <table:table-cell office:value-type="string" table:style-name="ce8">
            <text:p>DR.CAMPANIA</text:p>
          </table:table-cell>
          <table:table-cell office:value-type="string" table:style-name="ce4">
            <text:p>Lavori di manutezione straordinaria programmata su immobili F.I.P. - Contratto prot. 2011/14585 del 10/11/2011 Via A De Gasperi</text:p>
          </table:table-cell>
          <table:table-cell office:value-type="string" table:style-name="ce7">
            <text:p>Nuove Costruzioni s.a.s. - AL.GA Srl -Santonastaso Francesco s.a.s. - SU.PA Srl - <text:s/>T&amp;T Italia SPA</text:p>
          </table:table-cell>
          <table:table-cell office:value-type="string" table:style-name="ce5">
            <text:p>Nuove Costruzioni S.a.s.</text:p>
          </table:table-cell>
          <table:table-cell office:value-type="currency" office:value="90228.5" table:style-name="ce12">
            <text:p>€ 90.228,50</text:p>
          </table:table-cell>
          <table:table-cell office:value-type="string" table:style-name="ce2">
            <text:p>5 MESI</text:p>
          </table:table-cell>
          <table:table-cell office:value-type="currency" office:value="90220.52" table:style-name="ce6">
            <text:p>€ 90.220,52</text:p>
          </table:table-cell>
          <table:table-cell table:number-columns-repeated="16377"/>
        </table:table-row>
        <table:table-row table:style-name="ro20">
          <table:table-cell office:value-type="string" table:style-name="ce8">
            <text:p>DR.CAMPANIA</text:p>
          </table:table-cell>
          <table:table-cell office:value-type="string" table:style-name="ce4">
            <text:p>Servizio di pulizia ed igiene ambientale nei locali del 5° e 6° piano immobile F.I.P. sito in Napoli alla Via A. De Gasperi 16</text:p>
          </table:table-cell>
          <table:table-cell office:value-type="string" table:style-name="ce8">
            <text:p>GE.A.M. di Fontana Pierluigi &amp; C. S.a.s., CLEAN SERVICE GROUP S.r.l., COOPERATIVA EUROPA SERVIZI a.r.l., LA FIORENTE di Canelli Renato, PUMAVER S.r.l., EMME SERVICE S.r.l., ECOLOGYSERVICE S.a.s.</text:p>
          </table:table-cell>
          <table:table-cell office:value-type="string" table:style-name="ce5">
            <text:p>Cooperativa Europa Servizi a.r.l.</text:p>
          </table:table-cell>
          <table:table-cell office:value-type="currency" office:value="66000" table:style-name="ce12">
            <text:p>€ 66.000,00</text:p>
          </table:table-cell>
          <table:table-cell office:value-type="string" table:style-name="ce2">
            <text:p>36 MESI</text:p>
          </table:table-cell>
          <table:table-cell office:value-type="currency" office:value="79200" table:formula="msoxl:=E50+(E50*20%)" table:style-name="ce12">
            <text:p>€ 79.200,00</text:p>
          </table:table-cell>
          <table:table-cell table:number-columns-repeated="16377"/>
        </table:table-row>
        <table:table-row table:style-name="ro20">
          <table:table-cell office:value-type="string" table:style-name="ce8">
            <text:p>DR.CAMPANIA</text:p>
          </table:table-cell>
          <table:table-cell office:value-type="string" table:style-name="ce4">
            <text:p>Servizio di conduzione, gestione e manutenzione impianto di rilevamento fumi e degli estintori portatili a servizio esclusivo nei locali del 5° e 6° piano immobile F.I.P. sito in Napoli alla Via A. De Gasperi 16</text:p>
          </table:table-cell>
          <table:table-cell office:value-type="string" table:style-name="ce8">
            <text:p>Cea Estintori spa - CMI Engineering srl - Montalco srl - Appalti e Costruzioni Minerva srl - Dedam srl - Compagnone Impianti srl - Brancato Luigi sas - Artico srl Unipersonale - AMT Antincendio Mare Terra di Bonati S. &amp; C- Blutech srl</text:p>
          </table:table-cell>
          <table:table-cell office:value-type="string" table:style-name="ce5">
            <text:p>BRANCATO</text:p>
          </table:table-cell>
          <table:table-cell office:value-type="currency" office:value="2092.44" table:style-name="ce12">
            <text:p>€ 2.092,44</text:p>
          </table:table-cell>
          <table:table-cell office:value-type="string" table:style-name="ce2">
            <text:p>12 MESI</text:p>
          </table:table-cell>
          <table:table-cell office:value-type="currency" office:value="2510.9279999999999" table:formula="msoxl:=E51+(E51*20%)" table:style-name="ce12">
            <text:p>€ 2.510,93</text:p>
          </table:table-cell>
          <table:table-cell table:number-columns-repeated="16377"/>
        </table:table-row>
        <table:table-row table:style-name="ro16">
          <table:table-cell office:value-type="string" table:style-name="ce8">
            <text:p>DR.CAMPANIA</text:p>
          </table:table-cell>
          <table:table-cell office:value-type="string" table:style-name="ce4">
            <text:p>Lavori di somma urgenza presso l’ immobile demaniale denominato “Ex Caserma Pilade Bronzetti “ sita in Caserta Frazione Falciano alla Via San Gennaro (A.d.P CED0071) <text:s text:c="3"/>ODA 59871 DEL 2/4/2012</text:p>
          </table:table-cell>
          <table:table-cell office:value-type="string" table:style-name="ce7">
            <text:p>art. 147 dpr 554 (Lavori di somma urgenza affidamento diretto)</text:p>
          </table:table-cell>
          <table:table-cell office:value-type="string" table:style-name="ce5">
            <text:p>MA.DI. COSTRUZIONI SOCIETA COPERATIVA<text:s/></text:p>
          </table:table-cell>
          <table:table-cell office:value-type="currency" office:value="22667.119999999999" table:style-name="ce12">
            <text:p>€ 22.667,12</text:p>
          </table:table-cell>
          <table:table-cell office:value-type="string" table:style-name="ce2">
            <text:p>1 MESE</text:p>
          </table:table-cell>
          <table:table-cell office:value-type="currency" office:value="27427.21" table:style-name="ce12">
            <text:p>€ 27.427,21</text:p>
          </table:table-cell>
          <table:table-cell table:number-columns-repeated="16377"/>
        </table:table-row>
        <table:table-row table:style-name="ro16">
          <table:table-cell office:value-type="string" table:style-name="ce8">
            <text:p>DR.CAMPANIA</text:p>
          </table:table-cell>
          <table:table-cell office:value-type="string" table:style-name="ce4">
            <text:p>Lavori di somma urgenza presso l' “Ex Ufficio del registro di Aversa” sito in Aversa alla via Frattini angolo via Castello (Scheda CEB0012 <text:s/>Codice Complesso CEB0030).<text:s/></text:p>
          </table:table-cell>
          <table:table-cell office:value-type="string" table:style-name="ce7">
            <text:p>art. 147 dpr 554 (Lavori di somma urgenza affidamento diretto)</text:p>
          </table:table-cell>
          <table:table-cell office:value-type="string" table:style-name="ce5">
            <text:p>DLC COSTRUZIONI</text:p>
          </table:table-cell>
          <table:table-cell office:value-type="currency" office:value="20869.810000000001" table:style-name="ce12">
            <text:p>€ 20.869,81</text:p>
          </table:table-cell>
          <table:table-cell office:value-type="string" table:style-name="ce2">
            <text:p>1 MESE</text:p>
          </table:table-cell>
          <table:table-cell office:value-type="currency" office:value="25252.47" table:style-name="ce12">
            <text:p>€ 25.252,47</text:p>
          </table:table-cell>
          <table:table-cell table:number-columns-repeated="16377"/>
        </table:table-row>
        <table:table-row table:style-name="ro15">
          <table:table-cell office:value-type="string" table:style-name="ce8">
            <text:p>DR.CAMPANIA</text:p>
          </table:table-cell>
          <table:table-cell office:value-type="string" table:style-name="ce4">
            <text:p>Lavori di manutenzione straordinaria necessari per la rimozione, il trasporto e lo smaltimento di un copertura in amianto presso l’immobile demaniale denominato “Caserma Mario Fiore” sito nel Comune Santa Maria Capua Vetere.(Adp CEB0117).<text:s/></text:p>
          </table:table-cell>
          <table:table-cell office:value-type="string" table:style-name="ce7">
            <text:p>ELENCO OPERATORI ESTRATTI ALBO LAVAORI : SOLUZIONE S.R.L.,G.S.C. general service and constructions di Salvatore di Palma,Tecnoeco s.r.l.,IMPREGROUP S.C.,Geom. Verazzo Francesco</text:p>
          </table:table-cell>
          <table:table-cell office:value-type="string" table:style-name="ce5">
            <text:p>G.S.C. general service and constructions di Salvatore di Palma</text:p>
          </table:table-cell>
          <table:table-cell office:value-type="currency" office:value="2300" table:style-name="ce12">
            <text:p>€ 2.300,00</text:p>
          </table:table-cell>
          <table:table-cell office:value-type="string" table:style-name="ce2">
            <text:p>3 MESI</text:p>
          </table:table-cell>
          <table:table-cell office:value-type="string" table:style-name="ce11">
            <text:p>IN ATTESA DI ATTESA DI DURC</text:p>
          </table:table-cell>
          <table:table-cell table:number-columns-repeated="16377"/>
        </table:table-row>
        <table:table-row table:style-name="ro19">
          <table:table-cell office:value-type="string" table:style-name="ce8">
            <text:p>DR.CAMPANIA</text:p>
          </table:table-cell>
          <table:table-cell office:value-type="string" table:style-name="ce4">
            <text:p>Affidamento del servizio di analisi ambientale <text:s/>in microspia <text:s/>elettronica in contrasto di fase <text:s/>(MOCF) <text:s/>e spettrofotometria ottica <text:s/>infrarossa (FTIR ), certificazione <text:s/>di identificazione del rifiuto secondo il Catalogo Europeo di <text:s/>identificazione del Rifiuto (C.E.R.) <text:s/>comprensiva di una relazione tecnica descrittiva dei manufatti analizzati il tutto da eseguirsi presso l’immobile demaniale denominato “Ex Baraccamento aliquota dismessa” (AdP CEB0410) sito in San Nicola La Strada alla via De Gasperi con ingresso dal <text:s/>vicolo Casermette. Codice Complesso CE0489.</text:p>
          </table:table-cell>
          <table:table-cell office:value-type="string" table:style-name="ce7">
            <text:p>ELENCO OPERATORI: GSC GENERAL SERVICE - ERMETE SRL - SCAR SRL -TECNO ECO SRL</text:p>
          </table:table-cell>
          <table:table-cell office:value-type="string" table:style-name="ce5">
            <text:p>S.C.A.R. S.r.l.</text:p>
          </table:table-cell>
          <table:table-cell office:value-type="currency" office:value="550" table:style-name="ce12">
            <text:p>€ 550,00</text:p>
          </table:table-cell>
          <table:table-cell office:value-type="string" table:style-name="ce2">
            <text:p>2 MESI</text:p>
          </table:table-cell>
          <table:table-cell office:value-type="currency" office:value="665.5" table:style-name="ce12">
            <text:p>€ 665,50</text:p>
          </table:table-cell>
          <table:table-cell table:number-columns-repeated="16377"/>
        </table:table-row>
        <table:table-row table:style-name="ro16">
          <table:table-cell office:value-type="string" table:style-name="ce8">
            <text:p>DR.CAMPANIA</text:p>
          </table:table-cell>
          <table:table-cell office:value-type="string" table:style-name="ce4">
            <text:p>Acquisto carta A4, A3 e dox archivio.</text:p>
          </table:table-cell>
          <table:table-cell office:value-type="string" table:style-name="ce7">
            <text:p>Emisan, Titanedi Italia srl, gea vollero snc di g. bianco e c, LA CONTABILITA', Cosma Arredamenti srl, Parten ufficio s.a.s.</text:p>
          </table:table-cell>
          <table:table-cell office:value-type="string" table:style-name="ce5">
            <text:p>Parten ufficio s.a.s.</text:p>
          </table:table-cell>
          <table:table-cell office:value-type="currency" office:value="1318" table:style-name="ce12">
            <text:p>€ 1.318,00</text:p>
          </table:table-cell>
          <table:table-cell office:value-type="string" table:style-name="ce2">
            <text:p>2 GIORNI</text:p>
          </table:table-cell>
          <table:table-cell office:value-type="currency" office:value="1594.78" table:style-name="ce12">
            <text:p>€ 1.594,78</text:p>
          </table:table-cell>
          <table:table-cell table:number-columns-repeated="16377"/>
        </table:table-row>
        <table:table-row table:style-name="ro16">
          <table:table-cell office:value-type="string" table:style-name="ce8">
            <text:p>DR.CAMPANIA</text:p>
          </table:table-cell>
          <table:table-cell office:value-type="string" table:style-name="ce4">
            <text:p>Acquisto Toner samsung ML3470B</text:p>
          </table:table-cell>
          <table:table-cell office:value-type="string" table:style-name="ce7">
            <text:p>MONTANO UFFICI SAS DI MONTANO LUIGI &amp; C,LYRECO ITALIA SPA, <text:s/>SKYLINE DI CORDILEONE MARIA NOVELLA, C2 SRL<text:s/></text:p>
          </table:table-cell>
          <table:table-cell office:value-type="string" table:style-name="ce5">
            <text:p>C2 SRL</text:p>
          </table:table-cell>
          <table:table-cell office:value-type="currency" office:value="1551.8" table:style-name="ce12">
            <text:p>€ 1.551,80</text:p>
          </table:table-cell>
          <table:table-cell office:value-type="string" table:style-name="ce2">
            <text:p>3 GIORNI</text:p>
          </table:table-cell>
          <table:table-cell office:value-type="currency" office:value="1877.68" table:style-name="ce12">
            <text:p>€ 1.877,68</text:p>
          </table:table-cell>
          <table:table-cell table:number-columns-repeated="16377"/>
        </table:table-row>
        <table:table-row table:style-name="ro16">
          <table:table-cell office:value-type="string" table:style-name="ce8">
            <text:p>DR.CAMPANIA</text:p>
          </table:table-cell>
          <table:table-cell office:value-type="string" table:style-name="ce4">
            <text:p>Smaltimento materiale informatico.</text:p>
          </table:table-cell>
          <table:table-cell office:value-type="string" table:style-name="ce7">
            <text:p>Italica Societa' Cooperativa, Ecol Flero S.r.l., Ecosmaltimento, Nuova Segnaletica srl, Marodi sud srl</text:p>
          </table:table-cell>
          <table:table-cell office:value-type="string" table:style-name="ce5">
            <text:p>Nuova Segnaletica srl</text:p>
          </table:table-cell>
          <table:table-cell office:value-type="currency" office:value="160" table:style-name="ce12">
            <text:p>€ 160,00</text:p>
          </table:table-cell>
          <table:table-cell office:value-type="string" table:style-name="ce2">
            <text:p>14 GIORNI</text:p>
          </table:table-cell>
          <table:table-cell office:value-type="currency" office:value="193.6" table:style-name="ce12">
            <text:p>€ 193,60</text:p>
          </table:table-cell>
          <table:table-cell table:number-columns-repeated="16377"/>
        </table:table-row>
        <table:table-row table:style-name="ro16">
          <table:table-cell office:value-type="string" table:style-name="ce8">
            <text:p>DR.CAMPANIA</text:p>
          </table:table-cell>
          <table:table-cell office:value-type="string" table:style-name="ce4">
            <text:p>Smaltimento materiale informatico.</text:p>
          </table:table-cell>
          <table:table-cell office:value-type="string" table:style-name="ce7">
            <text:p>Italica Societa' Cooperativa, Ecol Flero S.r.l., Ecosmaltimento, Nuova Segnaletica srl, Marodi sud srl</text:p>
          </table:table-cell>
          <table:table-cell office:value-type="string" table:style-name="ce5">
            <text:p>Marodi sud srl</text:p>
          </table:table-cell>
          <table:table-cell office:value-type="currency" office:value="175" table:style-name="ce12">
            <text:p>€ 175,00</text:p>
          </table:table-cell>
          <table:table-cell office:value-type="string" table:style-name="ce2">
            <text:p>14 GIORNI</text:p>
          </table:table-cell>
          <table:table-cell office:value-type="currency" office:value="211.75" table:style-name="ce12">
            <text:p>€ 211,75</text:p>
          </table:table-cell>
          <table:table-cell table:number-columns-repeated="16377"/>
        </table:table-row>
        <table:table-row table:style-name="ro16">
          <table:table-cell office:value-type="string" table:style-name="ce8">
            <text:p>DR.CAMPANIA</text:p>
          </table:table-cell>
          <table:table-cell office:value-type="string" table:style-name="ce4">
            <text:p>Acquisto toner e cancelleria.</text:p>
          </table:table-cell>
          <table:table-cell office:value-type="string" table:style-name="ce7">
            <text:p>ECORIGENERA DI CARTA SALVATORE, KRATOS SPA, SOLUZIONE S.R.L, Parten ufficio s.a.s., C2 SRL</text:p>
          </table:table-cell>
          <table:table-cell office:value-type="string" table:style-name="ce5">
            <text:p>Parten ufficio s.a.s.</text:p>
          </table:table-cell>
          <table:table-cell office:value-type="currency" office:value="1545" table:style-name="ce12">
            <text:p>€ 1.545,00</text:p>
          </table:table-cell>
          <table:table-cell office:value-type="string" table:style-name="ce2">
            <text:p>1 GIORNO</text:p>
          </table:table-cell>
          <table:table-cell office:value-type="currency" office:value="1869.45" table:style-name="ce12">
            <text:p>€ 1.869,45</text:p>
          </table:table-cell>
          <table:table-cell table:number-columns-repeated="16377"/>
        </table:table-row>
        <table:table-row table:style-name="ro16">
          <table:table-cell office:value-type="string" table:style-name="ce8">
            <text:p>DR.CAMPANIA</text:p>
          </table:table-cell>
          <table:table-cell office:value-type="string" table:style-name="ce4">
            <text:p>Acquisto toner e cancelleria.</text:p>
          </table:table-cell>
          <table:table-cell office:value-type="string" table:style-name="ce7">
            <text:p>ECORIGENERA DI CARTA SALVATORE, KRATOS SPA, SOLUZIONE S.R.L, Parten ufficio s.a.s., C2 SRL</text:p>
          </table:table-cell>
          <table:table-cell office:value-type="string" table:style-name="ce5">
            <text:p>C2 SRL</text:p>
          </table:table-cell>
          <table:table-cell office:value-type="currency" office:value="759.52" table:style-name="ce12">
            <text:p>€ 759,52</text:p>
          </table:table-cell>
          <table:table-cell office:value-type="string" table:style-name="ce2">
            <text:p>3 GIORNI</text:p>
          </table:table-cell>
          <table:table-cell office:value-type="currency" office:value="919.02" table:style-name="ce12">
            <text:p>€ 919,02</text:p>
          </table:table-cell>
          <table:table-cell table:number-columns-repeated="16377"/>
        </table:table-row>
        <table:table-row table:style-name="ro17">
          <table:table-cell office:value-type="string" table:style-name="ce8">
            <text:p>DR.CAMPANIA</text:p>
          </table:table-cell>
          <table:table-cell office:value-type="string" table:style-name="ce4">
            <text:p>Noleggio macchine d'ufficio AFICIO MPC2550AD</text:p>
          </table:table-cell>
          <table:table-cell office:value-type="string" table:style-name="ce5">
            <text:p>Affidamento diretto</text:p>
          </table:table-cell>
          <table:table-cell office:value-type="string" table:style-name="ce5">
            <text:p>RICHO ITALIA S.r.l.</text:p>
          </table:table-cell>
          <table:table-cell office:value-type="currency" office:value="5112" table:formula="msoxl:=426*12" table:style-name="ce12">
            <text:p>€ 5.112,00</text:p>
          </table:table-cell>
          <table:table-cell office:value-type="string" table:style-name="ce2">
            <text:p>36 MESI</text:p>
          </table:table-cell>
          <table:table-cell office:value-type="currency" office:value="7762.68" table:style-name="ce11">
            <text:p>€ 7.762,68</text:p>
          </table:table-cell>
          <table:table-cell table:number-columns-repeated="16377"/>
        </table:table-row>
        <table:table-row table:number-rows-repeated="1048514" table:style-name="ro21">
          <table:table-cell table:number-columns-repeated="16384"/>
        </table:table-row>
      </table:table>
      <table:database-ranges>
        <table:database-range table:target-range-address="anno_2012.A1:anno_2012.G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12:59Z</dc:date>
    <meta:print-date>2013-12-16T13:58:06Z</meta:print-date>
  </office:meta>
</office:document-meta>
</file>