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7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8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29" style:family="table-cell" style:parent-style-name="Migliaia" style:data-style-name="N35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6.905625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5.29166666666667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3" table:style-name="ta1" table:print-ranges="1°_semestre_2013.A1:1°_semestre_2013.M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9"/>
        <table:table-column table:style-name="co6" table:default-cell-style-name="ce3"/>
        <table:table-column table:style-name="co7" table:default-cell-style-name="ce29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style-name="ce21">
            <text:p>STRUTTURA PROPONENTE</text:p>
          </table:table-cell>
          <table:table-cell office:value-type="string" table:style-name="ce22">
            <text:p>OGGETTO DEL BANDO/</text:p>
            <text:p>LETTERA DI INVITO</text:p>
          </table:table-cell>
          <table:table-cell office:value-type="string" table:style-name="ce22">
            <text:p>ELENCO OPERATORI INVITATI<text:s/></text:p>
          </table:table-cell>
          <table:table-cell office:value-type="string" table:style-name="ce22">
            <text:p>AGGIUDICATARIO</text:p>
          </table:table-cell>
          <table:table-cell office:value-type="string" table:style-name="ce23">
            <text:p>IMPORTO AGGIUDICAZIONE<text:s text:c="2"/></text:p>
            <text:p>(IVA ESCLUSA)</text:p>
          </table:table-cell>
          <table:table-cell office:value-type="string" table:style-name="ce22">
            <text:p>TEMPI COMPLETAMENTO DELL'OPERA/SERVIZIO/FORNITURA</text:p>
          </table:table-cell>
          <table:table-cell office:value-type="string" table:style-name="ce23">
            <text:p>IMPORTO SOMME LIQUIDATE</text:p>
          </table:table-cell>
          <table:table-cell office:value-type="string" table:style-name="ce23">
            <text:p>CONTENUTO (lavori/servizio forniture)</text:p>
          </table:table-cell>
          <table:table-cell office:value-type="string" table:style-name="ce23">
            <text:p>TIPOLOGIA PROCEDURA</text:p>
            <text:p>(modalità di selezione adottata)</text:p>
          </table:table-cell>
          <table:table-cell office:value-type="string" table:style-name="ce23">
            <text:p>NOMINA A RUP (n.prot. E data)</text:p>
          </table:table-cell>
          <table:table-cell office:value-type="string" table:style-name="ce23">
            <text:p>DETERMINA A CONTRARRE</text:p>
            <text:p>( n. prot. E data)</text:p>
          </table:table-cell>
          <table:table-cell office:value-type="string" table:style-name="ce23">
            <text:p>DETERMINA DI AGGIUDICAZIONE/</text:p>
            <text:p>COMUNICAZIONE ESITO (n.prot. e data)</text:p>
          </table:table-cell>
          <table:table-cell office:value-type="string" table:style-name="ce24">
            <text:p>CONTRATTO</text:p>
            <text:p>(n.prot. e data)</text:p>
          </table:table-cell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style-name="ce17">
            <text:p>Direzione Regionale Marche</text:p>
          </table:table-cell>
          <table:table-cell office:value-type="string" table:style-name="ce18">
            <text:p>Manutenzione straordinaria - Scheda ANB0122 - Loreto<text:s text:c="30"/><text:span text:style-name="T1"><text:s/>CIG. ZC107DAC2D <text:s text:c="34"/>CUP. G56J12000180001</text:span></text:p>
          </table:table-cell>
          <table:table-cell office:value-type="string" table:style-name="ce18">
            <text:p>1) FITO FLORA Soc. Coop. A.r.l. C.F. 09206171002 <text:s text:c="31"/>2) Impresa Edile Novelli Giordano C.F. <text:s/>02095390429 <text:s text:c="37"/>3) Montedil s.r.l. C.F. 00143690436</text:p>
          </table:table-cell>
          <table:table-cell office:value-type="string" table:style-name="ce18">
            <text:p>FITO FLORA Soc. Coop. A.r.l.<text:s/></text:p>
          </table:table-cell>
          <table:table-cell office:value-type="float" office:value="7756.34" table:style-name="ce25">
            <text:p><text:s/>7.756,34<text:s/></text:p>
          </table:table-cell>
          <table:table-cell office:value-type="string" table:style-name="ce18">
            <text:p>30 giorni - consegna 20/05/2013 - ultimazione 13/06/2013</text:p>
          </table:table-cell>
          <table:table-cell office:value-type="float" office:value="7756.34" table:style-name="ce25">
            <text:p><text:s/>7.756,34<text:s/></text:p>
          </table:table-cell>
          <table:table-cell office:value-type="string" table:style-name="ce19">
            <text:p>LAVORI</text:p>
          </table:table-cell>
          <table:table-cell office:value-type="string" table:style-name="ce18">
            <text:p>AFFIDAMENTO DIRETTO</text:p>
          </table:table-cell>
          <table:table-cell office:value-type="string" table:style-name="ce18">
            <text:p>prot. 2012/8648 del 20/12/2012 <text:s text:c="30"/>ing. Marina Borsella</text:p>
          </table:table-cell>
          <table:table-cell office:value-type="string" table:style-name="ce18">
            <text:p>prot. 2012/8649 del 20/12/2012</text:p>
          </table:table-cell>
          <table:table-cell office:value-type="string" table:style-name="ce18">
            <text:p>prot. 2013/2700 del 12/04/2013</text:p>
          </table:table-cell>
          <table:table-cell office:value-type="string" table:style-name="ce20">
            <text:p>prot. 2013/3672 del 20/05/201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Direzione Regionale Marche</text:p>
          </table:table-cell>
          <table:table-cell office:value-type="string" table:style-name="ce5">
            <text:p>Lavori propedeutici alla istallazione tornelli presso la sede della Direzione Regionale Marche<text:s text:c="60"/><text:span text:style-name="T1">CIG. ZCA0763B00 <text:s text:c="36"/>CUP. G38H12000030005</text:span></text:p>
          </table:table-cell>
          <table:table-cell office:value-type="string" table:style-name="ce5">
            <text:p>1) Montedil s.r.l. C.F. 00143690436</text:p>
          </table:table-cell>
          <table:table-cell office:value-type="string" table:style-name="ce5">
            <text:p>Montedil s.r.l.</text:p>
          </table:table-cell>
          <table:table-cell office:value-type="float" office:value="2862.44" table:style-name="ce26">
            <text:p><text:s/>2.862,44<text:s/></text:p>
          </table:table-cell>
          <table:table-cell office:value-type="string" table:style-name="ce5">
            <text:p>7 giorni - consegna 11/02/2013 ultimazione 15/02/2013</text:p>
          </table:table-cell>
          <table:table-cell office:value-type="float" office:value="4346.6099999999997" table:style-name="ce26">
            <text:p><text:s/>4.346,61<text:s/></text:p>
          </table:table-cell>
          <table:table-cell office:value-type="string" table:style-name="ce6">
            <text:p>LAVORI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ot. 2013/461 del 24/01/2013</text:p>
          </table:table-cell>
          <table:table-cell office:value-type="string" table:style-name="ce5">
            <text:p>prot. 2012/8030 del 26/11/2012</text:p>
          </table:table-cell>
          <table:table-cell office:value-type="string" table:style-name="ce5">
            <text:p>prot. 2012/8628 del 20/12/2012</text:p>
          </table:table-cell>
          <table:table-cell office:value-type="string" table:style-name="ce9">
            <text:p>prot. 2013/610 del 30/01/2013 ed atto aggiuntivo prot. 2013/4149 del 05/06/201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0">
            <text:p>Direzione Regionale Marche</text:p>
          </table:table-cell>
          <table:table-cell office:value-type="string" table:style-name="ce4">
            <text:p>Fornitura di materiale di cancelleria e prodotti di consumo -<text:s/><text:span text:style-name="T1">CIG Z7A0A0969A</text:span></text:p>
          </table:table-cell>
          <table:table-cell office:value-type="string" table:style-name="ce4">
            <text:p>Ethica s.c.a.r.l.</text:p>
          </table:table-cell>
          <table:table-cell office:value-type="string" table:style-name="ce4">
            <text:p>Ethica s.c.a.r.l.</text:p>
          </table:table-cell>
          <table:table-cell office:value-type="float" office:value="2566.44" table:style-name="ce27">
            <text:p><text:s/>2.566,44<text:s/></text:p>
          </table:table-cell>
          <table:table-cell office:value-type="string" table:style-name="ce4">
            <text:p>diversi per ogni articolo, come previsto dal ME.PA - mediamente giorni 7</text:p>
          </table:table-cell>
          <table:table-cell office:value-type="float" office:value="2566.44" table:style-name="ce27">
            <text:p><text:s/>2.566,44<text:s/>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ME.PA</text:p>
          </table:table-cell>
          <table:table-cell office:value-type="string" table:style-name="ce4">
            <text:p>non presente</text:p>
          </table:table-cell>
          <table:table-cell office:value-type="string" table:style-name="ce4">
            <text:p>non presente</text:p>
          </table:table-cell>
          <table:table-cell office:value-type="string" table:style-name="ce4">
            <text:p>non presente</text:p>
          </table:table-cell>
          <table:table-cell office:value-type="string" table:style-name="ce11">
            <text:p>ODA 65072 del 27/05/201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0">
            <text:p>Direzione Regionale Marche</text:p>
          </table:table-cell>
          <table:table-cell office:value-type="string" table:style-name="ce4">
            <text:p>Fornitura ed installazione veneziane guidate presso la sede della Direzione Regionale Marche<text:s/></text:p>
            <text:p><text:span text:style-name="T1">CIG Z470763B94</text:span></text:p>
          </table:table-cell>
          <table:table-cell office:value-type="string" table:style-name="ce4">
            <text:p>1) Saitex Tendaggi <text:s/>CF 00590460424</text:p>
            <text:p>2) La Tapparella di Limberti CF 01344420425</text:p>
            <text:p>3) AB Tende s.r.l. CF 12134811004</text:p>
            <text:p>4) Tende Tendenze s.r.l. CF 01044720421</text:p>
          </table:table-cell>
          <table:table-cell office:value-type="string" table:style-name="ce4">
            <text:p>Saitex Tendaggi<text:s/></text:p>
          </table:table-cell>
          <table:table-cell office:value-type="float" office:value="1153.44" table:style-name="ce27">
            <text:p><text:s/>1.153,44<text:s/></text:p>
          </table:table-cell>
          <table:table-cell office:value-type="string" table:style-name="ce4">
            <text:p>20 giorni con inizio in data 24/06/2013 ed ultimazione in data 12/07/2013</text:p>
          </table:table-cell>
          <table:table-cell office:value-type="float" office:value="1216.27" table:style-name="ce27">
            <text:p><text:s/>1.216,27<text:s/>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prot. 2013/3132 del 03/05/2013</text:p>
            <text:p>ing. Marina Borsella</text:p>
          </table:table-cell>
          <table:table-cell office:value-type="string" table:style-name="ce4">
            <text:p>prot. 2013/3155 del 03/05/2013</text:p>
          </table:table-cell>
          <table:table-cell office:value-type="string" table:style-name="ce4">
            <text:p>prot. 2013/3775 del 23/05/2013</text:p>
          </table:table-cell>
          <table:table-cell office:value-type="string" table:style-name="ce11">
            <text:p>prot. 2013/4648 del 24/06/201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Direzione Regionale Marche</text:p>
          </table:table-cell>
          <table:table-cell office:value-type="string" table:style-name="ce4">
            <text:p>Manutenzione ordinaria parete finestrata piano terra - sede della Direzione Regionale Marche -<text:s/><text:span text:style-name="T1">CIG Z450A69866</text:span></text:p>
          </table:table-cell>
          <table:table-cell office:value-type="string" table:style-name="ce4">
            <text:p>Bravi s.r.l.</text:p>
          </table:table-cell>
          <table:table-cell office:value-type="string" table:style-name="ce4">
            <text:p>Bravi s.r.l.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4">
            <text:p>7 giorni - consegna 18/06/2013 ultimazione 24/06/2013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AFFIDAMENTO DIRETTO - LAVORI URGENTI EX ART. 175 dpr 507/2010</text:p>
          </table:table-cell>
          <table:table-cell office:value-type="string" table:style-name="ce4">
            <text:p>PROT. 2013/4496 DEL 01/06/2013 rup: ing. Marina Borsella</text:p>
          </table:table-cell>
          <table:table-cell office:value-type="string" table:style-name="ce4">
            <text:p>prot. n. 2013/4515 del 18/06/2013</text:p>
          </table:table-cell>
          <table:table-cell office:value-type="string" table:style-name="ce4">
            <text:p>prot. n. 2013/4515 del 18/06/2013</text:p>
          </table:table-cell>
          <table:table-cell office:value-type="string" table:style-name="ce11">
            <text:p>prot. 2013/4516 del 18/06/201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Direzione Regionale Marche</text:p>
          </table:table-cell>
          <table:table-cell office:value-type="string" table:style-name="ce13">
            <text:p>Lavori di interdizione accesso fabbricato - Scheda ANB0746 - Ancona -<text:s/><text:span text:style-name="T1">CIG Z820A4B5C8 <text:s text:c="43"/>CUP G39D13000060001</text:span></text:p>
          </table:table-cell>
          <table:table-cell office:value-type="string" table:style-name="ce14">
            <text:p>1) L'IDEA s.r.l. C.F. 00993960426 2) GRUPPO MA.PA. Cannelloni Costruzioni s.r.l. C.F. 00190550426</text:p>
          </table:table-cell>
          <table:table-cell office:value-type="string" table:style-name="ce13">
            <text:p>L'IDEA s.r.l.</text:p>
          </table:table-cell>
          <table:table-cell office:value-type="float" office:value="3704" table:style-name="ce28">
            <text:p><text:s/>3.704,00<text:s/></text:p>
          </table:table-cell>
          <table:table-cell office:value-type="string" table:style-name="ce13">
            <text:p>15 giorni - consegna 14/10/2013 - ultimazione 25/10/2013</text:p>
          </table:table-cell>
          <table:table-cell office:value-type="float" office:value="3704" table:style-name="ce28">
            <text:p><text:s/>3.704,00<text:s/></text:p>
          </table:table-cell>
          <table:table-cell office:value-type="string" table:style-name="ce15">
            <text:p>LAVORI</text:p>
          </table:table-cell>
          <table:table-cell office:value-type="string" table:style-name="ce13">
            <text:p>AFFIDAMENTO DIRETTO - LAVORI URGENTI EX ART. 175 dpr 507/2010</text:p>
          </table:table-cell>
          <table:table-cell office:value-type="string" table:style-name="ce13">
            <text:p>prot. 2013/4252 del 07/06/2013 <text:s text:c="22"/>ing. Tiziano Pelonara</text:p>
          </table:table-cell>
          <table:table-cell office:value-type="string" table:style-name="ce13">
            <text:p>prot. 2013/4254 del 07/06/2013</text:p>
          </table:table-cell>
          <table:table-cell office:value-type="string" table:style-name="ce13">
            <text:p>prot. 2013/5259 del 16/07/2013</text:p>
          </table:table-cell>
          <table:table-cell office:value-type="string" table:style-name="ce16">
            <text:p>prot. 2013/7194 del 07/10/2013</text:p>
          </table:table-cell>
          <table:table-cell table:number-columns-repeated="16371" table:style-name="ce7"/>
        </table:table-row>
        <table:table-row table:number-rows-repeated="1048569" table:style-name="ro6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CRRF78S22L113B</meta:initial-creator>
    <dc:creator>GUARINO LAURA</dc:creator>
    <meta:creation-date>2013-12-17T12:27:16Z</meta:creation-date>
    <dc:date>2014-05-07T13:22:12Z</dc:date>
    <meta:print-date>2013-12-18T13:08:35Z</meta:print-date>
  </office:meta>
</office:document-meta>
</file>