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background-color="#FFFFFF"/>
    </style:style>
    <style:style style:name="ce1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Euro" style:data-style-name="N34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5.000625cm" style:use-optimal-column-width="true"/>
    </style:style>
    <style:style style:name="co13" style:family="table-column">
      <style:table-column-properties fo:break-before="auto" style:column-width="5.5827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04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37">
            <text:p>STRUTTURA PROPONENTE</text:p>
          </table:table-cell>
          <table:table-cell office:value-type="string" table:style-name="ce38">
            <text:p>OGGETTO DEL BANDO/</text:p>
            <text:p>LETTERA DI INVITO</text:p>
          </table:table-cell>
          <table:table-cell office:value-type="string" table:style-name="ce38">
            <text:p>ELENCO OPERATORI INVITATI<text:s/></text:p>
          </table:table-cell>
          <table:table-cell office:value-type="string" table:style-name="ce38">
            <text:p>AGGIUDICATARIO</text:p>
          </table:table-cell>
          <table:table-cell office:value-type="string" table:style-name="ce39">
            <text:p>IMPORTO AGGIUDICAZIONE<text:s text:c="2"/></text:p>
            <text:p>(IVA ESCLUSA)</text:p>
          </table:table-cell>
          <table:table-cell office:value-type="string" table:style-name="ce38">
            <text:p>TEMPI COMPLETAMENTO DELL'OPERA/SERVIZIO/</text:p>
            <text:p>FORNITURA</text:p>
          </table:table-cell>
          <table:table-cell office:value-type="string" table:style-name="ce39">
            <text:p>IMPORTO SOMME LIQUIDATE</text:p>
          </table:table-cell>
          <table:table-cell office:value-type="string" table:style-name="ce39">
            <text:p>CONTENUTO (lavori/servizio forniture)</text:p>
          </table:table-cell>
          <table:table-cell office:value-type="string" table:style-name="ce39">
            <text:p>TIPOLOGIA PROCEDURA</text:p>
            <text:p>(modalità di selezione adottata)</text:p>
          </table:table-cell>
          <table:table-cell office:value-type="string" table:style-name="ce39">
            <text:p>NOMINA A RUP (n.prot. E data)</text:p>
          </table:table-cell>
          <table:table-cell office:value-type="string" table:style-name="ce39">
            <text:p>DETERMINA A CONTRARRE</text:p>
            <text:p>( n. prot. E data)</text:p>
          </table:table-cell>
          <table:table-cell office:value-type="string" table:style-name="ce39">
            <text:p>DETERMINA DI AGGIUDICAZIONE/</text:p>
            <text:p>COMUNICAZIONE ESITO (n.prot. e data)</text:p>
          </table:table-cell>
          <table:table-cell office:value-type="string" table:style-name="ce40">
            <text:p>CONTRATTO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20">
            <text:p>Z4908F8EFA - G36J13000030001 Scheda ALD0032 Immobile di proprieta' del Demanio dello Stato denominato ¿Ex Caserma Mameli Via Cavour¿- sito in Casale M</text:p>
          </table:table-cell>
          <table:table-cell office:value-type="string" table:style-name="ce21">
            <text:p>1. Bincoletto Srl;<text:s text:c="9"/></text:p>
            <text:p>2 - Gamma Edil Srl</text:p>
          </table:table-cell>
          <table:table-cell office:value-type="string" table:style-name="ce20">
            <text:p>GAMMA EDIL SRL</text:p>
          </table:table-cell>
          <table:table-cell office:value-type="float" office:value="1370" table:style-name="ce22">
            <text:p>1.370,00</text:p>
          </table:table-cell>
          <table:table-cell office:value-type="string" table:style-name="ce23">
            <text:p>8 giorni</text:p>
          </table:table-cell>
          <table:table-cell office:value-type="float" office:value="1370" table:style-name="ce22">
            <text:p>1.370,00</text:p>
          </table:table-cell>
          <table:table-cell office:value-type="string" table:style-name="ce24">
            <text:p>LAVOR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2013/2830/DR-TO DEL 28/02/2013</text:p>
          </table:table-cell>
          <table:table-cell office:value-type="string" table:style-name="ce25">
            <text:p>2013/3117/DR-TO del 05/03/2013</text:p>
          </table:table-cell>
          <table:table-cell office:value-type="string" table:style-name="ce25">
            <text:p>2013/2146/DR-TO del 05/03/2013</text:p>
          </table:table-cell>
          <table:table-cell office:value-type="string" table:style-name="ce26">
            <text:p>2013/3145/DR-TO DEL 05/03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DD089C91A - COLLEGNO - CONDIVISA - SPURGO TOMBINI PIAZZALE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450.24" table:style-name="ce7">
            <text:p>1.450,24</text:p>
          </table:table-cell>
          <table:table-cell office:value-type="string" table:style-name="ce8">
            <text:p>10 giorni</text:p>
          </table:table-cell>
          <table:table-cell office:value-type="float" office:value="1450.24" table:style-name="ce7">
            <text:p>1.450,24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10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04089C971 - ESCLUSIVA - RIPRISTINO ELETTROMANIGLIA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550" table:style-name="ce7">
            <text:p>550,00</text:p>
          </table:table-cell>
          <table:table-cell office:value-type="string" table:style-name="ce8">
            <text:p>30 giorni</text:p>
          </table:table-cell>
          <table:table-cell office:value-type="float" office:value="550" table:style-name="ce7">
            <text:p>550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6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5A089CA12 - PREDISPOSIZIONE TORNELLI PER DIREZIONE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2885.85" table:style-name="ce7">
            <text:p>2.885,85</text:p>
          </table:table-cell>
          <table:table-cell office:value-type="string" table:style-name="ce8">
            <text:p>30 giorni</text:p>
          </table:table-cell>
          <table:table-cell office:value-type="float" office:value="2885.85" table:style-name="ce7">
            <text:p>2.885,85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6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93089C9BF - TO - IMPIANTO ANTINCENDIO BOCCHETTE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753.28" table:style-name="ce7">
            <text:p>1.753,28</text:p>
          </table:table-cell>
          <table:table-cell office:value-type="string" table:style-name="ce8">
            <text:p>30 giorni</text:p>
          </table:table-cell>
          <table:table-cell office:value-type="float" office:value="1753.28" table:style-name="ce7">
            <text:p>1.753,28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6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3C0813499 - Collegno - Consuntivo per sostituzione elettropompa di circolazione acqua calda circuito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310.7" table:style-name="ce7">
            <text:p>1.310,70</text:p>
          </table:table-cell>
          <table:table-cell office:value-type="string" table:style-name="ce8">
            <text:p>30 giorni</text:p>
          </table:table-cell>
          <table:table-cell office:value-type="float" office:value="1310.7" table:style-name="ce7">
            <text:p>1.310,7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table:style-name="ce28"/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CIG 4606020FEE - CUP G36J12000260001 - INTERVENTO DI RIFUNZIONALIZZAZINE DEGLI SPAZI DEL FIP DI VIA A. DA BRESCIA</text:p>
          </table:table-cell>
          <table:table-cell table:style-name="ce9"/>
          <table:table-cell office:value-type="string" table:style-name="ce6">
            <text:p>IMPRESA CAPRA SPA</text:p>
          </table:table-cell>
          <table:table-cell office:value-type="float" office:value="77466.240000000005" table:style-name="ce10">
            <text:p><text:s/>77.466,24<text:s/></text:p>
          </table:table-cell>
          <table:table-cell office:value-type="string" table:style-name="ce9">
            <text:p>90 giorni</text:p>
          </table:table-cell>
          <table:table-cell office:value-type="float" office:value="77466.240000000005" table:style-name="ce10">
            <text:p><text:s/>77.466,24<text:s/>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13910/F-TO del 06/10/2012</text:p>
          </table:table-cell>
          <table:table-cell office:value-type="string" table:style-name="ce5">
            <text:p>Determinazione n. 175/2012 Prot. n. 2012/13909/F-TO del 06/10/2012</text:p>
          </table:table-cell>
          <table:table-cell office:value-type="string" table:style-name="ce5">
            <text:p>Prot. n. 2012/16477/DR-TO del 30/11/2012</text:p>
          </table:table-cell>
          <table:table-cell office:value-type="string" table:style-name="ce28">
            <text:p>2013/712/DR-TO DEL 17/01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CIG 4606020FEE - CUP G36J12000260001 - INTERVENTO DI RIFUNZIONALIZZAZINE DEGLI SPAZI DEL FIP DI VIA A. DA BRESCIA</text:p>
          </table:table-cell>
          <table:table-cell table:style-name="ce9"/>
          <table:table-cell office:value-type="string" table:style-name="ce6">
            <text:p>IMPRESA CAPRA SPA</text:p>
          </table:table-cell>
          <table:table-cell office:value-type="float" office:value="8781.6200000000008" table:style-name="ce11">
            <text:p>8.781,62</text:p>
          </table:table-cell>
          <table:table-cell office:value-type="string" table:style-name="ce12">
            <text:p>90 giorni</text:p>
          </table:table-cell>
          <table:table-cell office:value-type="float" office:value="8781.6200000000008" table:style-name="ce11">
            <text:p>8.781,62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13910/F-TO del 06/10/2012</text:p>
          </table:table-cell>
          <table:table-cell office:value-type="string" table:style-name="ce5">
            <text:p>Determinazione n. 175/2012 Prot. n. 2012/13909/F-TO del 06/10/2013</text:p>
          </table:table-cell>
          <table:table-cell office:value-type="string" table:style-name="ce5">
            <text:p>Prot. n. 2012/16477/DR-TO del 30/11/2012</text:p>
          </table:table-cell>
          <table:table-cell office:value-type="string" table:style-name="ce28">
            <text:p>2013/712/DR-TO DEL 17/01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CIG 4606020FEE - CUP G36J12000260001 - INTERVENTO DI RIFUNZIONALIZZAZINE DEGLI SPAZI DEL FIP DI VIA A. DA BRESCIA</text:p>
          </table:table-cell>
          <table:table-cell table:style-name="ce9"/>
          <table:table-cell office:value-type="string" table:style-name="ce6">
            <text:p>IMPRESA CAPRA SPA</text:p>
          </table:table-cell>
          <table:table-cell office:value-type="float" office:value="1478.1" table:style-name="ce11">
            <text:p>1.478,10</text:p>
          </table:table-cell>
          <table:table-cell office:value-type="string" table:style-name="ce12">
            <text:p>90 giorni</text:p>
          </table:table-cell>
          <table:table-cell office:value-type="float" office:value="1478.1" table:style-name="ce11">
            <text:p>1.478,1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13910/F-TO del 06/10/2012</text:p>
          </table:table-cell>
          <table:table-cell office:value-type="string" table:style-name="ce5">
            <text:p>Determinazione n. 175/2012 Prot. n. 2012/13909/F-TO del 06/10/2014</text:p>
          </table:table-cell>
          <table:table-cell office:value-type="string" table:style-name="ce5">
            <text:p>Prot. n. 2012/16477/DR-TO del 30/11/2012</text:p>
          </table:table-cell>
          <table:table-cell office:value-type="string" table:style-name="ce28">
            <text:p>2013/712/DR-TO DEL 17/01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CIG 4606020FEE - CUP G36J12000260001 - INTERVENTO DI RIFUNZIONALIZZAZINE DEGLI SPAZI DEL FIP DI VIA A. DA BRESCIA</text:p>
          </table:table-cell>
          <table:table-cell table:style-name="ce9"/>
          <table:table-cell office:value-type="string" table:style-name="ce6">
            <text:p>IMPRESA CAPRA SPA</text:p>
          </table:table-cell>
          <table:table-cell office:value-type="float" office:value="1304.55" table:style-name="ce11">
            <text:p>1.304,55</text:p>
          </table:table-cell>
          <table:table-cell office:value-type="string" table:style-name="ce12">
            <text:p>90 giorni</text:p>
          </table:table-cell>
          <table:table-cell office:value-type="float" office:value="1304.55" table:style-name="ce11">
            <text:p>1.304,55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13910/F-TO del 06/10/2012</text:p>
          </table:table-cell>
          <table:table-cell office:value-type="string" table:style-name="ce13">
            <text:p>Determinazione n. 175/2012 Prot. n. 2012/13909/F-TO del 06/10/2015</text:p>
          </table:table-cell>
          <table:table-cell office:value-type="string" table:style-name="ce5">
            <text:p>Prot. n. 2012/16477/DR-TO del 30/11/2012</text:p>
          </table:table-cell>
          <table:table-cell office:value-type="string" table:style-name="ce28">
            <text:p>2013/712/DR-TO DEL 17/01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BA090E82A - TORINO - IMPIANTI DIRETTA - MT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210.05" table:style-name="ce7">
            <text:p>1.210,05</text:p>
          </table:table-cell>
          <table:table-cell table:style-name="ce5"/>
          <table:table-cell office:value-type="float" office:value="1210.05" table:style-name="ce7">
            <text:p>1.210,05</text:p>
          </table:table-cell>
          <table:table-cell office:value-type="string" table:style-name="ce3">
            <text:p>LAVORI</text:p>
          </table:table-cell>
          <table:table-cell office:value-type="string" table:style-name="ce14">
            <text:p>Procedura negoziata</text:p>
          </table:table-cell>
          <table:table-cell office:value-type="string" table:style-name="ce14">
            <text:p>Prot. n. 2012/6806/F-TO del 10/05/2013</text:p>
          </table:table-cell>
          <table:table-cell office:value-type="string" table:style-name="ce14">
            <text:p>Determinazione n. 132/2012 Prot. n. 2012/6812/F-TO del 10/05/2012</text:p>
          </table:table-cell>
          <table:table-cell office:value-type="string" table:style-name="ce14">
            <text:p>Determinazione n. 175/2012 Prot. n. 2012/13909/F-TO del 06/10/2013</text:p>
          </table:table-cell>
          <table:table-cell office:value-type="string" table:style-name="ce28">
            <text:p>2013/5206/DR-TO DEL 09/04/2013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1B06EEACA - G36J12000300001 - messa in sicurezza di parte dell¿immobile demaniale sito in Comune di Borgo San Dalmazzo</text:p>
          </table:table-cell>
          <table:table-cell office:value-type="string" table:style-name="ce14">
            <text:p>1 - Reifer Srl;<text:s text:c="17"/></text:p>
            <text:p>2 - C.G. Venturini Srl;<text:s text:c="2"/></text:p>
            <text:p>3 - Bra Servizi;<text:s text:c="16"/></text:p>
            <text:p>4 - Big Petrol Srl;<text:s text:c="14"/></text:p>
            <text:p>5 - I.S.I. Ecologia&amp;Servizi Srl</text:p>
          </table:table-cell>
          <table:table-cell office:value-type="string" table:style-name="ce6">
            <text:p>REIFER SRL</text:p>
          </table:table-cell>
          <table:table-cell office:value-type="float" office:value="6075" table:style-name="ce7">
            <text:p>6.075,00</text:p>
          </table:table-cell>
          <table:table-cell office:value-type="string" table:style-name="ce8">
            <text:p>40 giorni</text:p>
          </table:table-cell>
          <table:table-cell office:value-type="float" office:value="6075" table:style-name="ce7">
            <text:p>6.075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2012/14677/F-TO del 24/10/2012</text:p>
          </table:table-cell>
          <table:table-cell office:value-type="string" table:style-name="ce5">
            <text:p>2012/14629/F-TO del 23/10/2012</text:p>
          </table:table-cell>
          <table:table-cell office:value-type="string" table:style-name="ce3">
            <text:p>2012/15705/F-TO</text:p>
          </table:table-cell>
          <table:table-cell office:value-type="string" table:style-name="ce28">
            <text:p>2013/4494/DR-TO DEL 26/03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1A0953F0D - TO - SPOT - CONDIVISA - MANUTENZIONE PARTI COMUNI SPOT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130.5" table:style-name="ce7">
            <text:p>1.130,50</text:p>
          </table:table-cell>
          <table:table-cell table:style-name="ce5"/>
          <table:table-cell office:value-type="float" office:value="1130.5" table:style-name="ce7">
            <text:p>1.130,5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4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E10953FBE - TO-COND-SPOT-RIPRISTINO SOLLEVAMENTO MFM200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3022.34" table:style-name="ce7">
            <text:p>3.022,34</text:p>
          </table:table-cell>
          <table:table-cell office:value-type="float" office:value="30" table:style-name="ce8">
            <text:p>30</text:p>
          </table:table-cell>
          <table:table-cell office:value-type="float" office:value="3022.34" table:style-name="ce7">
            <text:p>3.022,34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4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D30953FE4 - TO-COND-SPOT- IMPIANTO RISCALDAMENTO -MFM40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488.17" table:style-name="ce7">
            <text:p>488,17</text:p>
          </table:table-cell>
          <table:table-cell office:value-type="string" table:style-name="ce8">
            <text:p>-</text:p>
          </table:table-cell>
          <table:table-cell office:value-type="float" office:value="488.17" table:style-name="ce7">
            <text:p>488,17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4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AF0953FFE - TO-COND-SPOT-- MFM46 - RIPRISTINO PORTA ALLUMINIO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2600" table:style-name="ce7">
            <text:p>2.600,00</text:p>
          </table:table-cell>
          <table:table-cell office:value-type="float" office:value="30" table:style-name="ce8">
            <text:p>3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4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550953E49 - COLLEGNO - SPOT - RIPRISTNO ANOMALIE TRE PORTE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2539.15" table:style-name="ce7">
            <text:p>2.539,15</text:p>
          </table:table-cell>
          <table:table-cell office:value-type="float" office:value="30" table:style-name="ce8">
            <text:p>30</text:p>
          </table:table-cell>
          <table:table-cell office:value-type="float" office:value="2539.15" table:style-name="ce7">
            <text:p>2.539,15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10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EA0953F3A - COLLEGNO - SPOT - RIPRISTINO ANOMALIE GE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2987.21" table:style-name="ce7">
            <text:p>2.987,21</text:p>
          </table:table-cell>
          <table:table-cell office:value-type="float" office:value="30" table:style-name="ce8">
            <text:p>30</text:p>
          </table:table-cell>
          <table:table-cell office:value-type="float" office:value="2987.21" table:style-name="ce7">
            <text:p>2.987,21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10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A10967ECB - TO-DIRETTA-SPOT-IMPIANTO ELETTRICO-MT13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663.75" table:style-name="ce7">
            <text:p>663,75</text:p>
          </table:table-cell>
          <table:table-cell table:style-name="ce5"/>
          <table:table-cell office:value-type="float" office:value="663.75" table:style-name="ce7">
            <text:p>663,75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6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99096876C - TO-DIRETTA-SPOT- IMPIANTO ELETTRICO- MT128</text:p>
          </table:table-cell>
          <table:table-cell office:value-type="string" table:style-name="ce9">
            <text:p>-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571.09" table:style-name="ce7">
            <text:p>1.571,09</text:p>
          </table:table-cell>
          <table:table-cell table:style-name="ce5"/>
          <table:table-cell office:value-type="float" office:value="1571.09" table:style-name="ce7">
            <text:p>1.571,09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5206/DR-TO DEL 09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1809697A3 - G18C13000020001 - dei lavori di monitoraggio falda e pompaggio surnatanti al0034001</text:p>
          </table:table-cell>
          <table:table-cell office:value-type="string" table:style-name="ce9">
            <text:p>-</text:p>
          </table:table-cell>
          <table:table-cell office:value-type="string" table:style-name="ce6">
            <text:p>C.S.G. SRL</text:p>
          </table:table-cell>
          <table:table-cell office:value-type="float" office:value="10918.001" table:style-name="ce7">
            <text:p>10.918,00</text:p>
          </table:table-cell>
          <table:table-cell office:value-type="string" table:style-name="ce8">
            <text:p>8 mesi</text:p>
          </table:table-cell>
          <table:table-cell table:style-name="ce15"/>
          <table:table-cell office:value-type="string" table:style-name="ce3">
            <text:p>LAVORI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2013/5137/DR - TO</text:p>
          </table:table-cell>
          <table:table-cell table:style-name="ce16"/>
          <table:table-cell office:value-type="string" table:style-name="ce3">
            <text:p>2013/5154/DR-TO</text:p>
          </table:table-cell>
          <table:table-cell office:value-type="string" table:style-name="ce28">
            <text:p>2013/5623/DR-TO DEL 15/04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830830BBB - G96I13000000001 - eredita' giacente Martinotti Luisa¿ scheda VCB0499 - <text:s/>Roasio (VC)</text:p>
          </table:table-cell>
          <table:table-cell table:style-name="ce14"/>
          <table:table-cell office:value-type="string" table:style-name="ce6">
            <text:p>FRATELLI TODARO DI TODARO ALESSANDRO E C.</text:p>
          </table:table-cell>
          <table:table-cell office:value-type="float" office:value="4978.71" table:style-name="ce7">
            <text:p>4.978,71</text:p>
          </table:table-cell>
          <table:table-cell table:style-name="ce5"/>
          <table:table-cell office:value-type="float" office:value="4978.71" table:style-name="ce7">
            <text:p>4.978,71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17511/F-TO del 19/12/2013</text:p>
          </table:table-cell>
          <table:table-cell office:value-type="string" table:style-name="ce5">
            <text:p>Determinazione n. 205/2012 Prot. n. 2012/17510/F-TO del 19/12/2012</text:p>
          </table:table-cell>
          <table:table-cell table:style-name="ce3"/>
          <table:table-cell office:value-type="string" table:style-name="ce28">
            <text:p>2013/7031/DR-TO DEL 17/05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8F0A025A0 - PREDISPOSIZIONE IMPIANTO INSTALLAZIONE DISTRIBUTORI AUTOMATICI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949.36" table:style-name="ce7">
            <text:p>949,36</text:p>
          </table:table-cell>
          <table:table-cell table:style-name="ce5"/>
          <table:table-cell office:value-type="float" office:value="949.36" table:style-name="ce7">
            <text:p>949,36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8101/DR-TO DEL 07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480A2A658 - PIANTONAMENTO FISSO COLLEGNO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1047" table:style-name="ce7">
            <text:p>1.047,00</text:p>
          </table:table-cell>
          <table:table-cell table:style-name="ce5"/>
          <table:table-cell office:value-type="float" office:value="1047" table:style-name="ce7">
            <text:p>1.047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8100/DR-TO DEL 07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3E0A39DAB - COLLEGNO - CONDIVISO SPURGO TOMBINI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253.38" table:style-name="ce7">
            <text:p>253,38</text:p>
          </table:table-cell>
          <table:table-cell table:style-name="ce5"/>
          <table:table-cell office:value-type="float" office:value="253.38" table:style-name="ce7">
            <text:p>253,38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8100/DR-TO DEL 07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1B0A39D0F - COLLEGNO - INSTALLAZIONE SPLIT UPS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2145.64" table:style-name="ce7">
            <text:p>2.145,64</text:p>
          </table:table-cell>
          <table:table-cell table:style-name="ce5"/>
          <table:table-cell office:value-type="float" office:value="2145.64" table:style-name="ce7">
            <text:p>2.145,64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8100/DR-TO DEL 07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3C0A39B2B - TORINO ESCLUSIVO CONTROLLO ACCESSI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496.35" table:style-name="ce7">
            <text:p>496,35</text:p>
          </table:table-cell>
          <table:table-cell table:style-name="ce5"/>
          <table:table-cell office:value-type="float" office:value="496.35" table:style-name="ce7">
            <text:p>496,35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8101/DR-TO DEL 07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330A39BAF - TORINO CONDIVISA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2500" table:style-name="ce7">
            <text:p>2.500,00</text:p>
          </table:table-cell>
          <table:table-cell table:style-name="ce5"/>
          <table:table-cell office:value-type="float" office:value="2500" table:style-name="ce7">
            <text:p>2.500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2/6806/F-TO del 10/05/2013</text:p>
          </table:table-cell>
          <table:table-cell office:value-type="string" table:style-name="ce5">
            <text:p>Determinazione n. 132/2012 Prot. n. 2012/6812/F-TO del 10/05/2012</text:p>
          </table:table-cell>
          <table:table-cell table:style-name="ce3"/>
          <table:table-cell office:value-type="string" table:style-name="ce28">
            <text:p>2013/8099/DR-TO DEL 07/06/2013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intervento di protezione passiva Chivasso - Piazza del Popolo</text:p>
          </table:table-cell>
          <table:table-cell table:style-name="ce14"/>
          <table:table-cell office:value-type="string" table:style-name="ce6">
            <text:p>C.S.G. CISTRUZIONI SRL</text:p>
          </table:table-cell>
          <table:table-cell office:value-type="float" office:value="4500" table:style-name="ce7">
            <text:p>4.500,00</text:p>
          </table:table-cell>
          <table:table-cell table:style-name="ce5"/>
          <table:table-cell office:value-type="float" office:value="4500" table:style-name="ce7">
            <text:p>4.500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Somma Urgenza</text:p>
          </table:table-cell>
          <table:table-cell office:value-type="string" table:style-name="ce5">
            <text:p>VERBALE PER LAVORI DI SOMMA URGENZA 2013/7341/dr-to DEL 23/05/2013</text:p>
          </table:table-cell>
          <table:table-cell office:value-type="string" table:style-name="ce5">
            <text:p>VERBALE PER LAVORI DI SOMMA URGENZA 2013/7341/dr-to DEL 23/05/2012</text:p>
          </table:table-cell>
          <table:table-cell office:value-type="string" table:style-name="ce5">
            <text:p>VERBALE PER LAVORI DI SOMMA URGENZA 2013/7341/dr-to DEL 23/05/2013</text:p>
          </table:table-cell>
          <table:table-cell office:value-type="string" table:style-name="ce28">
            <text:p>2013/7341/DR-TO DEL 23/05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B50A4A03B - SPOT - CUNEO - IMPIANTO RISCALDAMENTO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4467.6899999999996" table:style-name="ce7">
            <text:p>4.467,69</text:p>
          </table:table-cell>
          <table:table-cell table:style-name="ce5"/>
          <table:table-cell office:value-type="float" office:value="4467.6899999999996" table:style-name="ce7">
            <text:p>4.467,69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13">
            <text:p>Prot. n. 2012/6806/F-TO del 10/05/2013</text:p>
          </table:table-cell>
          <table:table-cell office:value-type="string" table:style-name="ce13">
            <text:p>Determinazione n. 132/2012 Prot. n. 2012/6812/F-TO del 10/05/2012</text:p>
          </table:table-cell>
          <table:table-cell table:style-name="ce13"/>
          <table:table-cell office:value-type="string" table:style-name="ce28">
            <text:p>2013/8123/DR-TO DEL 07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EB0A72635 - Interventi di manutenzione impianti ascensori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37613.82" table:style-name="ce7">
            <text:p>37.613,82</text:p>
          </table:table-cell>
          <table:table-cell table:style-name="ce5"/>
          <table:table-cell office:value-type="float" office:value="37613.82" table:style-name="ce7">
            <text:p>37.613,82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13">
            <text:p>Prot. n. 2012/6806/F-TO del 10/05/2013</text:p>
          </table:table-cell>
          <table:table-cell office:value-type="string" table:style-name="ce13">
            <text:p>Determinazione n. 132/2012 Prot. n. 2012/6812/F-TO del 10/05/2012</text:p>
          </table:table-cell>
          <table:table-cell table:style-name="ce13"/>
          <table:table-cell office:value-type="string" table:style-name="ce28">
            <text:p>2013/8682/DR-TO DEL 20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CD0A8BAE6 - impianto antincendio - Ripristino porte uscite sicurezza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3391.75" table:style-name="ce7">
            <text:p>3.391,75</text:p>
          </table:table-cell>
          <table:table-cell table:style-name="ce5"/>
          <table:table-cell office:value-type="string" table:style-name="ce17">
            <text:p>/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13">
            <text:p>Prot. n. 2012/6806/F-TO del 10/05/2013</text:p>
          </table:table-cell>
          <table:table-cell office:value-type="string" table:style-name="ce13">
            <text:p>Determinazione n. 132/2012 Prot. n. 2012/6812/F-TO del 10/05/2012</text:p>
          </table:table-cell>
          <table:table-cell table:style-name="ce13"/>
          <table:table-cell office:value-type="string" table:style-name="ce28">
            <text:p>2013/9056/DR-TO DEL 20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F80A90638 - TORINO - CONDIVISA - DAL 01/07/2013 AL 31/12/2013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18674.82" table:style-name="ce7">
            <text:p>18.674,82</text:p>
          </table:table-cell>
          <table:table-cell table:style-name="ce5"/>
          <table:table-cell office:value-type="float" office:value="18674.82" table:style-name="ce7">
            <text:p>18.674,82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13">
            <text:p>Prot. n. 2012/6806/F-TO del 10/05/2013</text:p>
          </table:table-cell>
          <table:table-cell office:value-type="string" table:style-name="ce13">
            <text:p>Determinazione n. 132/2012 Prot. n. 2012/6812/F-TO del 10/05/2012</text:p>
          </table:table-cell>
          <table:table-cell table:style-name="ce13"/>
          <table:table-cell office:value-type="string" table:style-name="ce28">
            <text:p>2013/9126/DR-TO DEL 20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7D0A950EB - IMPIANTO ASCENSORE PUF CUNEO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2730.78" table:style-name="ce7">
            <text:p>2.730,78</text:p>
          </table:table-cell>
          <table:table-cell table:style-name="ce5"/>
          <table:table-cell office:value-type="float" office:value="2730.78" table:style-name="ce7">
            <text:p>2.730,78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13">
            <text:p>Prot. n. 2012/6806/F-TO del 10/05/2013</text:p>
          </table:table-cell>
          <table:table-cell office:value-type="string" table:style-name="ce13">
            <text:p>Determinazione n. 132/2012 Prot. n. 2012/6812/F-TO del 10/05/2012</text:p>
          </table:table-cell>
          <table:table-cell table:style-name="ce13"/>
          <table:table-cell office:value-type="string" table:style-name="ce28">
            <text:p>2013/9140/DR-TO DEL 28/06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650AA01CC - G83D13000150001 - analisi del contenuto di fibre di amianto nelle lastre in copertura - LOMBARDORE</text:p>
          </table:table-cell>
          <table:table-cell table:style-name="ce14"/>
          <table:table-cell office:value-type="string" table:style-name="ce6">
            <text:p>GRUPPO TMC SRL</text:p>
          </table:table-cell>
          <table:table-cell office:value-type="float" office:value="2500" table:style-name="ce7">
            <text:p>2.500,00</text:p>
          </table:table-cell>
          <table:table-cell table:style-name="ce5"/>
          <table:table-cell office:value-type="float" office:value="2500" table:style-name="ce7">
            <text:p>2.500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13">
            <text:p>Prot. n. 2012/9147/F-TO del 28/06/2014</text:p>
          </table:table-cell>
          <table:table-cell office:value-type="string" table:style-name="ce13">
            <text:p>Determinazione n. 44/2013 Prot. n. 2013/9121/DR-TO del 28/06/2013</text:p>
          </table:table-cell>
          <table:table-cell table:style-name="ce13"/>
          <table:table-cell office:value-type="string" table:style-name="ce28">
            <text:p>2013/9240/DR-TO DEL 01/07/20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Z270AA02BC - COLLEGNO - Collegno. Installazione timer impianti tecnologici -</text:p>
          </table:table-cell>
          <table:table-cell table:style-name="ce14"/>
          <table:table-cell office:value-type="string" table:style-name="ce6">
            <text:p>MANUTENCOOP FACILITY MANAGEMENT SPA</text:p>
          </table:table-cell>
          <table:table-cell office:value-type="float" office:value="2658" table:style-name="ce7">
            <text:p>2.658,00</text:p>
          </table:table-cell>
          <table:table-cell table:style-name="ce5"/>
          <table:table-cell office:value-type="float" office:value="2658" table:style-name="ce7">
            <text:p>2.658,00</text:p>
          </table:table-cell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13">
            <text:p>Prot. n. 2013/9125/DR-TO del 28/06/2013</text:p>
          </table:table-cell>
          <table:table-cell office:value-type="string" table:style-name="ce13">
            <text:p>Determinazione n. 43/2013 Prot. n. 2013/9124/DR-TO del 28/06/2013</text:p>
          </table:table-cell>
          <table:table-cell office:value-type="string" table:style-name="ce18">
            <text:p>2013/13341/DR-TO DEL 07/10/2012</text:p>
          </table:table-cell>
          <table:table-cell office:value-type="string" table:style-name="ce28">
            <text:p>2013/13341/DR-TO DEL 07/10/2013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DIREZIONE REGIONALE PIEMONTE E VALLE D'AOSTA</text:p>
          </table:table-cell>
          <table:table-cell office:value-type="string" table:style-name="ce6">
            <text:p>4962765B39 - G21I13000000001 - MANUTENZIONE STRAORDINARIA - MESSA IN SICUREZZA - SAN GIUSTO CANAVESE</text:p>
          </table:table-cell>
          <table:table-cell office:value-type="string" table:style-name="ce14">
            <text:p>Giordano Costruzioni Srl</text:p>
            <text:p>Emme gruppo Costruttori Srl</text:p>
            <text:p>De.ga Costruzioni Srl</text:p>
            <text:p>Impresa Piazza Srl</text:p>
            <text:p>Piclarga Srl</text:p>
            <text:p>A.T. Toptaglio Srl</text:p>
            <text:p>Virtus Srl</text:p>
            <text:p>mar Chi Srl</text:p>
            <text:p>Big Petrol Srl</text:p>
            <text:p>Di Duca Costruzioni Srl</text:p>
            <text:p>F.lli la Rocca Srl</text:p>
            <text:p>Ardea Costruzioni Srl</text:p>
            <text:p>Deco Demolizioni Controllate Srl</text:p>
            <text:p>Bellavista Soc. Coop.</text:p>
            <text:p>Ferro Legna Sas</text:p>
            <text:p/>
          </table:table-cell>
          <table:table-cell office:value-type="string" table:style-name="ce6">
            <text:p>GIORDANO COSTRUZIONI SRL</text:p>
          </table:table-cell>
          <table:table-cell office:value-type="float" office:value="65350.820000000058" table:style-name="ce7">
            <text:p>65.350,82</text:p>
          </table:table-cell>
          <table:table-cell office:value-type="string" table:style-name="ce8">
            <text:p>30 giorni</text:p>
          </table:table-cell>
          <table:table-cell table:style-name="ce3"/>
          <table:table-cell office:value-type="string" table:style-name="ce3">
            <text:p>LAVORI</text:p>
          </table:table-cell>
          <table:table-cell office:value-type="string" table:style-name="ce5">
            <text:p>Procedura Negoziata</text:p>
          </table:table-cell>
          <table:table-cell office:value-type="string" table:style-name="ce5">
            <text:p>Prot. n. 2013/2862/DR-TO del 28/02/2013</text:p>
          </table:table-cell>
          <table:table-cell office:value-type="string" table:style-name="ce5">
            <text:p>Determinazione 20/2013 Prot. n. 20132861/DR-TO del 28/02/2013</text:p>
          </table:table-cell>
          <table:table-cell office:value-type="string" table:style-name="ce5">
            <text:p>Prot. n. 2013/4272/DR-TO del 22/03/2013</text:p>
          </table:table-cell>
          <table:table-cell office:value-type="string" table:style-name="ce28">
            <text:p>2013/9950/DR-TO DEL 12/07/2013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DIREZIONE REGIONALE PIEMONTE E VALLE D'AOSTA</text:p>
          </table:table-cell>
          <table:table-cell office:value-type="string" table:style-name="ce30">
            <text:p>ZC50B122D5 - sostituzione n.2 lampade - rif. off MFM/OP/PVL/2013/U/aa/MT/000417</text:p>
          </table:table-cell>
          <table:table-cell table:style-name="ce31"/>
          <table:table-cell office:value-type="string" table:style-name="ce30">
            <text:p>MANUTENCOOP FACILITY MANAGEMENT SPA</text:p>
          </table:table-cell>
          <table:table-cell office:value-type="float" office:value="316.85199999999998" table:style-name="ce32">
            <text:p>316,85</text:p>
          </table:table-cell>
          <table:table-cell table:style-name="ce33"/>
          <table:table-cell table:style-name="ce34"/>
          <table:table-cell office:value-type="string" table:style-name="ce34">
            <text:p>LAVORI</text:p>
          </table:table-cell>
          <table:table-cell office:value-type="string" table:style-name="ce33">
            <text:p>Procedura Negoziata</text:p>
          </table:table-cell>
          <table:table-cell office:value-type="string" table:style-name="ce35">
            <text:p>Prot. n. 2013/9125/DR-TO del 28/06/2013</text:p>
          </table:table-cell>
          <table:table-cell office:value-type="string" table:style-name="ce35">
            <text:p>Determinazione n. 43/2013 Prot. n. 2013/9124/DR-TO del 28/06/2013</text:p>
          </table:table-cell>
          <table:table-cell table:style-name="ce34"/>
          <table:table-cell office:value-type="string" table:style-name="ce36">
            <text:p>2013/14563/DR-TO DEL 25/10/2013</text:p>
          </table:table-cell>
          <table:table-cell table:number-columns-repeated="16371"/>
        </table:table-row>
        <table:table-row table:number-rows-repeated="1048537" table:style-name="ro7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22:25Z</dc:date>
    <meta:print-date>2013-12-17T10:01:06Z</meta:print-date>
  </office:meta>
</office:document-meta>
</file>