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igliaia" style:data-style-name="N35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6.90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29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280.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8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3">
            <text:p>STRUTTURA PROPONENTE</text:p>
          </table:table-cell>
          <table:table-cell office:value-type="string" table:style-name="ce14">
            <text:p>OGGETTO DEL BANDO/LETTERA DI INVITO</text:p>
          </table:table-cell>
          <table:table-cell office:value-type="string" table:style-name="ce14">
            <text:p>ELENCO OPERATORI INVITATI<text:s/></text:p>
          </table:table-cell>
          <table:table-cell office:value-type="string" table:style-name="ce14">
            <text:p>AGGIUDICATARIO</text:p>
          </table:table-cell>
          <table:table-cell office:value-type="string" table:style-name="ce15">
            <text:p>IMPORTO AGGIUDICAZIONE<text:s text:c="2"/></text:p>
            <text:p>(IVA ESCLUSA)</text:p>
          </table:table-cell>
          <table:table-cell office:value-type="string" table:style-name="ce14">
            <text:p>TEMPI COMPLETAMENTO DELL'OPERA/SERVIZIO/FORNITURA</text:p>
          </table:table-cell>
          <table:table-cell office:value-type="string" table:style-name="ce15">
            <text:p>IMPORTO SOMME LIQUIDATE</text:p>
          </table:table-cell>
          <table:table-cell office:value-type="string" table:style-name="ce15">
            <text:p>CONTENUTO (lavori/servizio forniture)</text:p>
          </table:table-cell>
          <table:table-cell office:value-type="string" table:style-name="ce15">
            <text:p>TIPOLOGIA PROCEDURA</text:p>
            <text:p>(modalità di selezione adottata)</text:p>
          </table:table-cell>
          <table:table-cell office:value-type="string" table:style-name="ce15">
            <text:p>Nomina a RUP (n.prot. E data)</text:p>
          </table:table-cell>
          <table:table-cell office:value-type="string" table:style-name="ce15">
            <text:p>DETERMINA A CONTRARRE</text:p>
            <text:p>( n. prot. E data)</text:p>
          </table:table-cell>
          <table:table-cell office:value-type="string" table:style-name="ce15">
            <text:p>DETERMINA DI AGGIUDICAZIONE/</text:p>
            <text:p>COMUNICAZIONE ESITO<text:s/></text:p>
            <text:p>(n.prot. e data)</text:p>
          </table:table-cell>
          <table:table-cell office:value-type="string" table:style-name="ce16">
            <text:p>contratto<text:s/></text:p>
            <text:p>(n.prot. e data)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7">
            <text:p>DR SICILIA</text:p>
          </table:table-cell>
          <table:table-cell office:value-type="string" table:style-name="ce18">
            <text:p>SPESE E ONORARI DI AVVOCATO CONTENZIOSO ANNI PRECEDENTI</text:p>
          </table:table-cell>
          <table:table-cell table:style-name="ce18"/>
          <table:table-cell office:value-type="string" table:style-name="ce18">
            <text:p>AVVOCATURA DISTRETTUALE DELLO STATO MESSINA</text:p>
          </table:table-cell>
          <table:table-cell office:value-type="float" office:value="2577" table:style-name="ce19">
            <text:p><text:s/>2.577,00<text:s/></text:p>
          </table:table-cell>
          <table:table-cell table:style-name="ce18"/>
          <table:table-cell office:value-type="float" office:value="2577" table:style-name="ce19">
            <text:p><text:s/>2.577,00<text:s/></text:p>
          </table:table-cell>
          <table:table-cell office:value-type="string" table:style-name="ce20">
            <text:p>SERVIZI</text:p>
          </table:table-cell>
          <table:table-cell table:number-columns-repeated="4" table:style-name="ce18"/>
          <table:table-cell table:style-name="ce21"/>
          <table:table-cell table:number-columns-repeated="16371" table:style-name="ce5"/>
        </table:table-row>
        <table:table-row table:style-name="ro3">
          <table:table-cell office:value-type="string" table:style-name="ce22">
            <text:p>DR SICILIA</text:p>
          </table:table-cell>
          <table:table-cell office:value-type="string" table:style-name="ce2">
            <text:p>ONORARIO MEDICO COMPETENTE - DR SICILIA</text:p>
          </table:table-cell>
          <table:table-cell office:value-type="string" table:style-name="ce2">
            <text:p>dott.ssa Fulvia Ferrugia</text:p>
            <text:p>dott.ssa Patrizia Marceca</text:p>
            <text:p>dott.ssa Ambra Provenzani</text:p>
          </table:table-cell>
          <table:table-cell office:value-type="string" table:style-name="ce2">
            <text:p>PROVENZANI AMBRA</text:p>
          </table:table-cell>
          <table:table-cell office:value-type="float" office:value="1450" table:style-name="ce6">
            <text:p><text:s/>1.450,00<text:s/></text:p>
          </table:table-cell>
          <table:table-cell office:value-type="string" table:style-name="ce2">
            <text:p>anni 3</text:p>
          </table:table-cell>
          <table:table-cell office:value-type="float" office:value="1450" table:style-name="ce6">
            <text:p><text:s/>1.45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 PREVIA INDAGINE DI MERCATO</text:p>
          </table:table-cell>
          <table:table-cell table:number-columns-repeated="3" table:style-name="ce2"/>
          <table:table-cell office:value-type="string" table:style-name="ce23">
            <text:p>prot. n. 2011/3021/DRUO del 28/01/2011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4">
            <text:p>DR SICILIA</text:p>
          </table:table-cell>
          <table:table-cell office:value-type="string" table:style-name="ce11">
            <text:p>PROGETTAZIONE, DIREZIONE LAVORI, COORDINAMENTO SICUREZZA E ATTIVITA' TECNICO AMMINISTRATIVA PER IL RILASCIO DEL CPI RELATIVO A PALAZZO NISCEMI/PALAZZO DELLA ZECCA - ONERI PER ADEMPIMENTI EX D.LGS. 81/08<text:s/>(Adeguamento alla normativa antincendio Palazzo Zecca e Palazzo Niscemi - Realizzazione archivi compattabili della DR Sicilia - Locali al piano terra Palazzo Niscemi - Scheda PAB0037).</text:p>
          </table:table-cell>
          <table:table-cell office:value-type="string" table:style-name="ce7">
            <text:p>BETA SERVIZI INGEGNERIA SRL</text:p>
          </table:table-cell>
          <table:table-cell office:value-type="string" table:style-name="ce7">
            <text:p>BETA SERVIZI INGEGNERIA SRL</text:p>
          </table:table-cell>
          <table:table-cell office:value-type="float" office:value="13898.56" table:style-name="ce8">
            <text:p><text:s/>13.898,56<text:s/></text:p>
          </table:table-cell>
          <table:table-cell office:value-type="string" table:style-name="ce7">
            <text:p>20 gg al netto delle autorizzazioni di legge.</text:p>
          </table:table-cell>
          <table:table-cell office:value-type="float" office:value="13898.56" table:style-name="ce8">
            <text:p><text:s/>13.898,56<text:s/></text:p>
          </table:table-cell>
          <table:table-cell office:value-type="string" table:style-name="ce9">
            <text:p>Servizio di architettura e ingegneria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/>
            <text:p>Reg. Int. n. 2013/646/DRSI/POTS del 21/05/2013</text:p>
            <text:p/>
          </table:table-cell>
          <table:table-cell office:value-type="string" table:style-name="ce9">
            <text:p>Reg. Int. n. 2013/699/DRSI/POTS del 04/06/2013</text:p>
          </table:table-cell>
          <table:table-cell office:value-type="string" table:style-name="ce9">
            <text:p>Prot. n. 2013/12084/DRSI/POTS del 04/06/2013</text:p>
          </table:table-cell>
          <table:table-cell office:value-type="string" table:style-name="ce25">
            <text:p>Reg. Int. n. 2013/787/DRSI/POTS del 19/06/201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DRE SICILIA SEDE DI PALERMO RIPARAZIONE IMPIANTO LUCE SCALA</text:p>
          </table:table-cell>
          <table:table-cell office:value-type="string" table:style-name="ce9">
            <text:p>RIVOLO FRANCESCO</text:p>
          </table:table-cell>
          <table:table-cell office:value-type="string" table:style-name="ce9">
            <text:p>RIVOLO FRANCESCO</text:p>
          </table:table-cell>
          <table:table-cell office:value-type="float" office:value="224.93" table:style-name="ce8">
            <text:p><text:s/>224,93<text:s/></text:p>
          </table:table-cell>
          <table:table-cell office:value-type="string" table:style-name="ce9">
            <text:p>7 GIORNI</text:p>
          </table:table-cell>
          <table:table-cell office:value-type="float" office:value="224.93" table:style-name="ce8">
            <text:p><text:s/>224,93<text:s/></text:p>
          </table:table-cell>
          <table:table-cell office:value-type="string" table:style-name="ce9">
            <text:p>SERVIZI<text:s/>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DRE SICILIA SEDE DI PALERMO MANUTENZIONE IMPIANTO ASCENSORE</text:p>
          </table:table-cell>
          <table:table-cell office:value-type="string" table:style-name="ce9">
            <text:p>SANSONE LIFT</text:p>
          </table:table-cell>
          <table:table-cell office:value-type="string" table:style-name="ce9">
            <text:p>SANSONE LIFT SNC</text:p>
          </table:table-cell>
          <table:table-cell office:value-type="float" office:value="1210.01" table:style-name="ce8">
            <text:p><text:s/>1.210,01<text:s/></text:p>
          </table:table-cell>
          <table:table-cell office:value-type="string" table:style-name="ce9">
            <text:p>7 GIORNI</text:p>
          </table:table-cell>
          <table:table-cell office:value-type="float" office:value="1210.01" table:style-name="ce8">
            <text:p><text:s/>1.210,01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3">
          <table:table-cell office:value-type="string" table:style-name="ce24">
            <text:p>DR SICILIA</text:p>
          </table:table-cell>
          <table:table-cell office:value-type="string" table:style-name="ce9">
            <text:p>PAGAMENTO CONTRIBUTO AVCP - 1° QUADRIMESTRE 2013</text:p>
          </table:table-cell>
          <table:table-cell table:style-name="ce9"/>
          <table:table-cell office:value-type="string" table:style-name="ce9">
            <text:p>TESORERIA PROVINCIALE SEZ DI ROMA AUTORITA' PER LA VIGILANZA SUI LAVORI PUBBLICI</text:p>
          </table:table-cell>
          <table:table-cell office:value-type="float" office:value="800" table:style-name="ce8">
            <text:p><text:s/>800,00<text:s/></text:p>
          </table:table-cell>
          <table:table-cell table:style-name="ce9"/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Pagamento del contributo di gara all'AVCP tramite MAV prodotto dall'AVCP.</text:p>
          </table:table-cell>
          <table:table-cell table:style-name="ce9"/>
          <table:table-cell office:value-type="string" table:style-name="ce7">
            <text:p>Reg. Int. n. 2012/1531/DRSI/POTS del 28/12/2012</text:p>
          </table:table-cell>
          <table:table-cell office:value-type="string" table:style-name="ce7">
            <text:p>Prot.n.2013/972/DMC del 10/01/2013</text:p>
          </table:table-cell>
          <table:table-cell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DRE SICILIA SEDE DI PALERMO RIPARAZIONE LUCE ASCENSORE</text:p>
          </table:table-cell>
          <table:table-cell office:value-type="string" table:style-name="ce9">
            <text:p>RIVOLO FRANCESCO</text:p>
          </table:table-cell>
          <table:table-cell office:value-type="string" table:style-name="ce9">
            <text:p>RIVOLO FRANCESCO</text:p>
          </table:table-cell>
          <table:table-cell office:value-type="float" office:value="72.599999999999994" table:style-name="ce8">
            <text:p><text:s/>72,60<text:s/></text:p>
          </table:table-cell>
          <table:table-cell office:value-type="string" table:style-name="ce9">
            <text:p>7 GIORNI</text:p>
          </table:table-cell>
          <table:table-cell office:value-type="float" office:value="72.599999999999994" table:style-name="ce8">
            <text:p><text:s/>72,60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LAVORI SOMMA URGENZA RELATIVI AL CASTELLO MANIACE SITO IN SIRACUSA</text:p>
          </table:table-cell>
          <table:table-cell table:style-name="ce9"/>
          <table:table-cell office:value-type="string" table:style-name="ce9">
            <text:p>SMIE SALVATORE MAIORE IMPIANTI ELETTRICI</text:p>
          </table:table-cell>
          <table:table-cell office:value-type="float" office:value="2200" table:style-name="ce8">
            <text:p><text:s/>2.200,00<text:s/></text:p>
          </table:table-cell>
          <table:table-cell table:style-name="ce9"/>
          <table:table-cell office:value-type="float" office:value="2200" table:style-name="ce8">
            <text:p><text:s/>2.200,00<text:s/>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AFFIDAMENTO DIRETTO</text:p>
          </table:table-cell>
          <table:table-cell office:value-type="string" table:style-name="ce9">
            <text:p>668 del 28/05/2013</text:p>
          </table:table-cell>
          <table:table-cell office:value-type="string" table:style-name="ce9">
            <text:p>685 30/05/13</text:p>
          </table:table-cell>
          <table:table-cell table:style-name="ce9"/>
          <table:table-cell office:value-type="string" table:style-name="ce25">
            <text:p>11962 03/06/13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RIMBORSO SPESE PER DIRITTI DI NOTIFICA</text:p>
          </table:table-cell>
          <table:table-cell table:style-name="ce9"/>
          <table:table-cell office:value-type="string" table:style-name="ce9">
            <text:p>COMUNE DI LETOJANNI</text:p>
          </table:table-cell>
          <table:table-cell office:value-type="float" office:value="9.7799999999999994" table:style-name="ce8">
            <text:p><text:s/>9,78<text:s/></text:p>
          </table:table-cell>
          <table:table-cell table:style-name="ce9"/>
          <table:table-cell office:value-type="float" office:value="9.7799999999999994" table:style-name="ce8">
            <text:p><text:s/>9,78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3">
          <table:table-cell office:value-type="string" table:style-name="ce22">
            <text:p>DR SICILIA</text:p>
          </table:table-cell>
          <table:table-cell office:value-type="string" table:style-name="ce2">
            <text:p>INTERVENTO DI SOMMA URGENZA CAPANNONI SITI NELLE <text:s/>VIE MATTEI E LANGER A PALERMO</text:p>
          </table:table-cell>
          <table:table-cell office:value-type="string" table:style-name="ce2">
            <text:p>GIUSEPPE LI MANNI</text:p>
          </table:table-cell>
          <table:table-cell office:value-type="string" table:style-name="ce2">
            <text:p>GIUSEPPE LI MANNI</text:p>
          </table:table-cell>
          <table:table-cell office:value-type="float" office:value="2177.4" table:style-name="ce6">
            <text:p><text:s/>2.177,40<text:s/></text:p>
          </table:table-cell>
          <table:table-cell office:value-type="string" table:style-name="ce3">
            <text:p>20/05/2013-25/05/2013</text:p>
          </table:table-cell>
          <table:table-cell office:value-type="float" office:value="2177.4" table:style-name="ce6">
            <text:p><text:s/>2.177,40<text:s/></text:p>
          </table:table-cell>
          <table:table-cell office:value-type="string" table:style-name="ce3">
            <text:p>intervento di somma urgenza presso l'immobile di cui alla scheda PAB0582 per rimuovere lo stato di pregiudizio alla pubblica incolumità</text:p>
          </table:table-cell>
          <table:table-cell office:value-type="string" table:style-name="ce2">
            <text:p>affidamento diretto in somma urgenza ai sensi dell'art. 176 del DPR 207/2010</text:p>
          </table:table-cell>
          <table:table-cell office:value-type="string" table:style-name="ce2">
            <text:p>639RI del 20/05/2013</text:p>
          </table:table-cell>
          <table:table-cell office:value-type="string" table:style-name="ce3">
            <text:p>verbale di somma urgenza prot. 641RI del 20/05/2013</text:p>
          </table:table-cell>
          <table:table-cell table:style-name="ce2"/>
          <table:table-cell office:value-type="string" table:style-name="ce27">
            <text:p>verbale di somma urgenza prot. 641RI del 20/05/2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8">
            <text:p>DR SICILIA</text:p>
          </table:table-cell>
          <table:table-cell office:value-type="string" table:style-name="ce9">
            <text:p>FORNITURA E INSTALLAZIONE CORRIMANO IN ACCIAIO INOX 316 COME DA VS. PREVENTIVO DEL 15.04.2013</text:p>
          </table:table-cell>
          <table:table-cell office:value-type="string" table:style-name="ce7">
            <text:p>ARTE DEL FERRO BATTUTO; CARDILLO GIUSEPPE; FERBAT</text:p>
          </table:table-cell>
          <table:table-cell office:value-type="string" table:style-name="ce9">
            <text:p>CARDILLO GIUSEPPE</text:p>
          </table:table-cell>
          <table:table-cell office:value-type="float" office:value="4050.77" table:style-name="ce8">
            <text:p><text:s/>4.050,77<text:s/></text:p>
          </table:table-cell>
          <table:table-cell table:style-name="ce9"/>
          <table:table-cell office:value-type="float" office:value="4050.77" table:style-name="ce8">
            <text:p><text:s/>4.050,77<text:s/></text:p>
          </table:table-cell>
          <table:table-cell office:value-type="string" table:style-name="ce7">
            <text:p>SERVIZI</text:p>
          </table:table-cell>
          <table:table-cell table:number-columns-repeated="4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</text:p>
          </table:table-cell>
          <table:table-cell table:style-name="ce9"/>
          <table:table-cell office:value-type="string" table:style-name="ce9">
            <text:p>MANISCALCO GIUSEPPA</text:p>
          </table:table-cell>
          <table:table-cell office:value-type="float" office:value="1840.41" table:style-name="ce8">
            <text:p><text:s/>1.840,41<text:s/></text:p>
          </table:table-cell>
          <table:table-cell table:style-name="ce9"/>
          <table:table-cell office:value-type="float" office:value="1840.41" table:style-name="ce8">
            <text:p><text:s/>1.840,41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7">
          <table:table-cell office:value-type="string" table:style-name="ce22">
            <text:p>DR SICILIA</text:p>
          </table:table-cell>
          <table:table-cell office:value-type="string" table:style-name="ce2">
            <text:p>INTERVENTO DI SOMMA URGENZA PALAZZO DELLE FINANZE SITO IN PALERMO</text:p>
          </table:table-cell>
          <table:table-cell office:value-type="string" table:style-name="ce2">
            <text:p>GIUSEPPE LI MANNI</text:p>
          </table:table-cell>
          <table:table-cell office:value-type="string" table:style-name="ce2">
            <text:p>GIUSEPPE LI MANNI</text:p>
          </table:table-cell>
          <table:table-cell office:value-type="float" office:value="1418.06" table:style-name="ce6">
            <text:p><text:s/>1.418,06<text:s/></text:p>
          </table:table-cell>
          <table:table-cell office:value-type="string" table:style-name="ce3">
            <text:p>08/05/2013-12/05/2013</text:p>
          </table:table-cell>
          <table:table-cell office:value-type="float" office:value="1418.06" table:style-name="ce6">
            <text:p><text:s/>1.418,06<text:s/></text:p>
          </table:table-cell>
          <table:table-cell office:value-type="string" table:style-name="ce2">
            <text:p>intervento di somma urgenza presso l'immobile di cui alla scheda PAD0062 per rimuovere lo stato di pregiudizio alla pubblica incolumità e per la tutela del bene</text:p>
          </table:table-cell>
          <table:table-cell office:value-type="string" table:style-name="ce2">
            <text:p>affidamento diretto in somma urgenza ai sensi dell'art. 176 del DPR 207/2010</text:p>
          </table:table-cell>
          <table:table-cell office:value-type="string" table:style-name="ce2">
            <text:p>582RI del 08/05/2013</text:p>
          </table:table-cell>
          <table:table-cell office:value-type="string" table:style-name="ce2">
            <text:p>verbale di somma urgenza prot. 583RI del 8/05/2013</text:p>
          </table:table-cell>
          <table:table-cell table:style-name="ce2"/>
          <table:table-cell office:value-type="string" table:style-name="ce23">
            <text:p>verbale di somma urgenza prot. 583RI del 8/05/201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DRE SICILIA TONER SAMSUNG</text:p>
          </table:table-cell>
          <table:table-cell office:value-type="string" table:style-name="ce9">
            <text:p>ASSITEK DI GUCCIONE SALVATORE</text:p>
          </table:table-cell>
          <table:table-cell office:value-type="string" table:style-name="ce9">
            <text:p>ASSITEK DI GUCCIONE SALVATORE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7 GIORN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3">
          <table:table-cell office:value-type="string" table:style-name="ce26">
            <text:p>DR SICILIA</text:p>
          </table:table-cell>
          <table:table-cell office:value-type="string" table:style-name="ce9">
            <text:p>PAGAMENTO SPESE DI CUSTODIA NATANTE ACQUASCOOTER SOTTOPOSTO A SEQUESTRO AMMINISTRATIVO</text:p>
          </table:table-cell>
          <table:table-cell table:style-name="ce9"/>
          <table:table-cell office:value-type="string" table:style-name="ce9">
            <text:p>GRINGERI GIORGIO</text:p>
          </table:table-cell>
          <table:table-cell office:value-type="float" office:value="4442.5600000000004" table:style-name="ce8">
            <text:p><text:s/>4.442,56<text:s/></text:p>
          </table:table-cell>
          <table:table-cell table:style-name="ce9"/>
          <table:table-cell office:value-type="float" office:value="4442.5600000000004" table:style-name="ce8">
            <text:p><text:s/>4.442,56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LEGALI PER CONTENZIOSO ANNI PRECEDENTI</text:p>
          </table:table-cell>
          <table:table-cell table:style-name="ce9"/>
          <table:table-cell office:value-type="string" table:style-name="ce9">
            <text:p>AVVOCATURA DISTRETTUALE STATO <text:s/>PALERMO</text:p>
          </table:table-cell>
          <table:table-cell office:value-type="float" office:value="471.43" table:style-name="ce8">
            <text:p><text:s/>471,43<text:s/></text:p>
          </table:table-cell>
          <table:table-cell table:style-name="ce9"/>
          <table:table-cell office:value-type="float" office:value="471.43" table:style-name="ce8">
            <text:p><text:s/>471,43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SPESE PER TELEFONIA FISSA ANNO 2013</text:p>
          </table:table-cell>
          <table:table-cell office:value-type="string" table:style-name="ce9">
            <text:p>TELECOM ITALIA S.P.A.</text:p>
          </table:table-cell>
          <table:table-cell office:value-type="string" table:style-name="ce9">
            <text:p>TELECOM ITALIA SPA</text:p>
          </table:table-cell>
          <table:table-cell office:value-type="float" office:value="43.66" table:style-name="ce8">
            <text:p><text:s/>43,66<text:s/></text:p>
          </table:table-cell>
          <table:table-cell office:value-type="string" table:style-name="ce9">
            <text:p>ANNO 2013</text:p>
          </table:table-cell>
          <table:table-cell office:value-type="float" office:value="43.66" table:style-name="ce8">
            <text:p><text:s/>43,66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6">
            <text:p>DR SICILIA</text:p>
          </table:table-cell>
          <table:table-cell office:value-type="string" table:style-name="ce9">
            <text:p>ONERI LEGALI PER CONTENZIOSO ANNI PRECEDENTI CONDOMINIO FONDO GARGANO PALERMO</text:p>
          </table:table-cell>
          <table:table-cell table:style-name="ce9"/>
          <table:table-cell office:value-type="string" table:style-name="ce9">
            <text:p>CONDOMINIO FONDO GARGANO, 23</text:p>
          </table:table-cell>
          <table:table-cell office:value-type="float" office:value="581" table:style-name="ce8">
            <text:p><text:s/>581,00<text:s/></text:p>
          </table:table-cell>
          <table:table-cell table:style-name="ce9"/>
          <table:table-cell office:value-type="float" office:value="581" table:style-name="ce8">
            <text:p><text:s/>581,0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MANUTENZIONE ASCENSORE MATR. 1093 - DR SICILIA</text:p>
          </table:table-cell>
          <table:table-cell office:value-type="string" table:style-name="ce9">
            <text:p>SANSONE LIFT</text:p>
          </table:table-cell>
          <table:table-cell office:value-type="string" table:style-name="ce9">
            <text:p>SANSONE LIFT SNC</text:p>
          </table:table-cell>
          <table:table-cell office:value-type="float" office:value="406.56" table:style-name="ce8">
            <text:p><text:s/>406,56<text:s/></text:p>
          </table:table-cell>
          <table:table-cell office:value-type="string" table:style-name="ce9">
            <text:p>ANNO 2013</text:p>
          </table:table-cell>
          <table:table-cell office:value-type="float" office:value="406.56" table:style-name="ce8">
            <text:p><text:s/>406,56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MANUTENZIONE ASCENSORE MATR. 248095 - DR SICILIA</text:p>
          </table:table-cell>
          <table:table-cell office:value-type="string" table:style-name="ce9">
            <text:p>SANSONE LIFT</text:p>
          </table:table-cell>
          <table:table-cell office:value-type="string" table:style-name="ce9">
            <text:p>SANSONE LIFT SNC</text:p>
          </table:table-cell>
          <table:table-cell office:value-type="float" office:value="406.56" table:style-name="ce8">
            <text:p><text:s/>406,56<text:s/></text:p>
          </table:table-cell>
          <table:table-cell office:value-type="string" table:style-name="ce9">
            <text:p>ANNO 2013</text:p>
          </table:table-cell>
          <table:table-cell office:value-type="float" office:value="406.56" table:style-name="ce8">
            <text:p><text:s/>406,56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MANUTENZIONE ASCENSORE 385 - D.R. SICILIA - 2013</text:p>
          </table:table-cell>
          <table:table-cell office:value-type="string" table:style-name="ce9">
            <text:p>SANSONE LIFT</text:p>
          </table:table-cell>
          <table:table-cell office:value-type="string" table:style-name="ce9">
            <text:p>SANSONE LIFT SNC</text:p>
          </table:table-cell>
          <table:table-cell office:value-type="float" office:value="406.58" table:style-name="ce8">
            <text:p><text:s/>406,58<text:s/></text:p>
          </table:table-cell>
          <table:table-cell office:value-type="string" table:style-name="ce9">
            <text:p>ANNO 2013</text:p>
          </table:table-cell>
          <table:table-cell office:value-type="float" office:value="406.58" table:style-name="ce8">
            <text:p><text:s/>406,58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MANUTENZIONE ORDINARIA PIATTAFORMA MONTASCALE - FILIALE SICILIA</text:p>
          </table:table-cell>
          <table:table-cell office:value-type="string" table:style-name="ce9">
            <text:p>SANSONE LIFT</text:p>
          </table:table-cell>
          <table:table-cell office:value-type="string" table:style-name="ce9">
            <text:p>SANSONE LIFT SNC</text:p>
          </table:table-cell>
          <table:table-cell office:value-type="float" office:value="406.58" table:style-name="ce8">
            <text:p><text:s/>406,58<text:s/></text:p>
          </table:table-cell>
          <table:table-cell office:value-type="string" table:style-name="ce9">
            <text:p>ANNO 2013</text:p>
          </table:table-cell>
          <table:table-cell office:value-type="float" office:value="406.58" table:style-name="ce8">
            <text:p><text:s/>406,58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LEGALI PER CONENZIOSO ANNI PRECEDENTI</text:p>
          </table:table-cell>
          <table:table-cell table:style-name="ce9"/>
          <table:table-cell office:value-type="string" table:style-name="ce9">
            <text:p>AVVOCATURA DISTRETTUALE STATO <text:s/>PALERMO</text:p>
          </table:table-cell>
          <table:table-cell office:value-type="float" office:value="1562.63" table:style-name="ce8">
            <text:p><text:s/>1.562,63<text:s/></text:p>
          </table:table-cell>
          <table:table-cell table:style-name="ce9"/>
          <table:table-cell office:value-type="float" office:value="1562.63" table:style-name="ce8">
            <text:p><text:s/>1.562,63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3">
          <table:table-cell office:value-type="string" table:style-name="ce22">
            <text:p>DR SICILIA</text:p>
          </table:table-cell>
          <table:table-cell office:value-type="string" table:style-name="ce2">
            <text:p>INTERVENTO DI MANUTENZIONE STRAORDINARIA IMMOBILE PAB0700 COMUNE DI PALERMO VIA DAIDONE N. 16</text:p>
          </table:table-cell>
          <table:table-cell office:value-type="string" table:style-name="ce2">
            <text:p>Ing. Dionisio Spitaleri</text:p>
            <text:p>GES.I.T. Engineering S.r.l.</text:p>
            <text:p>P&amp;V Progetti S.r.l.</text:p>
          </table:table-cell>
          <table:table-cell office:value-type="string" table:style-name="ce2">
            <text:p>SPITALERI DIONISIO ING.</text:p>
          </table:table-cell>
          <table:table-cell office:value-type="float" office:value="15974.4" table:style-name="ce6">
            <text:p><text:s/>15.974,40<text:s/></text:p>
          </table:table-cell>
          <table:table-cell office:value-type="string" table:style-name="ce2">
            <text:p>mesi 7</text:p>
          </table:table-cell>
          <table:table-cell office:value-type="float" office:value="15974.4" table:style-name="ce6">
            <text:p><text:s/>15.974,40<text:s/></text:p>
          </table:table-cell>
          <table:table-cell office:value-type="string" table:style-name="ce2">
            <text:p>SERVIZI DI INGEGNERIA ED ARCHITETTURA</text:p>
          </table:table-cell>
          <table:table-cell office:value-type="string" table:style-name="ce2">
            <text:p>AFFIDAMENTO DIRETTO PREVIA INDAGINE DI MERCATO</text:p>
          </table:table-cell>
          <table:table-cell office:value-type="string" table:style-name="ce2">
            <text:p>reg. int. n.1353 del 13/11/2012</text:p>
          </table:table-cell>
          <table:table-cell office:value-type="string" table:style-name="ce2">
            <text:p>reg. int. n.137 del 08/02/2013</text:p>
          </table:table-cell>
          <table:table-cell office:value-type="string" table:style-name="ce2">
            <text:p>reg. int. n.444 del 28/03/2013</text:p>
          </table:table-cell>
          <table:table-cell office:value-type="string" table:style-name="ce23">
            <text:p>prot. n.574 del 07/05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DR SICILIA</text:p>
          </table:table-cell>
          <table:table-cell office:value-type="string" table:style-name="ce2">
            <text:p>INTERVENTO SOMMA URGENZA IMMOBILE IN COMUNE DI CORLEONE VIA XXIV MAGGIO</text:p>
          </table:table-cell>
          <table:table-cell office:value-type="string" table:style-name="ce2">
            <text:p>TRUMBATURI LEOLUCA SRL</text:p>
          </table:table-cell>
          <table:table-cell office:value-type="string" table:style-name="ce2">
            <text:p>TRUMBATURI LEOLUCA SRL</text:p>
          </table:table-cell>
          <table:table-cell office:value-type="float" office:value="36132.68" table:style-name="ce6">
            <text:p><text:s/>36.132,68<text:s/></text:p>
          </table:table-cell>
          <table:table-cell office:value-type="string" table:style-name="ce2">
            <text:p>gg. 43</text:p>
          </table:table-cell>
          <table:table-cell office:value-type="float" office:value="36132.68" table:style-name="ce6">
            <text:p><text:s/>36.132,68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 - SOMMA URGENZA ai sensi art. 176 D.P.R. 207/10</text:p>
          </table:table-cell>
          <table:table-cell office:value-type="string" table:style-name="ce2">
            <text:p>reg. int. n.341 del 18/03/2013</text:p>
          </table:table-cell>
          <table:table-cell office:value-type="string" table:style-name="ce2">
            <text:p>reg. int. n.391 del 18/03/2013</text:p>
          </table:table-cell>
          <table:table-cell office:value-type="string" table:style-name="ce2">
            <text:p>-</text:p>
          </table:table-cell>
          <table:table-cell office:value-type="string" table:style-name="ce23">
            <text:p>reg. int. n.391 del 18/03/2013 - art.176 del D.P.R. 207/10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CARTA E CANCELLERIA VARIA</text:p>
          </table:table-cell>
          <table:table-cell office:value-type="string" table:style-name="ce9">
            <text:p>ETTORE CRISCI S.A.S.</text:p>
          </table:table-cell>
          <table:table-cell office:value-type="string" table:style-name="ce9">
            <text:p>ETTORE CRISCI SAS</text:p>
          </table:table-cell>
          <table:table-cell office:value-type="float" office:value="1507.87" table:style-name="ce8">
            <text:p><text:s/>1.507,87<text:s/></text:p>
          </table:table-cell>
          <table:table-cell table:style-name="ce9"/>
          <table:table-cell office:value-type="float" office:value="1507.87" table:style-name="ce8">
            <text:p><text:s/>1.507,87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AG.DEMANIO DIREZIONE REGIONALE SICILIA PULIZIE CONDOMINIALI DA GENNAIO AD APRILE 2013</text:p>
          </table:table-cell>
          <table:table-cell office:value-type="string" table:style-name="ce9">
            <text:p>PULY CENTER</text:p>
          </table:table-cell>
          <table:table-cell office:value-type="string" table:style-name="ce9">
            <text:p>PULY CENTER SRL</text:p>
          </table:table-cell>
          <table:table-cell office:value-type="float" office:value="2645.12" table:style-name="ce8">
            <text:p><text:s/>2.645,12<text:s/></text:p>
          </table:table-cell>
          <table:table-cell office:value-type="string" table:style-name="ce9">
            <text:p>GENNAIO - APRILE</text:p>
          </table:table-cell>
          <table:table-cell office:value-type="float" office:value="2645.12" table:style-name="ce8">
            <text:p><text:s/>2.645,12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11">
            <text:p>CONVENZIONE SENECA PER LA GESTIONE DEI SERVIZI DI VIAGGIO</text:p>
          </table:table-cell>
          <table:table-cell table:style-name="ce9"/>
          <table:table-cell office:value-type="string" table:style-name="ce9">
            <text:p>SENECA SPA - EX SENECA C.M. &amp; P. SRL</text:p>
          </table:table-cell>
          <table:table-cell office:value-type="float" office:value="6800" table:style-name="ce8">
            <text:p><text:s/>6.800,00<text:s/></text:p>
          </table:table-cell>
          <table:table-cell table:style-name="ce9"/>
          <table:table-cell office:value-type="float" office:value="6800" table:style-name="ce8">
            <text:p><text:s/>6.800,0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ENERGIA ELETTRICA EX SOT DI SIRACUSA ANNO 20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L ENERGIA SPA</text:p>
          </table:table-cell>
          <table:table-cell office:value-type="float" office:value="6878.38" table:style-name="ce8">
            <text:p><text:s/>6.878,38<text:s/></text:p>
          </table:table-cell>
          <table:table-cell office:value-type="string" table:style-name="ce9">
            <text:p>ANNO 2013</text:p>
          </table:table-cell>
          <table:table-cell office:value-type="float" office:value="6878.38" table:style-name="ce8">
            <text:p><text:s/>6.878,38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ENERGIA ELETTRICA EX SOT MESSINA ANNO 20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L ENERGIA SPA</text:p>
          </table:table-cell>
          <table:table-cell office:value-type="float" office:value="1199.99" table:style-name="ce8">
            <text:p><text:s/>1.199,99<text:s/></text:p>
          </table:table-cell>
          <table:table-cell office:value-type="string" table:style-name="ce9">
            <text:p>ANNO 2013</text:p>
          </table:table-cell>
          <table:table-cell office:value-type="float" office:value="1199.99" table:style-name="ce8">
            <text:p><text:s/>1.199,99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ENERGIA ELETTRICA EX SOT DI TRAPANI ANNO 20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L ENERGIA SPA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ANNO 2013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</text:p>
          </table:table-cell>
          <table:table-cell table:style-name="ce9"/>
          <table:table-cell office:value-type="string" table:style-name="ce9">
            <text:p>AGATE CATERINA</text:p>
          </table:table-cell>
          <table:table-cell office:value-type="float" office:value="2288" table:style-name="ce8">
            <text:p><text:s/>2.288,00<text:s/></text:p>
          </table:table-cell>
          <table:table-cell table:style-name="ce9"/>
          <table:table-cell office:value-type="float" office:value="2288" table:style-name="ce8">
            <text:p><text:s/>2.288,0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</text:p>
          </table:table-cell>
          <table:table-cell table:style-name="ce9"/>
          <table:table-cell office:value-type="string" table:style-name="ce9">
            <text:p>INGA FRANCESCO</text:p>
          </table:table-cell>
          <table:table-cell office:value-type="float" office:value="1562.93" table:style-name="ce8">
            <text:p><text:s/>1.562,93<text:s/></text:p>
          </table:table-cell>
          <table:table-cell table:style-name="ce9"/>
          <table:table-cell office:value-type="float" office:value="1562.93" table:style-name="ce8">
            <text:p><text:s/>1.562,93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</text:p>
          </table:table-cell>
          <table:table-cell table:style-name="ce9"/>
          <table:table-cell office:value-type="string" table:style-name="ce9">
            <text:p>AVVOCATURA DISTRETTUALE STATO <text:s/>PALERMO</text:p>
          </table:table-cell>
          <table:table-cell office:value-type="float" office:value="1229.5" table:style-name="ce8">
            <text:p><text:s/>1.229,50<text:s/></text:p>
          </table:table-cell>
          <table:table-cell table:style-name="ce9"/>
          <table:table-cell office:value-type="float" office:value="1229.5" table:style-name="ce8">
            <text:p><text:s/>1.229,5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</text:p>
          </table:table-cell>
          <table:table-cell table:style-name="ce9"/>
          <table:table-cell office:value-type="string" table:style-name="ce9">
            <text:p>AVVOCATURA DISTRETTUALE STATO <text:s/>PALERMO</text:p>
          </table:table-cell>
          <table:table-cell office:value-type="float" office:value="480.75" table:style-name="ce8">
            <text:p><text:s/>480,75<text:s/></text:p>
          </table:table-cell>
          <table:table-cell table:style-name="ce9"/>
          <table:table-cell office:value-type="float" office:value="480.75" table:style-name="ce8">
            <text:p><text:s/>480,75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 CAUSA MUSUMECI</text:p>
          </table:table-cell>
          <table:table-cell table:style-name="ce9"/>
          <table:table-cell office:value-type="string" table:style-name="ce9">
            <text:p>CARUSO SANTA ALESSANDRA</text:p>
          </table:table-cell>
          <table:table-cell office:value-type="float" office:value="527.67999999999995" table:style-name="ce8">
            <text:p><text:s/>527,68<text:s/></text:p>
          </table:table-cell>
          <table:table-cell table:style-name="ce9"/>
          <table:table-cell office:value-type="float" office:value="527.67999999999995" table:style-name="ce8">
            <text:p><text:s/>527,68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 CAUSA SBERNA</text:p>
          </table:table-cell>
          <table:table-cell table:style-name="ce9"/>
          <table:table-cell office:value-type="string" table:style-name="ce9">
            <text:p>CIRINO AVV. GALLO</text:p>
          </table:table-cell>
          <table:table-cell office:value-type="float" office:value="0" table:style-name="ce8">
            <text:p><text:s/>-<text:s text:c="3"/></text:p>
          </table:table-cell>
          <table:table-cell table:style-name="ce9"/>
          <table:table-cell office:value-type="float" office:value="0" table:style-name="ce8">
            <text:p><text:s/>-<text:s text:c="3"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PER CONTENZIOSO ANNI PRECEDENTI CAUSA SALVA'</text:p>
          </table:table-cell>
          <table:table-cell table:style-name="ce9"/>
          <table:table-cell office:value-type="string" table:style-name="ce9">
            <text:p>CIRINO AVV. GALLO</text:p>
          </table:table-cell>
          <table:table-cell office:value-type="float" office:value="0" table:style-name="ce8">
            <text:p><text:s/>-<text:s text:c="3"/></text:p>
          </table:table-cell>
          <table:table-cell table:style-name="ce9"/>
          <table:table-cell office:value-type="float" office:value="0" table:style-name="ce8">
            <text:p><text:s/>-<text:s text:c="3"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ONERI LEGALI PER CONTENZIOSO ANNI PRECEDENTI CAUSA MUSARRA</text:p>
          </table:table-cell>
          <table:table-cell table:style-name="ce9"/>
          <table:table-cell office:value-type="string" table:style-name="ce9">
            <text:p>CIRINO AVV. GALLO</text:p>
          </table:table-cell>
          <table:table-cell office:value-type="float" office:value="0" table:style-name="ce8">
            <text:p><text:s/>-<text:s text:c="3"/></text:p>
          </table:table-cell>
          <table:table-cell table:style-name="ce9"/>
          <table:table-cell office:value-type="float" office:value="0" table:style-name="ce8">
            <text:p><text:s/>-<text:s text:c="3"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9">
          <table:table-cell office:value-type="string" table:style-name="ce22">
            <text:p>DR SICILIA</text:p>
          </table:table-cell>
          <table:table-cell office:value-type="string" table:style-name="ce2">
            <text:p>ONORARIO PER CORSI DI ADDETTI AL PRIMO SOCCORSO E DI AGGIORNAMENTO PER ADDETTI PRIMO SOCCORSO AI SENSI D.M. 388/2003 E D.L.81/2008 e COMPENSO FISSO ANNO 2013</text:p>
          </table:table-cell>
          <table:table-cell office:value-type="string" table:style-name="ce2">
            <text:p>dott.ssa Fulvia Ferrugia</text:p>
            <text:p>dott.ssa Patrizia Marceca</text:p>
            <text:p>dott.ssa Ambra Provenzani</text:p>
          </table:table-cell>
          <table:table-cell office:value-type="string" table:style-name="ce2">
            <text:p>PROVENZANI AMBRA</text:p>
          </table:table-cell>
          <table:table-cell office:value-type="float" office:value="720" table:style-name="ce6">
            <text:p><text:s/>720,00<text:s/></text:p>
          </table:table-cell>
          <table:table-cell office:value-type="string" table:style-name="ce3">
            <text:p>mesi 1</text:p>
          </table:table-cell>
          <table:table-cell office:value-type="float" office:value="720" table:style-name="ce6">
            <text:p><text:s/>72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 PREVIA INDAGINE DI MERCATO</text:p>
          </table:table-cell>
          <table:table-cell table:number-columns-repeated="3" table:style-name="ce2"/>
          <table:table-cell office:value-type="string" table:style-name="ce23">
            <text:p>prot. n. 2011/3021/DRUO del 28/01/20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ONERI CONDOMINIALI UFFICIO DI CATANIA ANNO 2013</text:p>
          </table:table-cell>
          <table:table-cell office:value-type="string" table:style-name="ce9">
            <text:p>CONDOMINIO VIALE ULISSE</text:p>
          </table:table-cell>
          <table:table-cell office:value-type="string" table:style-name="ce9">
            <text:p>CONDOMINIO VIALE ULISSE</text:p>
          </table:table-cell>
          <table:table-cell office:value-type="float" office:value="6832" table:style-name="ce8">
            <text:p><text:s/>6.832,00<text:s/></text:p>
          </table:table-cell>
          <table:table-cell office:value-type="string" table:style-name="ce9">
            <text:p>ANNO 2013</text:p>
          </table:table-cell>
          <table:table-cell office:value-type="float" office:value="6832" table:style-name="ce8">
            <text:p><text:s/>6.832,00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AG.DEMANIO D.R.SICILIA SPESE POSTALI ANNO 201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POSTE ITALIANE SPA</text:p>
          </table:table-cell>
          <table:table-cell office:value-type="float" office:value="14245" table:style-name="ce8">
            <text:p><text:s/>14.245,00<text:s/></text:p>
          </table:table-cell>
          <table:table-cell office:value-type="string" table:style-name="ce9">
            <text:p>ANNO 2013</text:p>
          </table:table-cell>
          <table:table-cell office:value-type="float" office:value="14245" table:style-name="ce8">
            <text:p><text:s/>14.245,00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AG.DEMANIO D.R.SICILIA FORNITURA ENERGIA ELETTRICA POD IT001E91794397 ANNO 2013</text:p>
          </table:table-cell>
          <table:table-cell office:value-type="string" table:style-name="ce9">
            <text:p>ACEA ENERGIA S.P.A.</text:p>
          </table:table-cell>
          <table:table-cell office:value-type="string" table:style-name="ce9">
            <text:p>ACEA ENERGIA SPA - EX ACEA ELECTRABEL <text:s/>ELETTRICITA' SPA</text:p>
          </table:table-cell>
          <table:table-cell office:value-type="float" office:value="185.83" table:style-name="ce8">
            <text:p><text:s/>185,83<text:s/></text:p>
          </table:table-cell>
          <table:table-cell office:value-type="string" table:style-name="ce9">
            <text:p>ANNO 2013</text:p>
          </table:table-cell>
          <table:table-cell office:value-type="float" office:value="185.83" table:style-name="ce8">
            <text:p><text:s/>185,83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CONVENZIONE CONSIP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2">
            <text:p>DR SICILIA</text:p>
          </table:table-cell>
          <table:table-cell office:value-type="string" table:style-name="ce2">
            <text:p>AG.DEMANIO DIREZIONE REGIONALE SICILIA CARBURANTE PER AUTOTRAZIONE ANNO 2013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KUWAIT PETROLEUM ITALIA SPA</text:p>
          </table:table-cell>
          <table:table-cell office:value-type="float" office:value="8115.31" table:style-name="ce6">
            <text:p><text:s/>8.115,31<text:s/></text:p>
          </table:table-cell>
          <table:table-cell office:value-type="float" office:value="2013" table:style-name="ce2">
            <text:p>2013</text:p>
          </table:table-cell>
          <table:table-cell office:value-type="float" office:value="8115.31" table:style-name="ce6">
            <text:p><text:s/>8.115,31<text:s/></text:p>
          </table:table-cell>
          <table:table-cell table:style-name="ce2"/>
          <table:table-cell office:value-type="string" table:style-name="ce2">
            <text:p>Convenzione CONSIP SpA</text:p>
          </table:table-cell>
          <table:table-cell table:number-columns-repeated="3" table:style-name="ce2"/>
          <table:table-cell table:style-name="ce23"/>
          <table:table-cell table:number-columns-repeated="16371" table:style-name="ce5"/>
        </table:table-row>
        <table:table-row table:style-name="ro8">
          <table:table-cell office:value-type="string" table:style-name="ce26">
            <text:p>DR SICILIA</text:p>
          </table:table-cell>
          <table:table-cell office:value-type="string" table:style-name="ce9">
            <text:p>BUSTE INTESTATE - FILIALE SICILIA</text:p>
          </table:table-cell>
          <table:table-cell office:value-type="string" table:style-name="ce9">
            <text:p>NOVA TIPROM S.R.L.; SKYLINE; TIBURTINI SRL; TIPOGRAFIA ADRIANA</text:p>
          </table:table-cell>
          <table:table-cell office:value-type="string" table:style-name="ce9">
            <text:p>TIBURTINI SRL</text:p>
          </table:table-cell>
          <table:table-cell office:value-type="float" office:value="980" table:style-name="ce8">
            <text:p><text:s/>980,00<text:s/></text:p>
          </table:table-cell>
          <table:table-cell office:value-type="string" table:style-name="ce9">
            <text:p>15 GIORNI</text:p>
          </table:table-cell>
          <table:table-cell office:value-type="float" office:value="980" table:style-name="ce8">
            <text:p><text:s/>980,00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ANAGRAFICA FORNITORI AGENZIA DEL DEMANI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6">
            <text:p>DR SICILIA</text:p>
          </table:table-cell>
          <table:table-cell office:value-type="string" table:style-name="ce9">
            <text:p>AG.DEMANIO DIREZIONE REGIONALE SICILIA UFFICIO DI CATANIA FORNITURA ENERGIA ELETTRICA ANNO 2013</text:p>
          </table:table-cell>
          <table:table-cell office:value-type="string" table:style-name="ce9">
            <text:p>CONDOMINIO VIALE ULISSE</text:p>
          </table:table-cell>
          <table:table-cell office:value-type="string" table:style-name="ce9">
            <text:p>CONDOMINIO VIALE ULISSE</text:p>
          </table:table-cell>
          <table:table-cell office:value-type="float" office:value="13943.25" table:style-name="ce8">
            <text:p><text:s/>13.943,25<text:s/></text:p>
          </table:table-cell>
          <table:table-cell office:value-type="string" table:style-name="ce9">
            <text:p>ANNO 2013</text:p>
          </table:table-cell>
          <table:table-cell office:value-type="float" office:value="13943.25" table:style-name="ce8">
            <text:p><text:s/>13.943,25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3">
          <table:table-cell office:value-type="string" table:style-name="ce26">
            <text:p>DR SICILIA</text:p>
          </table:table-cell>
          <table:table-cell office:value-type="string" table:style-name="ce9">
            <text:p>AGENZIA DEMANIO DIREZIONE REG.SICILIA UFFICIO DI CATANIA NOLEGGIO FOTOCOPIATORI ANNO 2013</text:p>
          </table:table-cell>
          <table:table-cell office:value-type="string" table:style-name="ce9">
            <text:p>KYOCERA DOCUMENT SOLUTIONS ITALIA</text:p>
          </table:table-cell>
          <table:table-cell office:value-type="string" table:style-name="ce9">
            <text:p>KYOCERA DOCUMENT SOLUTIONS ITALIA SPA EX KYOCERA MITA</text:p>
          </table:table-cell>
          <table:table-cell office:value-type="float" office:value="783.01" table:style-name="ce8">
            <text:p><text:s/>783,01<text:s/></text:p>
          </table:table-cell>
          <table:table-cell office:value-type="string" table:style-name="ce9">
            <text:p>ANNO 2013</text:p>
          </table:table-cell>
          <table:table-cell office:value-type="float" office:value="783.01" table:style-name="ce8">
            <text:p><text:s/>783,01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CONVENZIONE CONSIP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DIREZIONE REG.SICILIA SPESE PER PEDAGGI E CANONE LOCAZIONE TELEPASS ANNO 2013</text:p>
          </table:table-cell>
          <table:table-cell office:value-type="string" table:style-name="ce9">
            <text:p>TELECOM ITALIA S.P.A.</text:p>
          </table:table-cell>
          <table:table-cell office:value-type="string" table:style-name="ce9">
            <text:p>TELEPASS SPA</text:p>
          </table:table-cell>
          <table:table-cell office:value-type="float" office:value="100.49" table:style-name="ce8">
            <text:p><text:s/>100,49<text:s/></text:p>
          </table:table-cell>
          <table:table-cell office:value-type="string" table:style-name="ce9">
            <text:p>ANNO 2013</text:p>
          </table:table-cell>
          <table:table-cell office:value-type="float" office:value="100.49" table:style-name="ce8">
            <text:p><text:s/>100,49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DIREZIONE REG.SICILIA SPESE PER PEDAGGI AUTOSTRADALI ANNO 2013</text:p>
          </table:table-cell>
          <table:table-cell office:value-type="string" table:style-name="ce9">
            <text:p>TELECOM ITALIA S.P.A.</text:p>
          </table:table-cell>
          <table:table-cell office:value-type="string" table:style-name="ce9">
            <text:p>AUTOSTRADE PER L'ITALIA SPA</text:p>
          </table:table-cell>
          <table:table-cell office:value-type="float" office:value="1197.33" table:style-name="ce8">
            <text:p><text:s/>1.197,33<text:s/></text:p>
          </table:table-cell>
          <table:table-cell office:value-type="string" table:style-name="ce9">
            <text:p>ANNO 2013</text:p>
          </table:table-cell>
          <table:table-cell office:value-type="float" office:value="1197.33" table:style-name="ce8">
            <text:p><text:s/>1.197,33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2">
            <text:p>DR SICILIA</text:p>
          </table:table-cell>
          <table:table-cell office:value-type="string" table:style-name="ce2">
            <text:p>AG.DEMANIO DIREZIONE REGIONALE SICILIA FORNITURA GASOLIO DA RISCALDAMENTO ANNO 2013</text:p>
          </table:table-cell>
          <table:table-cell office:value-type="string" table:style-name="ce2">
            <text:p>BRONCHI COMBUSTIBILI SRL</text:p>
          </table:table-cell>
          <table:table-cell office:value-type="string" table:style-name="ce2">
            <text:p>BRONCHI COMBUSTIBILI SRL</text:p>
          </table:table-cell>
          <table:table-cell office:value-type="float" office:value="49951.91" table:style-name="ce6">
            <text:p><text:s/>49.951,91<text:s/></text:p>
          </table:table-cell>
          <table:table-cell office:value-type="string" table:style-name="ce2">
            <text:p>01/12/2012-31/03/2013</text:p>
          </table:table-cell>
          <table:table-cell office:value-type="float" office:value="49951.91" table:style-name="ce6">
            <text:p><text:s/>49.951,91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Convenzione CONSIP SpA</text:p>
          </table:table-cell>
          <table:table-cell table:number-columns-repeated="3" table:style-name="ce2"/>
          <table:table-cell table:style-name="ce23"/>
          <table:table-cell table:number-columns-repeated="16371" table:style-name="ce5"/>
        </table:table-row>
        <table:table-row table:style-name="ro8">
          <table:table-cell office:value-type="string" table:style-name="ce26">
            <text:p>DR SICILIA</text:p>
          </table:table-cell>
          <table:table-cell office:value-type="string" table:style-name="ce9">
            <text:p>AGENZIA DEMANIO DIREZIONE REGIONALE SICILIA FORNITURA BUONI PASTO ANNO 2013 SEDE DI CATANIA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DAY RISTOSERVICE SPA</text:p>
          </table:table-cell>
          <table:table-cell office:value-type="float" office:value="12564.98" table:style-name="ce8">
            <text:p><text:s/>12.564,98<text:s/></text:p>
          </table:table-cell>
          <table:table-cell office:value-type="string" table:style-name="ce9">
            <text:p>ANNO 2013</text:p>
          </table:table-cell>
          <table:table-cell office:value-type="float" office:value="12564.98" table:style-name="ce8">
            <text:p><text:s/>12.564,98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CONVENZIONE CONSIP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6">
            <text:p>DR SICILIA</text:p>
          </table:table-cell>
          <table:table-cell office:value-type="string" table:style-name="ce9">
            <text:p>AGENZIA DEMANIO DIREZIONE REGIONALE SICILIA SEDE DI PALERMO FORNITURA BUONI PASTO ANNO 2013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DAY RISTOSERVICE SPA</text:p>
          </table:table-cell>
          <table:table-cell office:value-type="float" office:value="44549.83" table:style-name="ce8">
            <text:p><text:s/>44.549,83<text:s/></text:p>
          </table:table-cell>
          <table:table-cell office:value-type="string" table:style-name="ce9">
            <text:p>ANNO 2013</text:p>
          </table:table-cell>
          <table:table-cell office:value-type="float" office:value="44549.83" table:style-name="ce8">
            <text:p><text:s/>44.549,83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CONVENZIONE CONSIP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2">
            <text:p>DR SICILIA</text:p>
          </table:table-cell>
          <table:table-cell office:value-type="string" table:style-name="ce2">
            <text:p>AGENZIA DEMANIO DIREZIONE REGIONALE SICILIA MANUTENZIONE IMPIANTO ALLARME CONDOMINIALE</text:p>
          </table:table-cell>
          <table:table-cell office:value-type="string" table:style-name="ce3">
            <text:p>Rivolo Francesco, A.S.I.T., MAKROS, Netsyscom di Palmieri, Valerio, Vendetta</text:p>
          </table:table-cell>
          <table:table-cell office:value-type="string" table:style-name="ce2">
            <text:p>RIVOLO FRANCESCO</text:p>
          </table:table-cell>
          <table:table-cell office:value-type="float" office:value="152.33000000000001" table:style-name="ce6">
            <text:p><text:s/>152,33<text:s/></text:p>
          </table:table-cell>
          <table:table-cell office:value-type="string" table:style-name="ce3">
            <text:p>Due interventi semestrali (nell'anno 2013)</text:p>
          </table:table-cell>
          <table:table-cell office:value-type="float" office:value="152.33000000000001" table:style-name="ce6">
            <text:p><text:s/>152,33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Affidamento ai sensi dell'art.125 DLgs163/2006</text:p>
          </table:table-cell>
          <table:table-cell office:value-type="string" table:style-name="ce2">
            <text:p>114 del 05/02/2013</text:p>
          </table:table-cell>
          <table:table-cell office:value-type="string" table:style-name="ce3">
            <text:p>113 del 05/02/2013</text:p>
          </table:table-cell>
          <table:table-cell office:value-type="string" table:style-name="ce2">
            <text:p>Nessuna ditta invitata ha presentato offerte</text:p>
          </table:table-cell>
          <table:table-cell office:value-type="string" table:style-name="ce23">
            <text:p>4199 del 26/02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AG.DEMANIO DIREZIONE REGIONALE SICILIA TELEFONIA FISSA ANNO 2013</text:p>
          </table:table-cell>
          <table:table-cell office:value-type="string" table:style-name="ce9">
            <text:p>TELECOM ITALIA S.P.A.</text:p>
          </table:table-cell>
          <table:table-cell office:value-type="string" table:style-name="ce9">
            <text:p>TELECOM ITALIA SPA</text:p>
          </table:table-cell>
          <table:table-cell office:value-type="float" office:value="2877.94" table:style-name="ce8">
            <text:p><text:s/>2.877,94<text:s/></text:p>
          </table:table-cell>
          <table:table-cell office:value-type="string" table:style-name="ce9">
            <text:p>ANNO 2013</text:p>
          </table:table-cell>
          <table:table-cell office:value-type="float" office:value="2877.94" table:style-name="ce8">
            <text:p><text:s/>2.877,94<text:s/></text:p>
          </table:table-cell>
          <table:table-cell office:value-type="string" table:style-name="ce9">
            <text:p>SERVIZI</text:p>
          </table:table-cell>
          <table:table-cell table:number-columns-repeated="4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2">
            <text:p>DR SICILIA</text:p>
          </table:table-cell>
          <table:table-cell office:value-type="string" table:style-name="ce2">
            <text:p>AG.DEMANIO DIR.REG.SICILIA MANUTENZIONE IMPIANTI E ATTREZZATURE ANTINCENDIO ANNO 2013</text:p>
          </table:table-cell>
          <table:table-cell office:value-type="string" table:style-name="ce3">
            <text:p>Rivolo Francesco, A.S.I.T., MAKROS, Netsyscom di Palmieri, Valerio, Vendetta</text:p>
          </table:table-cell>
          <table:table-cell office:value-type="string" table:style-name="ce2">
            <text:p>RIVOLO FRANCESCO</text:p>
          </table:table-cell>
          <table:table-cell office:value-type="float" office:value="2540.9899999999998" table:style-name="ce6">
            <text:p><text:s/>2.540,99<text:s/></text:p>
          </table:table-cell>
          <table:table-cell office:value-type="string" table:style-name="ce3">
            <text:p>Due interventi semestrali (nell'anno 2013)</text:p>
          </table:table-cell>
          <table:table-cell office:value-type="float" office:value="2540.9899999999998" table:style-name="ce6">
            <text:p><text:s/>2.540,99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Affidamento ai sensi dell'art.125 DLgs163/2006</text:p>
          </table:table-cell>
          <table:table-cell office:value-type="string" table:style-name="ce2">
            <text:p>114 del 05/02/2013</text:p>
          </table:table-cell>
          <table:table-cell office:value-type="string" table:style-name="ce3">
            <text:p>113 del 05/02/2013</text:p>
          </table:table-cell>
          <table:table-cell office:value-type="string" table:style-name="ce2">
            <text:p>Nessuna ditta invitata ha presentato offerte</text:p>
          </table:table-cell>
          <table:table-cell office:value-type="string" table:style-name="ce23">
            <text:p>4199 del 26/02/2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2">
            <text:p>DR SICILIA</text:p>
          </table:table-cell>
          <table:table-cell office:value-type="string" table:style-name="ce2">
            <text:p>AG.DEMANIO DIREZIONE REGIONALE SICILIA MANUTENZIONE ESTINTORI ANNO 2013</text:p>
          </table:table-cell>
          <table:table-cell office:value-type="string" table:style-name="ce3">
            <text:p>SI.TEC. Sistemi Tecnologici, L'antincendio di Colucci Mario, Movitre srl, BN Service</text:p>
          </table:table-cell>
          <table:table-cell office:value-type="string" table:style-name="ce2">
            <text:p>BN SERVICES SRL</text:p>
          </table:table-cell>
          <table:table-cell office:value-type="float" office:value="1067.5999999999999" table:style-name="ce6">
            <text:p><text:s/>1.067,60<text:s/></text:p>
          </table:table-cell>
          <table:table-cell office:value-type="string" table:style-name="ce3">
            <text:p>7 gg</text:p>
          </table:table-cell>
          <table:table-cell office:value-type="float" office:value="1067.5999999999999" table:style-name="ce6">
            <text:p><text:s/>1.067,60<text:s/></text:p>
          </table:table-cell>
          <table:table-cell office:value-type="string" table:style-name="ce3">
            <text:p>Servizio</text:p>
          </table:table-cell>
          <table:table-cell office:value-type="string" table:style-name="ce2">
            <text:p>Affidamento ai sensi dell'art.125 DLgs163/2006</text:p>
          </table:table-cell>
          <table:table-cell office:value-type="string" table:style-name="ce2">
            <text:p>114 del 05/02/2013</text:p>
          </table:table-cell>
          <table:table-cell office:value-type="string" table:style-name="ce3">
            <text:p>112 del 05/02/2013</text:p>
          </table:table-cell>
          <table:table-cell office:value-type="string" table:style-name="ce2">
            <text:p>Nessuna ditta invitata ha presentato offerte</text:p>
          </table:table-cell>
          <table:table-cell office:value-type="string" table:style-name="ce23">
            <text:p>4202 del 26/02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DR SICILIA</text:p>
          </table:table-cell>
          <table:table-cell office:value-type="string" table:style-name="ce2">
            <text:p>AG.DEMANIO DIREZIONE REGIONALE SICILIA MANUTENZIONE IMPIANTO AUTOCLAVE ANNO 2013</text:p>
          </table:table-cell>
          <table:table-cell office:value-type="string" table:style-name="ce2">
            <text:p>F.LLI VASTA SAS</text:p>
          </table:table-cell>
          <table:table-cell office:value-type="string" table:style-name="ce2">
            <text:p>F.LLI VASTA SAS</text:p>
          </table:table-cell>
          <table:table-cell office:value-type="float" office:value="1012.78" table:style-name="ce6">
            <text:p><text:s/>1.012,78<text:s/></text:p>
          </table:table-cell>
          <table:table-cell office:value-type="string" table:style-name="ce3">
            <text:p>intero 2013</text:p>
          </table:table-cell>
          <table:table-cell office:value-type="float" office:value="1012.78" table:style-name="ce6">
            <text:p><text:s/>1.012,78<text:s/></text:p>
          </table:table-cell>
          <table:table-cell office:value-type="string" table:style-name="ce3">
            <text:p>Servizio</text:p>
          </table:table-cell>
          <table:table-cell office:value-type="string" table:style-name="ce2">
            <text:p>Affidamento ai sensi dell'art.125 DLgs163/2006</text:p>
          </table:table-cell>
          <table:table-cell office:value-type="string" table:style-name="ce3">
            <text:p>1440 del 10/12/2012</text:p>
          </table:table-cell>
          <table:table-cell office:value-type="string" table:style-name="ce3">
            <text:p>1441 del 10/12/2013</text:p>
          </table:table-cell>
          <table:table-cell table:style-name="ce2"/>
          <table:table-cell office:value-type="string" table:style-name="ce23">
            <text:p>1071 del 23/01/2013</text:p>
          </table:table-cell>
          <table:table-cell table:number-columns-repeated="16371" table:style-name="ce5"/>
        </table:table-row>
        <table:table-row table:style-name="ro10">
          <table:table-cell office:value-type="string" table:style-name="ce22">
            <text:p>DR SICILIA</text:p>
          </table:table-cell>
          <table:table-cell office:value-type="string" table:style-name="ce2">
            <text:p>AFFIDAMENTO SERVIZIO TERZO RESPONSABILE PER GESTIONE CONDUZIONE E MANUTENZIONE IMPIANTO TERMICO INSTALLATO NELL'EDIFICIO SEDE DELLA DIREZIONE REGIONALE SICILIA PALAZZO ZECCA E NISCEMI</text:p>
          </table:table-cell>
          <table:table-cell office:value-type="string" table:style-name="ce2">
            <text:p>F.LLI VASTA SAS</text:p>
          </table:table-cell>
          <table:table-cell office:value-type="string" table:style-name="ce2">
            <text:p>F.LLI VASTA SAS</text:p>
          </table:table-cell>
          <table:table-cell office:value-type="float" office:value="2320.92" table:style-name="ce6">
            <text:p><text:s/>2.320,92<text:s/></text:p>
          </table:table-cell>
          <table:table-cell office:value-type="string" table:style-name="ce3">
            <text:p>intero 2013</text:p>
          </table:table-cell>
          <table:table-cell office:value-type="float" office:value="2320.92" table:style-name="ce6">
            <text:p><text:s/>2.320,92<text:s/></text:p>
          </table:table-cell>
          <table:table-cell office:value-type="string" table:style-name="ce3">
            <text:p>Servizio</text:p>
          </table:table-cell>
          <table:table-cell office:value-type="string" table:style-name="ce2">
            <text:p>Affidamento diretto (vedi motivazioni alla nota prot. 18695 del 22/11/2012</text:p>
          </table:table-cell>
          <table:table-cell table:number-columns-repeated="3" table:style-name="ce2"/>
          <table:table-cell table:style-name="ce23"/>
          <table:table-cell table:number-columns-repeated="16371" table:style-name="ce5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ACQUA - CT - 2013</text:p>
          </table:table-cell>
          <table:table-cell office:value-type="string" table:style-name="ce9">
            <text:p>CONDOMINIO VIALE ULISSE</text:p>
          </table:table-cell>
          <table:table-cell office:value-type="string" table:style-name="ce9">
            <text:p>CONDOMINIO VIALE ULISSE</text:p>
          </table:table-cell>
          <table:table-cell office:value-type="float" office:value="108.42" table:style-name="ce8">
            <text:p><text:s/>108,42<text:s/></text:p>
          </table:table-cell>
          <table:table-cell office:value-type="string" table:style-name="ce9">
            <text:p>ANNO 2013</text:p>
          </table:table-cell>
          <table:table-cell office:value-type="float" office:value="108.42" table:style-name="ce8">
            <text:p><text:s/>108,42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11">
          <table:table-cell office:value-type="string" table:style-name="ce24">
            <text:p>DR SICILIA</text:p>
          </table:table-cell>
          <table:table-cell office:value-type="string" table:style-name="ce9">
            <text:p>PRESCRIZIONI SULLA SICUREZZA NELLA SEDE DELLA DIREZIONE REGIONALE SICILIA LAVORI DI MANUTENZIONE ORDINARIA PALAZZO ZECCA E PALAZZO NISCEMI</text:p>
          </table:table-cell>
          <table:table-cell office:value-type="string" table:style-name="ce7">
            <text:p>EDILIZIA F.LLI GRECO SNC<text:s/></text:p>
            <text:p/>
          </table:table-cell>
          <table:table-cell office:value-type="string" table:style-name="ce9">
            <text:p>EDILIZIA F.LLI GRECO SNC</text:p>
          </table:table-cell>
          <table:table-cell office:value-type="float" office:value="2214.85" table:style-name="ce8">
            <text:p><text:s/>2.214,85<text:s/></text:p>
          </table:table-cell>
          <table:table-cell office:value-type="string" table:style-name="ce7">
            <text:p>7 giorni</text:p>
          </table:table-cell>
          <table:table-cell office:value-type="float" office:value="2214.85" table:style-name="ce8">
            <text:p><text:s/>2.214,85<text:s/>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Prot. n. 2012 /1219/FSI/POTS del 10/10/2012</text:p>
          </table:table-cell>
          <table:table-cell table:style-name="ce7"/>
          <table:table-cell table:style-name="ce9"/>
          <table:table-cell office:value-type="string" table:style-name="ce29">
            <text:p>Prot. n. 2013/4428/DRSI/POTS del 28/02/2013<text:s/></text:p>
          </table:table-cell>
          <table:table-cell table:number-columns-repeated="16371"/>
        </table:table-row>
        <table:table-row table:style-name="ro12">
          <table:table-cell office:value-type="string" table:style-name="ce24">
            <text:p>DR SICILIA</text:p>
          </table:table-cell>
          <table:table-cell office:value-type="string" table:style-name="ce9">
            <text:p>PRESCRIZIONI SULLA SICUREZZA NELLA SEDE DELLA DIREZIONE REGIONALE SICILIA LAVORI DI MANUTENZIONE ORDINARIA PALAZZO DELLA ZECCA E PALAZZO NISCEMI</text:p>
          </table:table-cell>
          <table:table-cell office:value-type="string" table:style-name="ce7">
            <text:p>1 - COND. TEL. SYSTEM di Tramuto Vincenzo</text:p>
            <text:p>2 - EDILDI S.r.l.</text:p>
            <text:p>3 - EFFEBI S.r.l.</text:p>
            <text:p>4 - GIARDINA CALOGERO</text:p>
            <text:p>5 - GIUFFRIDA ALFREDO</text:p>
            <text:p>6 - EDILIZIA F.LLI GRECO S.n.c.</text:p>
            <text:p>7 - NOVA S.r.l.</text:p>
            <text:p>8 - IMPRESA EDILE GEOM. DARIO PUCCIO</text:p>
            <text:p>9 - SAMMARITANO COSTRUZIONI E IMPIANTI S.N.C.</text:p>
            <text:p>10 - VASSALLO COSTRUZIONI S.r.l.<text:s/></text:p>
          </table:table-cell>
          <table:table-cell office:value-type="string" table:style-name="ce9">
            <text:p>EDILIZIA F.LLI GRECO SNC</text:p>
          </table:table-cell>
          <table:table-cell office:value-type="float" office:value="7690.65" table:style-name="ce8">
            <text:p><text:s/>7.690,65<text:s/></text:p>
          </table:table-cell>
          <table:table-cell office:value-type="string" table:style-name="ce7">
            <text:p>30 giorni</text:p>
          </table:table-cell>
          <table:table-cell office:value-type="float" office:value="7690.65" table:style-name="ce8">
            <text:p><text:s/>7.690,65<text:s/></text:p>
          </table:table-cell>
          <table:table-cell office:value-type="string" table:style-name="ce7">
            <text:p>Lavori</text:p>
          </table:table-cell>
          <table:table-cell office:value-type="string" table:style-name="ce9">
            <text:p>Affidamento diretto previa indagine di mercato (10 operatori)</text:p>
          </table:table-cell>
          <table:table-cell office:value-type="string" table:style-name="ce7">
            <text:p>Prot. n. 2012 /1219/FSI/POTS del 10/10/2012</text:p>
          </table:table-cell>
          <table:table-cell table:style-name="ce7"/>
          <table:table-cell office:value-type="string" table:style-name="ce7">
            <text:p>Prot. n. 2012/19377/DRSI/POTS del 04/12/2012</text:p>
          </table:table-cell>
          <table:table-cell office:value-type="string" table:style-name="ce29">
            <text:p>Prot. n. 2013/704/DRSI/POTS del 16/01/2013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DR SICILIA</text:p>
          </table:table-cell>
          <table:table-cell office:value-type="string" table:style-name="ce9">
            <text:p>MATERIALE IGIENICO SANITARIO - FILIALE SICILIA</text:p>
          </table:table-cell>
          <table:table-cell office:value-type="string" table:style-name="ce9">
            <text:p>NASTA &amp; C S.P.A.</text:p>
          </table:table-cell>
          <table:table-cell office:value-type="string" table:style-name="ce9">
            <text:p>NASTA &amp; C. SPA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9">
            <text:p>7 GIORNI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8">
            <text:p>DR SICILIA</text:p>
          </table:table-cell>
          <table:table-cell office:value-type="string" table:style-name="ce9">
            <text:p>MANUTENZIONE ORDINARIA IMPIANTI VARI - UFFICIO DI CATANIA</text:p>
          </table:table-cell>
          <table:table-cell office:value-type="string" table:style-name="ce9">
            <text:p>PONTEGGI TUBOLARI SPA</text:p>
          </table:table-cell>
          <table:table-cell office:value-type="string" table:style-name="ce9">
            <text:p>PONTEGGI TUBOLARI SPA</text:p>
          </table:table-cell>
          <table:table-cell office:value-type="float" office:value="683.25" table:style-name="ce8">
            <text:p><text:s/>683,25<text:s/></text:p>
          </table:table-cell>
          <table:table-cell office:value-type="string" table:style-name="ce7">
            <text:p>GENNAIO - GIUGNO</text:p>
          </table:table-cell>
          <table:table-cell office:value-type="float" office:value="683.25" table:style-name="ce8">
            <text:p><text:s/>683,25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AGENZIA DEMANIO SEDE DI PALERMO FORNITURA IDRICA ANNO 2013</text:p>
          </table:table-cell>
          <table:table-cell office:value-type="string" table:style-name="ce9">
            <text:p>A.M.A.P. AZIENDA MUNICIPALIZZATA ACQUEDOTTO <text:s/>DI PALERMO</text:p>
          </table:table-cell>
          <table:table-cell office:value-type="string" table:style-name="ce9">
            <text:p>A.M.A.P. AZIENDA MUNICIPALIZZATA ACQUEDOTTO <text:s/>DI PALERMO</text:p>
          </table:table-cell>
          <table:table-cell office:value-type="float" office:value="7757.18" table:style-name="ce8">
            <text:p><text:s/>7.757,18<text:s/></text:p>
          </table:table-cell>
          <table:table-cell office:value-type="string" table:style-name="ce9">
            <text:p>ANNO 2013</text:p>
          </table:table-cell>
          <table:table-cell office:value-type="float" office:value="7757.18" table:style-name="ce8">
            <text:p><text:s/>7.757,18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6">
            <text:p>DR SICILIA</text:p>
          </table:table-cell>
          <table:table-cell office:value-type="string" table:style-name="ce9">
            <text:p>AGENZIA DEMANIO SEDE DI PALERMO ENERGIA ELETTRICA E FORZA MOTRICE POD IT001E91794191 ANNO 20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L ENERGIA SPA</text:p>
          </table:table-cell>
          <table:table-cell office:value-type="float" office:value="36965.47" table:style-name="ce8">
            <text:p><text:s/>36.965,47<text:s/></text:p>
          </table:table-cell>
          <table:table-cell office:value-type="string" table:style-name="ce9">
            <text:p>ANNO 2013</text:p>
          </table:table-cell>
          <table:table-cell office:value-type="float" office:value="36965.47" table:style-name="ce8">
            <text:p><text:s/>36.965,47<text:s/>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6">
            <text:p>DR SICILIA</text:p>
          </table:table-cell>
          <table:table-cell office:value-type="string" table:style-name="ce9">
            <text:p>AGENZIA DEMANIO SEDE DI PALERMO TESSERE MAGNETICHE APRIPORTA</text:p>
          </table:table-cell>
          <table:table-cell office:value-type="string" table:style-name="ce9">
            <text:p>RIVOLO FRANCESCO</text:p>
          </table:table-cell>
          <table:table-cell office:value-type="string" table:style-name="ce9">
            <text:p>RIVOLO FRANCESCO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9">
            <text:p>7 GIORNI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DR SICILIA</text:p>
          </table:table-cell>
          <table:table-cell office:value-type="string" table:style-name="ce9">
            <text:p>COMUNE DI TREMESTIERI ETNEO INTERVENTO DI SOMMA URGENZA SCHEDA PATRIMONIALE CTB0463</text:p>
          </table:table-cell>
          <table:table-cell office:value-type="string" table:style-name="ce9">
            <text:p>MILONE SNC</text:p>
          </table:table-cell>
          <table:table-cell office:value-type="string" table:style-name="ce9">
            <text:p>MILONE SNC</text:p>
          </table:table-cell>
          <table:table-cell office:value-type="float" office:value="6020" table:style-name="ce8">
            <text:p><text:s/>6.020,00<text:s/></text:p>
          </table:table-cell>
          <table:table-cell office:value-type="string" table:style-name="ce9">
            <text:p>14 GIORNI</text:p>
          </table:table-cell>
          <table:table-cell office:value-type="float" office:value="6020" table:style-name="ce8">
            <text:p><text:s/>6.020,00<text:s/></text:p>
          </table:table-cell>
          <table:table-cell office:value-type="string" table:style-name="ce9">
            <text:p>LAVORI</text:p>
          </table:table-cell>
          <table:table-cell office:value-type="string" table:style-name="ce2">
            <text:p>AFFIDAMENTO DIRETTO - SOMMA URGENZA ai sensi art. 176 D.P.R. 207/10</text:p>
          </table:table-cell>
          <table:table-cell office:value-type="string" table:style-name="ce9">
            <text:p>PROT. 185 DEL 15/02/2013</text:p>
          </table:table-cell>
          <table:table-cell office:value-type="string" table:style-name="ce9">
            <text:p>PROT. 176 DEL 14/02/2013</text:p>
          </table:table-cell>
          <table:table-cell table:style-name="ce9"/>
          <table:table-cell office:value-type="string" table:style-name="ce29">
            <text:p>PROT. 3854 DEL 25/02/13</text:p>
          </table:table-cell>
          <table:table-cell table:number-columns-repeated="16371"/>
        </table:table-row>
        <table:table-row table:style-name="ro13">
          <table:table-cell office:value-type="string" table:style-name="ce30">
            <text:p>DR SICILIA</text:p>
          </table:table-cell>
          <table:table-cell office:value-type="string" table:style-name="ce3">
            <text:p>COMUNE DI SAPONARA INTERVENTO DI SOMMA URGENZA MESSA IN SICUREZZA N.2 FABBRICATI APPARTENENTI AL PATRIMONIO DISPONIBILE DELLO STATO</text:p>
          </table:table-cell>
          <table:table-cell office:value-type="string" table:style-name="ce3">
            <text:p>LA VALLE VINCENZO</text:p>
          </table:table-cell>
          <table:table-cell office:value-type="string" table:style-name="ce3">
            <text:p>LA VALLE VINCENZO</text:p>
          </table:table-cell>
          <table:table-cell office:value-type="float" office:value="9974.7099999999991" table:style-name="ce6">
            <text:p><text:s/>9.974,71<text:s/></text:p>
          </table:table-cell>
          <table:table-cell office:value-type="string" table:style-name="ce3">
            <text:p>gg. 22</text:p>
          </table:table-cell>
          <table:table-cell office:value-type="float" office:value="9974.7099999999991" table:style-name="ce6">
            <text:p><text:s/>9.974,71<text:s/>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AFFIDAMENTO DIRETTO</text:p>
          </table:table-cell>
          <table:table-cell office:value-type="string" table:style-name="ce3">
            <text:p>reg. int. n. 1189 del 05/10/2012</text:p>
          </table:table-cell>
          <table:table-cell office:value-type="string" table:style-name="ce3">
            <text:p>reg. int. n. 1212 del 09/10/2012 - art.176 del D.P.R. 207/10</text:p>
          </table:table-cell>
          <table:table-cell office:value-type="string" table:style-name="ce3">
            <text:p>-</text:p>
          </table:table-cell>
          <table:table-cell office:value-type="string" table:style-name="ce27">
            <text:p>prot. n. 466 del 10/01/2013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24">
            <text:p>DR SICILIA</text:p>
          </table:table-cell>
          <table:table-cell office:value-type="string" table:style-name="ce9">
            <text:p>AGENZIA DEL DEMANIO SEDE DI PALERMO FORNITURA E INSTALLAZIONE DI BATTERIE PER CENTRALE RIVELAZIONE FUMO</text:p>
          </table:table-cell>
          <table:table-cell office:value-type="string" table:style-name="ce7">
            <text:p>RIVOLO FRANCESCO</text:p>
          </table:table-cell>
          <table:table-cell office:value-type="string" table:style-name="ce9">
            <text:p>RIVOLO FRANCESCO</text:p>
          </table:table-cell>
          <table:table-cell office:value-type="float" office:value="112" table:style-name="ce8">
            <text:p><text:s/>112,00<text:s/></text:p>
          </table:table-cell>
          <table:table-cell office:value-type="string" table:style-name="ce7">
            <text:p>7 GIORNI</text:p>
          </table:table-cell>
          <table:table-cell office:value-type="float" office:value="112" table:style-name="ce8">
            <text:p><text:s/>112,00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3">
          <table:table-cell office:value-type="string" table:style-name="ce24">
            <text:p>DR SICILIA</text:p>
          </table:table-cell>
          <table:table-cell office:value-type="string" table:style-name="ce9">
            <text:p>AGENZIA DEL DEMANIO SEDE DI PALERMO FORNITURA E POSA IN OPERA DI PLAFONIERA EMERGENZA E CORPI ILLUMINANTI</text:p>
          </table:table-cell>
          <table:table-cell office:value-type="string" table:style-name="ce7">
            <text:p>RIVOLO FRANCESCO</text:p>
          </table:table-cell>
          <table:table-cell office:value-type="string" table:style-name="ce9">
            <text:p>RIVOLO FRANCESCO</text:p>
          </table:table-cell>
          <table:table-cell office:value-type="float" office:value="930" table:style-name="ce8">
            <text:p><text:s/>930,00<text:s/></text:p>
          </table:table-cell>
          <table:table-cell office:value-type="string" table:style-name="ce7">
            <text:p>7 GIORNI</text:p>
          </table:table-cell>
          <table:table-cell office:value-type="float" office:value="930" table:style-name="ce8">
            <text:p><text:s/>930,00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7">
          <table:table-cell office:value-type="string" table:style-name="ce24">
            <text:p>DR SICILIA</text:p>
          </table:table-cell>
          <table:table-cell office:value-type="string" table:style-name="ce9">
            <text:p>PALAZZO DELLA ZECCA PALERMO FORNITURA E POSA IN OPERE DI PLAFONIERE DI EMERGENZA CORPI ILLUMINANTI E PARTI DI RICAMBIO</text:p>
          </table:table-cell>
          <table:table-cell office:value-type="string" table:style-name="ce7">
            <text:p>RIVOLO FRANCESCO</text:p>
          </table:table-cell>
          <table:table-cell office:value-type="string" table:style-name="ce9">
            <text:p>RIVOLO FRANCESCO</text:p>
          </table:table-cell>
          <table:table-cell office:value-type="float" office:value="217.8" table:style-name="ce8">
            <text:p><text:s/>217,80<text:s/></text:p>
          </table:table-cell>
          <table:table-cell office:value-type="string" table:style-name="ce7">
            <text:p>7 GIORNI</text:p>
          </table:table-cell>
          <table:table-cell office:value-type="float" office:value="217.8" table:style-name="ce8">
            <text:p><text:s/>217,80<text:s/></text:p>
          </table:table-cell>
          <table:table-cell office:value-type="string" table:style-name="ce7">
            <text:p>SERVIZI</text:p>
          </table:table-cell>
          <table:table-cell table:number-columns-repeated="4" table:style-name="ce9"/>
          <table:table-cell table:style-name="ce25"/>
          <table:table-cell table:number-columns-repeated="16371"/>
        </table:table-row>
        <table:table-row table:style-name="ro14">
          <table:table-cell office:value-type="string" table:style-name="ce24">
            <text:p>DR SICILIA</text:p>
          </table:table-cell>
          <table:table-cell office:value-type="string" table:style-name="ce9">
            <text:p>ONERI PER CONTENZIOSO</text:p>
          </table:table-cell>
          <table:table-cell table:style-name="ce7"/>
          <table:table-cell office:value-type="string" table:style-name="ce9">
            <text:p>DELFINO CLAUDIO</text:p>
          </table:table-cell>
          <table:table-cell office:value-type="float" office:value="3855.94" table:style-name="ce8">
            <text:p><text:s/>3.855,94<text:s/></text:p>
          </table:table-cell>
          <table:table-cell table:style-name="ce9"/>
          <table:table-cell office:value-type="float" office:value="3855.94" table:style-name="ce8">
            <text:p><text:s/>3.855,94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4">
            <text:p>DR SICILIA</text:p>
          </table:table-cell>
          <table:table-cell office:value-type="string" table:style-name="ce9">
            <text:p>DIVISIONE GIUDIZIALE E DETERMINAZIONE CONGUAGLI FALL. INGA FRANCESCO</text:p>
          </table:table-cell>
          <table:table-cell table:style-name="ce9"/>
          <table:table-cell office:value-type="string" table:style-name="ce9">
            <text:p>INGA FRANCESCO</text:p>
          </table:table-cell>
          <table:table-cell office:value-type="float" office:value="4783.97" table:style-name="ce8">
            <text:p><text:s/>4.783,97<text:s/></text:p>
          </table:table-cell>
          <table:table-cell table:style-name="ce9"/>
          <table:table-cell office:value-type="float" office:value="4783.97" table:style-name="ce8">
            <text:p><text:s/>4.783,97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8">
          <table:table-cell office:value-type="string" table:style-name="ce24">
            <text:p>DR SICILIA</text:p>
          </table:table-cell>
          <table:table-cell office:value-type="string" table:style-name="ce9">
            <text:p>COMPETENZE E ONORARI LIQUIDATI DAL TRIBUNALE DI CATANIA GIUDIZIO PROMOSSO DA DI PIETRO FRANCESCA</text:p>
          </table:table-cell>
          <table:table-cell table:style-name="ce9"/>
          <table:table-cell office:value-type="string" table:style-name="ce9">
            <text:p>DI MAURO GAETANO</text:p>
          </table:table-cell>
          <table:table-cell office:value-type="float" office:value="2691" table:style-name="ce8">
            <text:p><text:s/>2.691,00<text:s/></text:p>
          </table:table-cell>
          <table:table-cell table:style-name="ce9"/>
          <table:table-cell office:value-type="float" office:value="2691" table:style-name="ce8">
            <text:p><text:s/>2.691,0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6">
          <table:table-cell office:value-type="string" table:style-name="ce24">
            <text:p>DR SICILIA</text:p>
          </table:table-cell>
          <table:table-cell office:value-type="string" table:style-name="ce9">
            <text:p>CANCELLERIA - FILIALE SICILIA</text:p>
          </table:table-cell>
          <table:table-cell office:value-type="string" table:style-name="ce7">
            <text:p>ETTORE CRISCI S.A.S.</text:p>
          </table:table-cell>
          <table:table-cell office:value-type="string" table:style-name="ce9">
            <text:p>ETTORE CRISCI SAS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7">
            <text:p>7 GIORNI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4">
            <text:p>DR SICILIA</text:p>
          </table:table-cell>
          <table:table-cell office:value-type="string" table:style-name="ce9">
            <text:p>CONDOMINIO VIA VENTIMIGLIA CATANIA ATTO DI PRECETTO DEL 14 FEBBRAIO 2013</text:p>
          </table:table-cell>
          <table:table-cell table:style-name="ce9"/>
          <table:table-cell office:value-type="string" table:style-name="ce9">
            <text:p>CONDOMINIO VIA VENTIMIGLIA</text:p>
          </table:table-cell>
          <table:table-cell office:value-type="float" office:value="8528.2999999999993" table:style-name="ce8">
            <text:p><text:s/>8.528,30<text:s/></text:p>
          </table:table-cell>
          <table:table-cell table:style-name="ce9"/>
          <table:table-cell office:value-type="float" office:value="8528.2999999999993" table:style-name="ce8">
            <text:p><text:s/>8.528,3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4">
            <text:p>DR SICILIA</text:p>
          </table:table-cell>
          <table:table-cell office:value-type="string" table:style-name="ce9">
            <text:p>CAUSA ISCRITTA AL N.2610-1/1987 R.G. TRIBUNALE CIVILE DI SIRACUSA</text:p>
          </table:table-cell>
          <table:table-cell table:style-name="ce9"/>
          <table:table-cell office:value-type="string" table:style-name="ce9">
            <text:p>PELLERITI FABIO</text:p>
          </table:table-cell>
          <table:table-cell office:value-type="float" office:value="924.3" table:style-name="ce8">
            <text:p><text:s/>924,30<text:s/></text:p>
          </table:table-cell>
          <table:table-cell table:style-name="ce9"/>
          <table:table-cell office:value-type="float" office:value="924.3" table:style-name="ce8">
            <text:p><text:s/>924,30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2">
          <table:table-cell office:value-type="string" table:style-name="ce24">
            <text:p>DR SICILIA</text:p>
          </table:table-cell>
          <table:table-cell office:value-type="string" table:style-name="ce9">
            <text:p>RISARCIMENTO DANNI SENTENZA N. 39/11 REG.SENT. EMESSA DAL TRIBUNALE DI CATANIA</text:p>
          </table:table-cell>
          <table:table-cell table:style-name="ce9"/>
          <table:table-cell office:value-type="string" table:style-name="ce9">
            <text:p>DI PIETRO FRANCESCA</text:p>
          </table:table-cell>
          <table:table-cell office:value-type="float" office:value="6194.88" table:style-name="ce8">
            <text:p><text:s/>6.194,88<text:s/></text:p>
          </table:table-cell>
          <table:table-cell table:style-name="ce9"/>
          <table:table-cell office:value-type="float" office:value="6194.88" table:style-name="ce8">
            <text:p><text:s/>6.194,88<text:s/></text:p>
          </table:table-cell>
          <table:table-cell table:number-columns-repeated="5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4">
            <text:p>DR SICILIA</text:p>
          </table:table-cell>
          <table:table-cell office:value-type="string" table:style-name="ce9">
            <text:p>TONER SAMSUNG ML3470 - FILIALE SICILIA</text:p>
          </table:table-cell>
          <table:table-cell office:value-type="string" table:style-name="ce7">
            <text:p>ASSITEK DI GUCCIONE SALVATORE</text:p>
          </table:table-cell>
          <table:table-cell office:value-type="string" table:style-name="ce9">
            <text:p>ASSITEK DI GUCCIONE SALVATORE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7 GIORN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5">
          <table:table-cell office:value-type="string" table:style-name="ce24">
            <text:p>DR SICILIA</text:p>
          </table:table-cell>
          <table:table-cell office:value-type="string" table:style-name="ce9">
            <text:p>DIREZIONE REGIONALE SICILIA SEDE DI PALERMO RIPARAZIONE SERRANDA</text:p>
          </table:table-cell>
          <table:table-cell office:value-type="string" table:style-name="ce7">
            <text:p>ASSITEK DI GUCCIONE SALVATORE</text:p>
          </table:table-cell>
          <table:table-cell office:value-type="string" table:style-name="ce9">
            <text:p>ASSITEK DI GUCCIONE SALVATORE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7">
            <text:p>7 GIORNI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10">
          <table:table-cell office:value-type="string" table:style-name="ce24">
            <text:p>DR SICILIA</text:p>
          </table:table-cell>
          <table:table-cell office:value-type="string" table:style-name="ce9">
            <text:p>ESECUZIONE INDAGINI STRUTTURALI PER REDAZIONE STUDIO FATTIBILITA' PER RISTRUTTURAZIONE CAPANNONI SITI IN PALERMO TRA LE VIE LANGER 4 E MATTEI 5 <text:s/>PER REALIZZAZIONE POLO ARCHIVISTICO</text:p>
          </table:table-cell>
          <table:table-cell office:value-type="string" table:style-name="ce7">
            <text:p>1 - 4 EMME SERVICE SPA</text:p>
            <text:p>2 - CON.GEO. SRL</text:p>
            <text:p>3 - GEOLAB SRL</text:p>
            <text:p>4 - METRO SRL</text:p>
            <text:p>5 - URSO ENGINEERING SRL</text:p>
            <text:p/>
          </table:table-cell>
          <table:table-cell office:value-type="string" table:style-name="ce9">
            <text:p>CON.GEO SRL</text:p>
          </table:table-cell>
          <table:table-cell office:value-type="float" office:value="14773.42" table:style-name="ce8">
            <text:p><text:s/>14.773,42<text:s/></text:p>
          </table:table-cell>
          <table:table-cell office:value-type="string" table:style-name="ce7">
            <text:p>40 giorni</text:p>
          </table:table-cell>
          <table:table-cell office:value-type="float" office:value="14773.42" table:style-name="ce8">
            <text:p><text:s/>14.773,4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 previa indagine di mercato (5 operatori)</text:p>
          </table:table-cell>
          <table:table-cell office:value-type="string" table:style-name="ce7">
            <text:p>Reg. Int. n. 2012/714/FSIC/STS del 06/06/2012</text:p>
          </table:table-cell>
          <table:table-cell office:value-type="string" table:style-name="ce7">
            <text:p>Reg. Int. n. 2012/1408/DRSI-POTS del 28/11/2012</text:p>
          </table:table-cell>
          <table:table-cell office:value-type="string" table:style-name="ce7">
            <text:p>Prot. n.2012/20279/DRSI/POTS del 20/12/2012</text:p>
          </table:table-cell>
          <table:table-cell office:value-type="string" table:style-name="ce29">
            <text:p>Prot. n. 2013/1095/DRSI/POTS del 23/01/2013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DR SICILIA</text:p>
          </table:table-cell>
          <table:table-cell office:value-type="string" table:style-name="ce9">
            <text:p>DIREZIONE REGIONALE SICILIA - TONER SAMSUNG</text:p>
          </table:table-cell>
          <table:table-cell office:value-type="string" table:style-name="ce7">
            <text:p>ASSITEK DI GUCCIONE SALVATORE</text:p>
          </table:table-cell>
          <table:table-cell office:value-type="string" table:style-name="ce9">
            <text:p>ASSITEK DI GUCCIONE SALVATORE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7 GIORN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9"/>
          <table:table-cell table:style-name="ce25"/>
          <table:table-cell table:number-columns-repeated="16371"/>
        </table:table-row>
        <table:table-row table:style-name="ro15">
          <table:table-cell office:value-type="string" table:style-name="ce31">
            <text:p>DR SICILIA</text:p>
          </table:table-cell>
          <table:table-cell office:value-type="string" table:style-name="ce32">
            <text:p>DIREZIONE REGIONALE SICILIA CANONE RAI ANNO 2013</text:p>
          </table:table-cell>
          <table:table-cell table:style-name="ce33"/>
          <table:table-cell office:value-type="string" table:style-name="ce32">
            <text:p>RAI RADIO TELEVISIONE ITALIANA SPA</text:p>
          </table:table-cell>
          <table:table-cell office:value-type="float" office:value="407.35" table:style-name="ce34">
            <text:p><text:s/>407,35<text:s/></text:p>
          </table:table-cell>
          <table:table-cell table:style-name="ce32"/>
          <table:table-cell office:value-type="float" office:value="407.35" table:style-name="ce34">
            <text:p><text:s/>407,35<text:s/></text:p>
          </table:table-cell>
          <table:table-cell table:number-columns-repeated="5" table:style-name="ce32"/>
          <table:table-cell table:style-name="ce35"/>
          <table:table-cell table:number-columns-repeated="16371"/>
        </table:table-row>
        <table:table-row table:number-rows-repeated="1048492" table:style-name="ro14">
          <table:table-cell table:number-columns-repeated="16384"/>
        </table:table-row>
      </table:table>
      <table:table table:name="Grafico1">
        <table:shapes>
          <draw:frame draw:z-index="1" draw:id="id0" draw:style-name="a0" draw:name="Grafico 1" svg:x="0in" svg:y="0in" svg:width="10.17708in" svg:height="6.6458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23:52Z</dc:date>
    <meta:print-date>2013-12-16T10:32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8.5pt" svg:width="732.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oglio1.$E$1:.$M$82"/>
          </chart:axis>
          <chart:axis chart:dimension="y" chart:name="primary-y" chart:style-name="Axs1">
            <chart:grid chart:class="major" chart:style-name="GMa1"/>
          </chart:axis>
          <chart:series chart:label-cell-address="Foglio1.$A$83" chart:values-cell-range-address="Foglio1.$E$83:.$M$83" chart:class="chart:bar" chart:attached-axis="primary-y" chart:style-name="G0S0">
            <chart:data-point chart:repeated="9"/>
          </chart:series>
          <chart:series chart:label-cell-address="Foglio1.$A$84" chart:values-cell-range-address="Foglio1.$E$84:.$M$84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