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Euro" style:data-style-name="N34">
      <style:table-cell-properties fo:border="thin solid #000000" style:vertical-align="middle" fo:wrap-option="wrap"/>
    </style:style>
    <style:style style:name="ce4" style:family="table-cell" style:parent-style-name="Euro" style:data-style-name="N34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BFBFBF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Euro" style:data-style-name="N34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92D05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Euro" style:data-style-name="N34">
      <style:table-cell-properties fo:border="thin solid #000000" style:vertical-align="middle" fo:wrap-option="wrap" fo:background-color="#FFFFFF"/>
    </style:style>
    <style:style style:name="ce32" style:family="table-cell" style:parent-style-name="Euro" style:data-style-name="N34">
      <style:table-cell-properties fo:border="thin solid #000000" style:vertical-align="middle" fo:wrap-option="wrap" fo:background-color="#FFFFFF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Euro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4.31270833333333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98.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4">
        <table:table-column table:style-name="co1" table:default-cell-style-name="ce6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"/>
        <table:table-column table:style-name="co14" table:number-columns-repeated="16371" table:default-cell-style-name="ce1"/>
        <table:table-row table:style-name="ro1">
          <table:table-cell office:value-type="string" table:style-name="ce42">
            <text:p>STRUTTURA PROPONENTE</text:p>
          </table:table-cell>
          <table:table-cell office:value-type="string" table:style-name="ce43">
            <text:p>OGGETTO DEL BANDO/LETTERA DI INVITO</text:p>
          </table:table-cell>
          <table:table-cell office:value-type="string" table:style-name="ce43">
            <text:p>ELENCO OPERATORI INVITATI<text:s/></text:p>
          </table:table-cell>
          <table:table-cell office:value-type="string" table:style-name="ce43">
            <text:p>AGGIUDICATARIO</text:p>
          </table:table-cell>
          <table:table-cell office:value-type="string" table:style-name="ce44">
            <text:p>IMPORTO AGGIUDICAZIONE<text:s text:c="2"/></text:p>
            <text:p>(IVA ESCLUSA)</text:p>
          </table:table-cell>
          <table:table-cell office:value-type="string" table:style-name="ce43">
            <text:p>TEMPI COMPLETAMENTO DELL'OPERA/SERVIZIO/FORNITURA</text:p>
          </table:table-cell>
          <table:table-cell office:value-type="string" table:style-name="ce44">
            <text:p>IMPORTO SOMME LIQUIDATE</text:p>
          </table:table-cell>
          <table:table-cell office:value-type="string" table:style-name="ce44">
            <text:p>CONTENUTO (lavori/servizio forniture)</text:p>
          </table:table-cell>
          <table:table-cell office:value-type="string" table:style-name="ce44">
            <text:p>TIPOLOGIA PROCEDURA</text:p>
            <text:p>(modalità di selezione adottata)</text:p>
          </table:table-cell>
          <table:table-cell office:value-type="string" table:style-name="ce44">
            <text:p>NOMINA A RUP (n.prot. E data)</text:p>
          </table:table-cell>
          <table:table-cell office:value-type="string" table:style-name="ce44">
            <text:p>DETERMINA A CONTRARRE</text:p>
            <text:p>( n. prot. E data)</text:p>
          </table:table-cell>
          <table:table-cell office:value-type="string" table:style-name="ce44">
            <text:p>DETERMINA DI AGGIUDICAZIONE/</text:p>
            <text:p>COMUNICAZIONE ESITO (n.prot. e data)</text:p>
          </table:table-cell>
          <table:table-cell office:value-type="string" table:style-name="ce45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RTU - Firenze</text:p>
          </table:table-cell>
          <table:table-cell office:value-type="string" table:style-name="ce35">
            <text:p>Materiale di consumo</text:p>
          </table:table-cell>
          <table:table-cell office:value-type="string" table:style-name="ce34">
            <text:p>FELIAN</text:p>
          </table:table-cell>
          <table:table-cell office:value-type="string" table:style-name="ce20">
            <text:p>FELIAN</text:p>
          </table:table-cell>
          <table:table-cell table:style-name="ce36"/>
          <table:table-cell office:value-type="string" table:style-name="ce37">
            <text:p>GENNAIO/NOVEMBRE</text:p>
          </table:table-cell>
          <table:table-cell office:value-type="currency" office:value="7928.501197900001" table:formula="msoxl:=1554.21+1968.71+1131.2311979+146.05+805.93+2069.45+148.32+104.6" table:style-name="ce38">
            <text:p><text:s/>€ 7.928,50<text:s/></text:p>
          </table:table-cell>
          <table:table-cell office:value-type="string" table:style-name="ce39">
            <text:p>Forniture</text:p>
          </table:table-cell>
          <table:table-cell office:value-type="string" table:style-name="ce40">
            <text:p>Procedura in economia</text:p>
          </table:table-cell>
          <table:table-cell office:value-type="string" table:style-name="ce39">
            <text:p>2/07.01.13</text:p>
          </table:table-cell>
          <table:table-cell table:number-columns-repeated="2" table:style-name="ce41"/>
          <table:table-cell table:style-name="ce46"/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Bandiere Istituzionali</text:p>
          </table:table-cell>
          <table:table-cell office:value-type="string" table:style-name="ce6">
            <text:p>IL TRICOLORE</text:p>
          </table:table-cell>
          <table:table-cell office:value-type="string" table:style-name="ce15">
            <text:p>IL TRICOLORE</text:p>
          </table:table-cell>
          <table:table-cell table:style-name="ce4"/>
          <table:table-cell office:value-type="string" table:style-name="ce15">
            <text:p>LUGLIO</text:p>
          </table:table-cell>
          <table:table-cell office:value-type="currency" office:value="72.599999999999994" table:style-name="ce3">
            <text:p><text:s/>€ 72,60<text:s/>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Procedura in economia</text:p>
          </table:table-cell>
          <table:table-cell office:value-type="string" table:style-name="ce10">
            <text:p>2/07.01.13</text:p>
          </table:table-cell>
          <table:table-cell table:number-columns-repeated="2" table:style-name="ce7"/>
          <table:table-cell table:style-name="ce47"/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Timbri</text:p>
          </table:table-cell>
          <table:table-cell office:value-type="string" table:style-name="ce6">
            <text:p>AMBROGI</text:p>
          </table:table-cell>
          <table:table-cell office:value-type="string" table:style-name="ce15">
            <text:p>AMBROGI</text:p>
          </table:table-cell>
          <table:table-cell table:style-name="ce4"/>
          <table:table-cell office:value-type="string" table:style-name="ce15">
            <text:p>GENNAIO/NOVEMBRE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Procedura in economia</text:p>
          </table:table-cell>
          <table:table-cell office:value-type="string" table:style-name="ce10">
            <text:p>2/07.01.13</text:p>
          </table:table-cell>
          <table:table-cell table:number-columns-repeated="2" table:style-name="ce7"/>
          <table:table-cell table:style-name="ce47"/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Servizio postali</text:p>
          </table:table-cell>
          <table:table-cell office:value-type="string" table:style-name="ce6">
            <text:p>PP.TT</text:p>
          </table:table-cell>
          <table:table-cell office:value-type="string" table:style-name="ce15">
            <text:p>PP.TT</text:p>
          </table:table-cell>
          <table:table-cell table:style-name="ce4"/>
          <table:table-cell office:value-type="string" table:style-name="ce15">
            <text:p>SOLARE</text:p>
          </table:table-cell>
          <table:table-cell office:value-type="currency" office:value="13000" table:style-name="ce3">
            <text:p><text:s/>€ 13.000,00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Procedura in economia</text:p>
          </table:table-cell>
          <table:table-cell office:value-type="string" table:style-name="ce10">
            <text:p>2/07.01.13</text:p>
          </table:table-cell>
          <table:table-cell table:number-columns-repeated="2" table:style-name="ce7"/>
          <table:table-cell office:value-type="string" table:style-name="ce48">
            <text:p>1911/07.01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Manutenzione Estintori e porte REI sede via Laura</text:p>
          </table:table-cell>
          <table:table-cell office:value-type="string" table:style-name="ce6">
            <text:p>JOLLY ESTINTORI</text:p>
          </table:table-cell>
          <table:table-cell office:value-type="string" table:style-name="ce15">
            <text:p>JOLLY ESTINTORI</text:p>
          </table:table-cell>
          <table:table-cell office:value-type="currency" office:value="1690" table:style-name="ce4">
            <text:p><text:s/>€ 1.690,00<text:s/></text:p>
          </table:table-cell>
          <table:table-cell office:value-type="string" table:style-name="ce15">
            <text:p>SOLARE</text:p>
          </table:table-cell>
          <table:table-cell office:value-type="currency" office:value="2044.6" table:formula="msoxl:=919+85+1040.6" table:style-name="ce3">
            <text:p><text:s/>€ 2.044,60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Procedura in economia</text:p>
          </table:table-cell>
          <table:table-cell office:value-type="string" table:style-name="ce10">
            <text:p>2/07.01.13</text:p>
          </table:table-cell>
          <table:table-cell office:value-type="string" table:style-name="ce22">
            <text:p>4803/04.03.13</text:p>
          </table:table-cell>
          <table:table-cell table:style-name="ce13"/>
          <table:table-cell office:value-type="string" table:style-name="ce49">
            <text:p>3803/05.03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Manutenzione splitter sede via Laura</text:p>
          </table:table-cell>
          <table:table-cell office:value-type="string" table:style-name="ce6">
            <text:p>OTTAVI/CASCIANI</text:p>
          </table:table-cell>
          <table:table-cell office:value-type="string" table:style-name="ce15">
            <text:p>OTTAVI SRL</text:p>
          </table:table-cell>
          <table:table-cell office:value-type="currency" office:value="4570" table:style-name="ce4">
            <text:p><text:s/>€ 4.570,00<text:s/></text:p>
          </table:table-cell>
          <table:table-cell office:value-type="string" table:style-name="ce15">
            <text:p>1M</text:p>
          </table:table-cell>
          <table:table-cell office:value-type="currency" office:value="5529.79" table:style-name="ce3">
            <text:p><text:s/>€ 5.529,79<text:s/>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Procedura in economia</text:p>
          </table:table-cell>
          <table:table-cell office:value-type="string" table:style-name="ce10">
            <text:p>2/07.01.13</text:p>
          </table:table-cell>
          <table:table-cell office:value-type="string" table:style-name="ce13">
            <text:p>13036/16.07.13</text:p>
          </table:table-cell>
          <table:table-cell table:style-name="ce13"/>
          <table:table-cell table:style-name="ce50"/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Lavori propedeutici installazione tornelli FI</text:p>
          </table:table-cell>
          <table:table-cell office:value-type="string" table:style-name="ce6">
            <text:p>EMPOLI LUCE</text:p>
          </table:table-cell>
          <table:table-cell office:value-type="string" table:style-name="ce15">
            <text:p>EMPOLI LUCE</text:p>
          </table:table-cell>
          <table:table-cell office:value-type="currency" office:value="12156" table:style-name="ce4">
            <text:p><text:s/>€ 12.156,00<text:s/></text:p>
          </table:table-cell>
          <table:table-cell office:value-type="string" table:style-name="ce15">
            <text:p>1M</text:p>
          </table:table-cell>
          <table:table-cell office:value-type="currency" office:value="14830.32" table:style-name="ce3">
            <text:p><text:s/>€ 14.830,32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Procedura in economia</text:p>
          </table:table-cell>
          <table:table-cell office:value-type="string" table:style-name="ce14">
            <text:p>943/21/06/13</text:p>
          </table:table-cell>
          <table:table-cell table:number-columns-repeated="2" table:style-name="ce7"/>
          <table:table-cell office:value-type="string" table:style-name="ce51">
            <text:p>973/28.06.13-1416/20.09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Lavori propedeutici installazione tornelli PG</text:p>
          </table:table-cell>
          <table:table-cell office:value-type="string" table:style-name="ce6">
            <text:p>TERMOSANITARIA</text:p>
          </table:table-cell>
          <table:table-cell office:value-type="string" table:style-name="ce15">
            <text:p>TERMOSANITARIA</text:p>
          </table:table-cell>
          <table:table-cell office:value-type="currency" office:value="6200.56" table:style-name="ce4">
            <text:p><text:s/>€ 6.200,56<text:s/></text:p>
          </table:table-cell>
          <table:table-cell office:value-type="string" table:style-name="ce15">
            <text:p>1M</text:p>
          </table:table-cell>
          <table:table-cell office:value-type="currency" office:value="7502.68" table:style-name="ce3">
            <text:p><text:s/>€ 7.502,68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Procedura in economia</text:p>
          </table:table-cell>
          <table:table-cell table:style-name="ce5"/>
          <table:table-cell table:number-columns-repeated="2" table:style-name="ce7"/>
          <table:table-cell table:style-name="ce52"/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Manutenzione impianto fulminazione sede via Laura</text:p>
          </table:table-cell>
          <table:table-cell office:value-type="string" table:style-name="ce6">
            <text:p>ELETTRORM</text:p>
          </table:table-cell>
          <table:table-cell office:value-type="string" table:style-name="ce15">
            <text:p>ELETTRORM</text:p>
          </table:table-cell>
          <table:table-cell office:value-type="currency" office:value="580" table:style-name="ce4">
            <text:p><text:s/>€ 580,00<text:s/></text:p>
          </table:table-cell>
          <table:table-cell office:value-type="string" table:style-name="ce15">
            <text:p>1M</text:p>
          </table:table-cell>
          <table:table-cell office:value-type="currency" office:value="707.6" table:style-name="ce3">
            <text:p><text:s/>€ 707,60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Procedura in economia</text:p>
          </table:table-cell>
          <table:table-cell table:style-name="ce5"/>
          <table:table-cell table:number-columns-repeated="2" table:style-name="ce7"/>
          <table:table-cell table:style-name="ce52"/>
          <table:table-cell table:number-columns-repeated="16371"/>
        </table:table-row>
        <table:table-row table:style-name="ro3">
          <table:table-cell office:value-type="string" table:style-name="ce65">
            <text:p>DRTU - Firenze</text:p>
          </table:table-cell>
          <table:table-cell office:value-type="string" table:style-name="ce29">
            <text:p>MS B0159 Immobile messa in sicurezza</text:p>
          </table:table-cell>
          <table:table-cell office:value-type="string" table:style-name="ce30">
            <text:p>PALMA ECOLOGIA</text:p>
          </table:table-cell>
          <table:table-cell office:value-type="string" table:style-name="ce23">
            <text:p>PALMA ECOLOGIA</text:p>
          </table:table-cell>
          <table:table-cell office:value-type="currency" office:value="13154.09" table:style-name="ce31">
            <text:p><text:s/>€ 13.154,09<text:s/></text:p>
          </table:table-cell>
          <table:table-cell office:value-type="string" table:style-name="ce23">
            <text:p>5gg</text:p>
          </table:table-cell>
          <table:table-cell office:value-type="currency" office:value="14469.49" table:style-name="ce32">
            <text:p><text:s/>€ 14.469,49<text:s/></text:p>
          </table:table-cell>
          <table:table-cell office:value-type="string" table:style-name="ce26">
            <text:p>Lavori</text:p>
          </table:table-cell>
          <table:table-cell office:value-type="string" table:style-name="ce28">
            <text:p>Lavori d'urgenza</text:p>
          </table:table-cell>
          <table:table-cell office:value-type="string" table:style-name="ce24">
            <text:p>369/RI15.03.13</text:p>
          </table:table-cell>
          <table:table-cell table:number-columns-repeated="2" table:style-name="ce27"/>
          <table:table-cell office:value-type="string" table:style-name="ce53">
            <text:p>Verbale d'urgenza 23.05.13 prot 772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FID0120 - Intervento messa in sicurezza ex PNF Galliano</text:p>
          </table:table-cell>
          <table:table-cell office:value-type="string" table:style-name="ce6">
            <text:p>PURI ROMEO</text:p>
          </table:table-cell>
          <table:table-cell office:value-type="string" table:style-name="ce15">
            <text:p>PURI ROMEO</text:p>
          </table:table-cell>
          <table:table-cell office:value-type="currency" office:value="5920" table:style-name="ce4">
            <text:p><text:s/>€ 5.920,00<text:s/></text:p>
          </table:table-cell>
          <table:table-cell office:value-type="string" table:style-name="ce15">
            <text:p>5gg</text:p>
          </table:table-cell>
          <table:table-cell office:value-type="currency" office:value="7163.2" table:style-name="ce3">
            <text:p><text:s/>€ 7.163,20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Lavori d'urgenza</text:p>
          </table:table-cell>
          <table:table-cell office:value-type="string" table:style-name="ce14">
            <text:p>533/RI del <text:s/>09.04.13</text:p>
          </table:table-cell>
          <table:table-cell table:number-columns-repeated="2" table:style-name="ce7"/>
          <table:table-cell office:value-type="string" table:style-name="ce51">
            <text:p>Verbale d'urgenza 535/RI 09.04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GRD0092 - Intervento messa in sicurezza<text:s/></text:p>
          </table:table-cell>
          <table:table-cell office:value-type="string" table:style-name="ce6">
            <text:p>SOC Edilcomarpe</text:p>
          </table:table-cell>
          <table:table-cell office:value-type="string" table:style-name="ce15">
            <text:p>SOC Edilcomarpe</text:p>
          </table:table-cell>
          <table:table-cell office:value-type="currency" office:value="1600" table:style-name="ce4">
            <text:p><text:s/>€ 1.600,00<text:s/></text:p>
          </table:table-cell>
          <table:table-cell office:value-type="string" table:style-name="ce15">
            <text:p>6m</text:p>
          </table:table-cell>
          <table:table-cell table:style-name="ce3"/>
          <table:table-cell office:value-type="string" table:style-name="ce10">
            <text:p>Lavori</text:p>
          </table:table-cell>
          <table:table-cell office:value-type="string" table:style-name="ce22">
            <text:p>Lavori d'urgenza</text:p>
          </table:table-cell>
          <table:table-cell office:value-type="string" table:style-name="ce14">
            <text:p>67/RI del 24.01.13</text:p>
          </table:table-cell>
          <table:table-cell table:number-columns-repeated="2" table:style-name="ce7"/>
          <table:table-cell office:value-type="string" table:style-name="ce51">
            <text:p>Verbale d'urgenza prot 8067RI del 28.05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GRB0282 - Intervento di messa in sicurezza dell’immobile mediante rifacimento della copertura e consolidamento delle murature</text:p>
          </table:table-cell>
          <table:table-cell office:value-type="string" table:style-name="ce15">
            <text:p>Faser Costruzioni S.r.l.</text:p>
          </table:table-cell>
          <table:table-cell office:value-type="string" table:style-name="ce15">
            <text:p>Faser Costruzioni S.r.l.</text:p>
          </table:table-cell>
          <table:table-cell office:value-type="string" table:style-name="ce16">
            <text:p>€ 47,009,82 (lavori) + € 4,653,17/mese (noleggi)</text:p>
          </table:table-cell>
          <table:table-cell office:value-type="string" table:style-name="ce15">
            <text:p>30 gg + noleggi (a partire dal 06/05/2013)</text:p>
          </table:table-cell>
          <table:table-cell office:value-type="currency" office:value="73469.36" table:formula="msoxl:=55276.2+18193.16" table:style-name="ce17">
            <text:p><text:s/>€ 73.469,36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Lavori d'urgenza</text:p>
          </table:table-cell>
          <table:table-cell office:value-type="string" table:style-name="ce14">
            <text:p>8355/RI del 14.05.12</text:p>
          </table:table-cell>
          <table:table-cell table:style-name="ce14"/>
          <table:table-cell office:value-type="string" table:style-name="ce15">
            <text:p>Nota prot. 5719/RU del 15/03/2013</text:p>
          </table:table-cell>
          <table:table-cell office:value-type="string" table:style-name="ce54">
            <text:p>Verbale d'urgenza prot. 141/RI del 11.02.13 e Nota aggiuntiva prot. 221/RI del 25.02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LUB0364 - CPS Viareggio messa in sicurezza</text:p>
          </table:table-cell>
          <table:table-cell office:value-type="string" table:style-name="ce15">
            <text:p>CLC</text:p>
          </table:table-cell>
          <table:table-cell office:value-type="string" table:style-name="ce15">
            <text:p>CLC</text:p>
          </table:table-cell>
          <table:table-cell office:value-type="currency" office:value="19042.36" table:style-name="ce16">
            <text:p><text:s/>€ 19.042,36<text:s/></text:p>
          </table:table-cell>
          <table:table-cell office:value-type="string" table:style-name="ce15">
            <text:p>5gg</text:p>
          </table:table-cell>
          <table:table-cell office:value-type="currency" office:value="23041.26" table:style-name="ce17">
            <text:p><text:s/>€ 23.041,26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Lavori d'urgenza</text:p>
          </table:table-cell>
          <table:table-cell office:value-type="string" table:style-name="ce14">
            <text:p>672/RI del 09.03.13</text:p>
          </table:table-cell>
          <table:table-cell table:style-name="ce14"/>
          <table:table-cell table:style-name="ce15"/>
          <table:table-cell office:value-type="string" table:style-name="ce54">
            <text:p>Verbale d'urgenza prot 681/RI del 10.05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FID0044 - Podere Colombaia messa in sicurezza<text:s/></text:p>
          </table:table-cell>
          <table:table-cell office:value-type="string" table:style-name="ce15">
            <text:p>Gruppo Empoli Luce</text:p>
          </table:table-cell>
          <table:table-cell office:value-type="string" table:style-name="ce15">
            <text:p>Gruppo Empoli Luce</text:p>
          </table:table-cell>
          <table:table-cell office:value-type="currency" office:value="11170" table:style-name="ce16">
            <text:p><text:s/>€ 11.170,00<text:s/></text:p>
          </table:table-cell>
          <table:table-cell office:value-type="string" table:style-name="ce15">
            <text:p>5gg</text:p>
          </table:table-cell>
          <table:table-cell office:value-type="currency" office:value="13515.7" table:style-name="ce17">
            <text:p><text:s/>€ 13.515,70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Lavori d'urgenza</text:p>
          </table:table-cell>
          <table:table-cell office:value-type="string" table:style-name="ce14">
            <text:p>566/RI del 16.04.13</text:p>
          </table:table-cell>
          <table:table-cell table:style-name="ce14"/>
          <table:table-cell table:style-name="ce15"/>
          <table:table-cell office:value-type="string" table:style-name="ce54">
            <text:p>Verbale d'urgenza prot 567/RI del 17.04.13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FID0111 - Caserma Vittorio Veneto - messa in sicurezza</text:p>
          </table:table-cell>
          <table:table-cell office:value-type="string" table:style-name="ce15">
            <text:p>IMPRESA CENCI</text:p>
          </table:table-cell>
          <table:table-cell office:value-type="string" table:style-name="ce15">
            <text:p>IMPRESA CENCI</text:p>
          </table:table-cell>
          <table:table-cell office:value-type="currency" office:value="7500" table:style-name="ce16">
            <text:p><text:s/>€ 7.500,00<text:s/></text:p>
          </table:table-cell>
          <table:table-cell office:value-type="string" table:style-name="ce15">
            <text:p>5gg</text:p>
          </table:table-cell>
          <table:table-cell office:value-type="currency" office:value="9075" table:style-name="ce17">
            <text:p><text:s/>€ 9.075,00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Lavori d'urgenza</text:p>
          </table:table-cell>
          <table:table-cell office:value-type="string" table:style-name="ce14">
            <text:p>292/RI del 07.03.13</text:p>
          </table:table-cell>
          <table:table-cell table:style-name="ce14"/>
          <table:table-cell table:style-name="ce15"/>
          <table:table-cell office:value-type="string" table:style-name="ce54">
            <text:p>Verbale d'urgenza prot 296/RI del 08.03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FIB0281 - Ex PNF di Barberino M.llo - incarico DL</text:p>
          </table:table-cell>
          <table:table-cell office:value-type="string" table:style-name="ce15">
            <text:p>COMES STUDIO ASSOCIATO</text:p>
          </table:table-cell>
          <table:table-cell office:value-type="string" table:style-name="ce15">
            <text:p>COMES STUDIO ASSOCIATO</text:p>
          </table:table-cell>
          <table:table-cell office:value-type="currency" office:value="9725.66" table:style-name="ce16">
            <text:p><text:s/>€ 9.725,66<text:s/></text:p>
          </table:table-cell>
          <table:table-cell office:value-type="string" table:style-name="ce15">
            <text:p>1m</text:p>
          </table:table-cell>
          <table:table-cell office:value-type="currency" office:value="11768.05" table:style-name="ce17">
            <text:p><text:s/>€ 11.768,05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Prestazione professionale</text:p>
          </table:table-cell>
          <table:table-cell office:value-type="string" table:style-name="ce14">
            <text:p>765/RI del 22.05.13</text:p>
          </table:table-cell>
          <table:table-cell table:style-name="ce14"/>
          <table:table-cell table:style-name="ce15"/>
          <table:table-cell office:value-type="string" table:style-name="ce54">
            <text:p>Prot 1873/RI e 1155/RI del 22.10.12 e 01.08.13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FIB0281 - Ex PNF di Barberino M.llo - incarico DL</text:p>
          </table:table-cell>
          <table:table-cell office:value-type="string" table:style-name="ce15">
            <text:p>TECNOSERVICES 2006 SRL</text:p>
          </table:table-cell>
          <table:table-cell office:value-type="string" table:style-name="ce15">
            <text:p>TECNOSERVICES 2006 SRL</text:p>
          </table:table-cell>
          <table:table-cell office:value-type="currency" office:value="20644.240000000002" table:style-name="ce16">
            <text:p><text:s/>€ 20.644,24<text:s/></text:p>
          </table:table-cell>
          <table:table-cell office:value-type="string" table:style-name="ce15">
            <text:p>1m</text:p>
          </table:table-cell>
          <table:table-cell office:value-type="currency" office:value="24979.53" table:style-name="ce17">
            <text:p><text:s/>€ 24.979,53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Cottimo fiduciario</text:p>
          </table:table-cell>
          <table:table-cell office:value-type="string" table:style-name="ce14">
            <text:p>765/RI del 22.05.13</text:p>
          </table:table-cell>
          <table:table-cell table:style-name="ce20"/>
          <table:table-cell table:style-name="ce15"/>
          <table:table-cell office:value-type="string" table:style-name="ce54">
            <text:p>Prot 1875/RI e 8514 del 22.10.12 e30.05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Livorno</text:p>
          </table:table-cell>
          <table:table-cell office:value-type="string" table:style-name="ce12">
            <text:p>Torre della Marina Campo nell'Elba - <text:s/>messa in sicurezza</text:p>
          </table:table-cell>
          <table:table-cell office:value-type="string" table:style-name="ce15">
            <text:p>BOLOGNINI VALERIO</text:p>
          </table:table-cell>
          <table:table-cell office:value-type="string" table:style-name="ce15">
            <text:p>BOLOGNINI VALERIO</text:p>
          </table:table-cell>
          <table:table-cell office:value-type="currency" office:value="2100" table:style-name="ce16">
            <text:p><text:s/>€ 2.100,00<text:s/></text:p>
          </table:table-cell>
          <table:table-cell office:value-type="string" table:style-name="ce15">
            <text:p>5gg</text:p>
          </table:table-cell>
          <table:table-cell office:value-type="currency" office:value="2541" table:style-name="ce17">
            <text:p><text:s/>€ 2.541,00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Lavori d'urgenza</text:p>
          </table:table-cell>
          <table:table-cell office:value-type="string" table:style-name="ce14">
            <text:p>234/RI del 26.02.13</text:p>
          </table:table-cell>
          <table:table-cell table:style-name="ce14"/>
          <table:table-cell table:style-name="ce15"/>
          <table:table-cell office:value-type="string" table:style-name="ce54">
            <text:p>Verbale d'urgenza prot 234/RI del 26.02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Livorno</text:p>
          </table:table-cell>
          <table:table-cell office:value-type="string" table:style-name="ce12">
            <text:p>LIB0739 - Magazzino detto il Piaggione - incarico DL</text:p>
          </table:table-cell>
          <table:table-cell office:value-type="string" table:style-name="ce15">
            <text:p>RIZZO GIUSEPPE</text:p>
          </table:table-cell>
          <table:table-cell office:value-type="string" table:style-name="ce15">
            <text:p>RIZZO GIUSEPPE</text:p>
          </table:table-cell>
          <table:table-cell office:value-type="currency" office:value="2808" table:style-name="ce16">
            <text:p><text:s/>€ 2.808,00<text:s/></text:p>
          </table:table-cell>
          <table:table-cell office:value-type="string" table:style-name="ce15">
            <text:p>1M</text:p>
          </table:table-cell>
          <table:table-cell office:value-type="currency" office:value="3397.68" table:style-name="ce17">
            <text:p><text:s/>€ 3.397,68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Prestazione professionale</text:p>
          </table:table-cell>
          <table:table-cell office:value-type="string" table:style-name="ce14">
            <text:p>869/RI del 22.06.13</text:p>
          </table:table-cell>
          <table:table-cell table:style-name="ce14"/>
          <table:table-cell table:style-name="ce15"/>
          <table:table-cell office:value-type="string" table:style-name="ce54">
            <text:p>Prott 869 e 1445/RI del 11.06.13 e 24.09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Livorno</text:p>
          </table:table-cell>
          <table:table-cell office:value-type="string" table:style-name="ce12">
            <text:p>LIB0739 - Magazzino detto il Piaggione lavori per ripristino luoghi</text:p>
          </table:table-cell>
          <table:table-cell office:value-type="string" table:style-name="ce15">
            <text:p>I.C.E. di Troncone Marcello</text:p>
          </table:table-cell>
          <table:table-cell office:value-type="string" table:style-name="ce15">
            <text:p>I.C.E. di Troncone Marcello</text:p>
          </table:table-cell>
          <table:table-cell office:value-type="currency" office:value="23132.05" table:style-name="ce16">
            <text:p><text:s/>€ 23.132,05<text:s/></text:p>
          </table:table-cell>
          <table:table-cell office:value-type="string" table:style-name="ce15">
            <text:p>1M</text:p>
          </table:table-cell>
          <table:table-cell office:value-type="currency" office:value="27989.78" table:style-name="ce17">
            <text:p><text:s/>€ 27.989,78<text:s/>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Cottimo fiduciario</text:p>
          </table:table-cell>
          <table:table-cell office:value-type="string" table:style-name="ce14">
            <text:p>869/RI del 22.06.13</text:p>
          </table:table-cell>
          <table:table-cell table:style-name="ce55"/>
          <table:table-cell table:style-name="ce15"/>
          <table:table-cell office:value-type="string" table:style-name="ce54">
            <text:p>Prot 1035/RI del 10.07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GRB0472 - Servizio di analisi di materiali presumibilmente contenenti amianto</text:p>
          </table:table-cell>
          <table:table-cell office:value-type="string" table:style-name="ce15">
            <text:p>Centro Analisi CAIM <text:s/>S.r.l.</text:p>
          </table:table-cell>
          <table:table-cell office:value-type="string" table:style-name="ce15">
            <text:p>Centro Analisi CAIM <text:s/>S.r.l.</text:p>
          </table:table-cell>
          <table:table-cell office:value-type="currency" office:value="800" table:style-name="ce16">
            <text:p><text:s/>€ 800,00<text:s/></text:p>
          </table:table-cell>
          <table:table-cell office:value-type="string" table:style-name="ce15">
            <text:p>4 gg</text:p>
          </table:table-cell>
          <table:table-cell office:value-type="currency" office:value="968" table:style-name="ce17">
            <text:p><text:s/>€ 968,00<text:s/>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Lavori di somma urgenza</text:p>
          </table:table-cell>
          <table:table-cell office:value-type="string" table:style-name="ce6">
            <text:p>2012/RI del 22.11.12</text:p>
          </table:table-cell>
          <table:table-cell table:style-name="ce2"/>
          <table:table-cell table:style-name="ce14"/>
          <table:table-cell office:value-type="string" table:style-name="ce54">
            <text:p>Verbale di somma urgenza prot. 1318/RI del 11.02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GRB0472 - Servizio di taglio di vegetazione incolta</text:p>
          </table:table-cell>
          <table:table-cell office:value-type="string" table:style-name="ce15">
            <text:p>Mon.DO. Servizi S.r.l. di Edoardo Monaci<text:span text:style-name="T1"><text:s/></text:span></text:p>
          </table:table-cell>
          <table:table-cell office:value-type="string" table:style-name="ce15">
            <text:p>Mon.DO. Servizi S.r.l. di Edoardo Monaci<text:span text:style-name="T1"><text:s/></text:span></text:p>
          </table:table-cell>
          <table:table-cell office:value-type="currency" office:value="1000" table:style-name="ce18">
            <text:p><text:s/>€ 1.000,00<text:s/></text:p>
          </table:table-cell>
          <table:table-cell office:value-type="string" table:style-name="ce15">
            <text:p>4 gg</text:p>
          </table:table-cell>
          <table:table-cell office:value-type="currency" office:value="1220" table:style-name="ce3">
            <text:p><text:s/>€ 1.220,00<text:s/>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Lavori di somma urgenza</text:p>
          </table:table-cell>
          <table:table-cell office:value-type="string" table:style-name="ce6">
            <text:p>1373/RI del 13.09.13</text:p>
          </table:table-cell>
          <table:table-cell table:number-columns-repeated="2" table:style-name="ce2"/>
          <table:table-cell office:value-type="string" table:style-name="ce54">
            <text:p>Verbale di somma urgenza prot. 1379/RI del 16.09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GRB0653 - Bonifica igienico-sanitaria mediante sfalcio d'erba e taglio vegetazione</text:p>
          </table:table-cell>
          <table:table-cell office:value-type="string" table:style-name="ce15">
            <text:p>Green Service s.n.c.<text:span text:style-name="T1"><text:s/></text:span></text:p>
          </table:table-cell>
          <table:table-cell office:value-type="string" table:style-name="ce15">
            <text:p>Green Service s.n.c.<text:span text:style-name="T1"><text:s/></text:span></text:p>
          </table:table-cell>
          <table:table-cell office:value-type="currency" office:value="3100" table:style-name="ce18">
            <text:p><text:s/>€ 3.100,00<text:s/></text:p>
          </table:table-cell>
          <table:table-cell office:value-type="string" table:style-name="ce15">
            <text:p>6 gg</text:p>
          </table:table-cell>
          <table:table-cell office:value-type="currency" office:value="3751" table:style-name="ce3">
            <text:p><text:s/>€ 3.751,00<text:s/>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Lavori di somma urgenza</text:p>
          </table:table-cell>
          <table:table-cell office:value-type="string" table:style-name="ce6">
            <text:p>1291/RI del 04.09.13</text:p>
          </table:table-cell>
          <table:table-cell table:number-columns-repeated="2" table:style-name="ce2"/>
          <table:table-cell office:value-type="string" table:style-name="ce54">
            <text:p>Verbale di somma urgenza prot. 1317/RI del 06.09.13</text:p>
          </table:table-cell>
          <table:table-cell table:style-name="ce1"/>
          <table:table-cell office:value-type="string" table:style-name="ce9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DTRU - Livorno</text:p>
          </table:table-cell>
          <table:table-cell office:value-type="string" table:style-name="ce12">
            <text:p>GRB0657 - Bonifica igienico-sanitaria mediante taglio di vegetazione incolta</text:p>
          </table:table-cell>
          <table:table-cell office:value-type="string" table:style-name="ce15">
            <text:p>F.lli Barbini S.r.l.</text:p>
          </table:table-cell>
          <table:table-cell office:value-type="string" table:style-name="ce15">
            <text:p>F.lli Barbini S.r.l.</text:p>
          </table:table-cell>
          <table:table-cell office:value-type="currency" office:value="2500" table:style-name="ce18">
            <text:p><text:s/>€ 2.500,00<text:s/></text:p>
          </table:table-cell>
          <table:table-cell office:value-type="string" table:style-name="ce15">
            <text:p>5 gg</text:p>
          </table:table-cell>
          <table:table-cell office:value-type="currency" office:value="3050" table:style-name="ce3">
            <text:p><text:s/>€ 3.050,00<text:s/>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Lavori di somma urgenza</text:p>
          </table:table-cell>
          <table:table-cell office:value-type="string" table:style-name="ce6">
            <text:p>1527/RI del 07.10.13</text:p>
          </table:table-cell>
          <table:table-cell table:number-columns-repeated="2" table:style-name="ce2"/>
          <table:table-cell office:value-type="string" table:style-name="ce54">
            <text:p>Verbale di somma urgenza prot. 1551/RI del 09.10.13</text:p>
          </table:table-cell>
          <table:table-cell table:style-name="ce1"/>
          <table:table-cell office:value-type="string" table:style-name="ce9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GRBP009 - Bonifica igienico-sanitaria mediante sfalcio d'erba e taglio vegetazione</text:p>
          </table:table-cell>
          <table:table-cell office:value-type="string" table:style-name="ce15">
            <text:p>Green Service s.n.c.<text:span text:style-name="T1"><text:s/></text:span></text:p>
          </table:table-cell>
          <table:table-cell office:value-type="string" table:style-name="ce15">
            <text:p>Green Service s.n.c.<text:span text:style-name="T1"><text:s/></text:span></text:p>
          </table:table-cell>
          <table:table-cell office:value-type="currency" office:value="5200" table:style-name="ce18">
            <text:p><text:s/>€ 5.200,00<text:s/></text:p>
          </table:table-cell>
          <table:table-cell office:value-type="string" table:style-name="ce15">
            <text:p>6 gg</text:p>
          </table:table-cell>
          <table:table-cell office:value-type="currency" office:value="6292" table:style-name="ce3">
            <text:p><text:s/>€ 6.292,00<text:s/>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Lavori di somma urgenza</text:p>
          </table:table-cell>
          <table:table-cell office:value-type="string" table:style-name="ce6">
            <text:p>926/RI del 20.06.13</text:p>
          </table:table-cell>
          <table:table-cell table:number-columns-repeated="2" table:style-name="ce2"/>
          <table:table-cell office:value-type="string" table:style-name="ce54">
            <text:p>Verbale di somma urgenza prot. 951/RI del 25.06.13</text:p>
          </table:table-cell>
          <table:table-cell table:style-name="ce1"/>
          <table:table-cell office:value-type="string" table:style-name="ce9">
            <text:p>Forniture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DRTU - Firenze</text:p>
          </table:table-cell>
          <table:table-cell office:value-type="string" table:style-name="ce12">
            <text:p>GRB0282 - Intervento di messa in sicurezza dell’immobile mediante rifacimento della copertura e consolidamento delle murature – Incarico di Direzione Lavori in estensione all’incarico di progettazione</text:p>
          </table:table-cell>
          <table:table-cell office:value-type="string" table:style-name="ce6">
            <text:p>Ing. Paolo Spagnoli</text:p>
          </table:table-cell>
          <table:table-cell office:value-type="string" table:style-name="ce15">
            <text:p>Ing. Paolo Spagnoli</text:p>
          </table:table-cell>
          <table:table-cell office:value-type="currency" office:value="3181.16" table:style-name="ce18">
            <text:p><text:s/>€ 3.181,16<text:s/></text:p>
          </table:table-cell>
          <table:table-cell office:value-type="string" table:style-name="ce15">
            <text:p>30 gg + noleggi (a partire dal 06/05/2013)</text:p>
          </table:table-cell>
          <table:table-cell office:value-type="currency" office:value="0" table:style-name="ce3">
            <text:p><text:s/>€ -<text:s text:c="3"/>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Affidamento diretto</text:p>
          </table:table-cell>
          <table:table-cell office:value-type="string" table:style-name="ce19">
            <text:p>8355/RI del 14.05.12</text:p>
          </table:table-cell>
          <table:table-cell table:style-name="ce2"/>
          <table:table-cell office:value-type="string" table:style-name="ce15">
            <text:p>Nota prot. 5718/RU del 15.03.13</text:p>
          </table:table-cell>
          <table:table-cell office:value-type="string" table:style-name="ce56">
            <text:p>Lettera di incarico e accettazione prot. 4486/RI del 04.03.13</text:p>
          </table:table-cell>
          <table:table-cell table:style-name="ce1"/>
          <table:table-cell table:style-name="ce9"/>
          <table:table-cell table:number-columns-repeated="16369"/>
        </table:table-row>
        <table:table-row table:style-name="ro2">
          <table:table-cell office:value-type="string" table:style-name="ce64">
            <text:p>DRTU - Firenze</text:p>
          </table:table-cell>
          <table:table-cell office:value-type="string" table:style-name="ce12">
            <text:p>PIB0550 - Ex consorzio FFS taglio erba</text:p>
          </table:table-cell>
          <table:table-cell office:value-type="string" table:style-name="ce6">
            <text:p>PERUZZI MARCO</text:p>
          </table:table-cell>
          <table:table-cell office:value-type="string" table:style-name="ce15">
            <text:p>PERUZZI MARCO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15">
            <text:p>5gg</text:p>
          </table:table-cell>
          <table:table-cell office:value-type="currency" office:value="1815" table:style-name="ce3">
            <text:p><text:s/>€ 1.815,00<text:s/></text:p>
          </table:table-cell>
          <table:table-cell office:value-type="string" table:style-name="ce10">
            <text:p>Servizi</text:p>
          </table:table-cell>
          <table:table-cell office:value-type="string" table:style-name="ce15">
            <text:p>Lavori di somma urgenza</text:p>
          </table:table-cell>
          <table:table-cell office:value-type="string" table:style-name="ce2">
            <text:p>329/RI del 13.03.13</text:p>
          </table:table-cell>
          <table:table-cell table:number-columns-repeated="2" table:style-name="ce7"/>
          <table:table-cell office:value-type="string" table:style-name="ce51">
            <text:p>Verbale di S.U. 362/RI del 14.03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6">
            <text:p>DRTU - Perugia</text:p>
          </table:table-cell>
          <table:table-cell office:value-type="string" table:style-name="ce14">
            <text:p>PGD0114 - Palazzo dell'Arcone - messa in sicurezza</text:p>
          </table:table-cell>
          <table:table-cell office:value-type="string" table:style-name="ce6">
            <text:p>CARLINI OLINDO</text:p>
          </table:table-cell>
          <table:table-cell office:value-type="string" table:style-name="ce15">
            <text:p>CARLINI OLINDO</text:p>
          </table:table-cell>
          <table:table-cell office:value-type="currency" office:value="4896" table:style-name="ce4">
            <text:p><text:s/>€ 4.896,00<text:s/></text:p>
          </table:table-cell>
          <table:table-cell office:value-type="string" table:style-name="ce15">
            <text:p>5gg</text:p>
          </table:table-cell>
          <table:table-cell office:value-type="currency" office:value="5924.16" table:style-name="ce4">
            <text:p><text:s/>€ 5.924,16<text:s/></text:p>
          </table:table-cell>
          <table:table-cell office:value-type="string" table:style-name="ce10">
            <text:p>Lavori</text:p>
          </table:table-cell>
          <table:table-cell office:value-type="string" table:style-name="ce15">
            <text:p>Lavori di somma urgenza</text:p>
          </table:table-cell>
          <table:table-cell table:style-name="ce5"/>
          <table:table-cell table:number-columns-repeated="2" table:style-name="ce7"/>
          <table:table-cell office:value-type="string" table:style-name="ce51">
            <text:p>Verbale di S.U. prot 366/RI del 15.03.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6">
            <text:p>DRTU - Perugia</text:p>
          </table:table-cell>
          <table:table-cell office:value-type="string" table:style-name="ce5">
            <text:p>PGD0105</text:p>
          </table:table-cell>
          <table:table-cell office:value-type="string" table:style-name="ce6">
            <text:p>RB RECUPERI 2000</text:p>
          </table:table-cell>
          <table:table-cell office:value-type="string" table:style-name="ce15">
            <text:p>RB RECUPERI 2000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15">
            <text:p>5GG</text:p>
          </table:table-cell>
          <table:table-cell office:value-type="currency" office:value="605" table:style-name="ce4">
            <text:p><text:s/>€ 605,00<text:s/></text:p>
          </table:table-cell>
          <table:table-cell office:value-type="string" table:style-name="ce10">
            <text:p>Lavori</text:p>
          </table:table-cell>
          <table:table-cell office:value-type="string" table:style-name="ce11">
            <text:p>Procedura in economia</text:p>
          </table:table-cell>
          <table:table-cell table:style-name="ce5"/>
          <table:table-cell table:number-columns-repeated="2" table:style-name="ce7"/>
          <table:table-cell office:value-type="string" table:style-name="ce51">
            <text:p>Prot 1260/RI26.08.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7">
            <text:p>DRTU - Perugia</text:p>
          </table:table-cell>
          <table:table-cell office:value-type="string" table:style-name="ce24">
            <text:p>Riparazione maniglione antipanico ripulitura griglia raccolta acque meteoriche riparazione compressore autoclave piccolo riparazione pompa autoclave grande</text:p>
          </table:table-cell>
          <table:table-cell office:value-type="string" table:style-name="ce24">
            <text:p>Termosanitaria Srl</text:p>
          </table:table-cell>
          <table:table-cell office:value-type="string" table:style-name="ce24">
            <text:p>Termosanitaria Srl</text:p>
          </table:table-cell>
          <table:table-cell office:value-type="currency" office:value="3355.8" table:style-name="ce25">
            <text:p><text:s/>€ 3.355,80<text:s/></text:p>
          </table:table-cell>
          <table:table-cell office:value-type="string" table:style-name="ce23">
            <text:p>1M</text:p>
          </table:table-cell>
          <table:table-cell office:value-type="currency" office:value="4060.518" table:formula="msoxl:=E32*1.21" table:style-name="ce25">
            <text:p><text:s/>€ 4.060,52<text:s/></text:p>
          </table:table-cell>
          <table:table-cell office:value-type="string" table:style-name="ce24">
            <text:p>Lavori</text:p>
          </table:table-cell>
          <table:table-cell office:value-type="string" table:style-name="ce23">
            <text:p>Procedura in economia</text:p>
          </table:table-cell>
          <table:table-cell office:value-type="string" table:style-name="ce24">
            <text:p>Prot. 2013/5319 del 15.03.2013</text:p>
          </table:table-cell>
          <table:table-cell table:style-name="ce23"/>
          <table:table-cell office:value-type="string" table:style-name="ce24">
            <text:p>e-mail del 29/03/2013</text:p>
          </table:table-cell>
          <table:table-cell office:value-type="string" table:style-name="ce57">
            <text:p>Processo verbale consegna lavori prot. n. 2013/6205 del 29.03.20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7">
            <text:p>DRTU - Perugia</text:p>
          </table:table-cell>
          <table:table-cell office:value-type="string" table:style-name="ce23">
            <text:p>Lavori di sostituzione scheda controllo pulsantiera modifica circuito illuminazione cabina con sostituzione trasformatore e corpi illuminanti</text:p>
          </table:table-cell>
          <table:table-cell office:value-type="string" table:style-name="ce23">
            <text:p>A.C.S. Ascensori Controlli Sistemi Srl</text:p>
          </table:table-cell>
          <table:table-cell office:value-type="string" table:style-name="ce23">
            <text:p>A.C.S. Ascensori Controlli Sistemi Srl</text:p>
          </table:table-cell>
          <table:table-cell office:value-type="currency" office:value="450" table:style-name="ce25">
            <text:p><text:s/>€ 450,00<text:s/></text:p>
          </table:table-cell>
          <table:table-cell office:value-type="string" table:style-name="ce23">
            <text:p>1GG</text:p>
          </table:table-cell>
          <table:table-cell office:value-type="currency" office:value="544.5" table:formula="msoxl:=E33*1.21" table:style-name="ce25">
            <text:p><text:s/>€ 544,50<text:s/></text:p>
          </table:table-cell>
          <table:table-cell office:value-type="string" table:style-name="ce24">
            <text:p>Lavori</text:p>
          </table:table-cell>
          <table:table-cell office:value-type="string" table:style-name="ce23">
            <text:p>Procedura in economia</text:p>
          </table:table-cell>
          <table:table-cell office:value-type="string" table:style-name="ce23">
            <text:p>Prot. 2013/6794 del 11.04.2013</text:p>
          </table:table-cell>
          <table:table-cell table:style-name="ce23"/>
          <table:table-cell office:value-type="string" table:style-name="ce23">
            <text:p>Prot. 2013/12406 <text:s text:c="20"/>del 27/06/2013</text:p>
          </table:table-cell>
          <table:table-cell office:value-type="string" table:style-name="ce58">
            <text:p>Processo verbale consegna lavori prot. n. 2013/12416 del 27.06.2013</text:p>
          </table:table-cell>
          <table:table-cell table:number-columns-repeated="16371"/>
        </table:table-row>
        <table:table-row table:style-name="ro7">
          <table:table-cell office:value-type="string" table:style-name="ce68">
            <text:p>DRTU - Perugia</text:p>
          </table:table-cell>
          <table:table-cell office:value-type="string" table:style-name="ce59">
            <text:p>Lavori di sostituzione pulsante manuale Impianto rilevazione incendi</text:p>
          </table:table-cell>
          <table:table-cell office:value-type="string" table:style-name="ce59">
            <text:p>GESTA SpA <text:s/>Trasimeno Antincendi<text:s/></text:p>
          </table:table-cell>
          <table:table-cell office:value-type="string" table:style-name="ce59">
            <text:p>GESTA SpA <text:s/>Trasimeno Antincendi<text:s/></text:p>
          </table:table-cell>
          <table:table-cell office:value-type="currency" office:value="158" table:style-name="ce60">
            <text:p><text:s/>€ 158,00<text:s/></text:p>
          </table:table-cell>
          <table:table-cell office:value-type="string" table:style-name="ce59">
            <text:p>1GG</text:p>
          </table:table-cell>
          <table:table-cell office:value-type="currency" office:value="191.18" table:style-name="ce60">
            <text:p><text:s/>€ 191,18<text:s/></text:p>
          </table:table-cell>
          <table:table-cell office:value-type="string" table:style-name="ce61">
            <text:p>Lavori</text:p>
          </table:table-cell>
          <table:table-cell office:value-type="string" table:style-name="ce59">
            <text:p>Procedura in economia</text:p>
          </table:table-cell>
          <table:table-cell table:number-columns-repeated="2" table:style-name="ce59"/>
          <table:table-cell office:value-type="string" table:style-name="ce59">
            <text:p>e-mail del 16/05/2013</text:p>
          </table:table-cell>
          <table:table-cell office:value-type="string" table:style-name="ce62">
            <text:p>Processo verbale consegna lavori prot. n. 2013/10231 del 20.05.2013</text:p>
          </table:table-cell>
          <table:table-cell table:number-columns-repeated="16371"/>
        </table:table-row>
        <table:table-row table:style-name="ro8">
          <table:table-cell table:style-name="ce69"/>
          <table:table-cell table:number-columns-repeated="11" table:style-name="ce1"/>
          <table:table-cell table:style-name="ce33"/>
          <table:table-cell table:number-columns-repeated="16371"/>
        </table:table-row>
        <table:table-row table:number-rows-repeated="1048541" table:style-name="ro8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24:04Z</dc:date>
    <meta:print-date>2013-12-16T14:09:06Z</meta:print-date>
  </office:meta>
</office:document-meta>
</file>