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5">
      <style:table-cell-properties fo:border="thin solid #000000"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75229166666667cm" style:use-optimal-column-width="true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107">
        <table:table-column table:style-name="co1" table:default-cell-style-name="ce7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44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1.88541666666667in" svg:y="1.96875in" svg:width="4.97916666666667in" svg:height="3.69791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5.63541666666667in" svg:y="0.239583333333333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7.41666666666667in" svg:y="1.70833333333333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18.1666666666667in" svg:y="0.0104166666666667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35">
            <office:annotation draw:style-name="a4" svg:x="11.6875in" svg:y="1.84375in" svg:width="1.39583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8">
            <office:annotation draw:style-name="a5" svg:x="20.1145833333333in" svg:y="0.010416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draw:style-name="a6" svg:x="13.8125in" svg:y="4.08333333333333in" svg:width="1.55208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style-name="ce15"/>
          <table:table-cell table:number-columns-repeated="16374" table:style-name="ce4"/>
        </table:table-row>
        <table:table-row table:style-name="ro1">
          <table:table-cell office:value-type="float" office:value="1" table:style-name="ce6">
            <text:p>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RD0003/parte - Cinta Magistrale, parcheggio di Porta Palio</text:p>
          </table:table-cell>
          <table:table-cell office:value-type="string" table:style-name="ce20">
            <text:p>Verona (VR), V.le Colonnello Galliano, area di pertinenza delle mura storiche di Verona adibita a parcheggio</text:p>
          </table:table-cell>
          <table:table-cell office:value-type="string" table:style-name="ce19">
            <text:p>Rep. 1221 del 03/01/2013 - Agenzia del Demanio Direzione Regionale Veneto - Ufficio di Vicenza</text:p>
          </table:table-cell>
          <table:table-cell office:value-type="float" office:value="14288.4" table:style-name="ce36">
            <text:p><text:s/>14.288,40<text:s/></text:p>
          </table:table-cell>
          <table:table-cell office:value-type="date" office:date-value="2013-01-06T00:00:00" table:style-name="ce32">
            <text:p>06/01/2013</text:p>
          </table:table-cell>
          <table:table-cell office:value-type="date" office:date-value="2013-06-02T00:00:00" table:style-name="ce32">
            <text:p>02/06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" table:style-name="ce6">
            <text:p>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348 - foglio 13 pp. 628 e 716</text:p>
          </table:table-cell>
          <table:table-cell office:value-type="string" table:style-name="ce24">
            <text:p>Terreno in uso pubblico al Comune di Castellavazzo</text:p>
          </table:table-cell>
          <table:table-cell office:value-type="string" table:style-name="ce10">
            <text:p>Rep. 1222 del 09/01/2013 Agenzia del Demanio - STV-VE3</text:p>
          </table:table-cell>
          <table:table-cell office:value-type="float" office:value="2810" table:style-name="ce37">
            <text:p><text:s/>2.810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" table:style-name="ce6">
            <text:p>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057/parte - fg. 16 mapp. 870 - 874</text:p>
          </table:table-cell>
          <table:table-cell office:value-type="string" table:style-name="ce24">
            <text:p>terreno sito nel Comune di Caorle (VE), censito al Catasto Terreni del Comune di Caorle al fg.16 particelle 870 e 874 di complessivi mq. 1.040</text:p>
          </table:table-cell>
          <table:table-cell office:value-type="string" table:style-name="ce10">
            <text:p>Rep. 1223 del 14/01/2013 - Agenzia del Demanio VE1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" table:style-name="ce6">
            <text:p>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057/parte - fg.16 mapp.li 868-873-875</text:p>
          </table:table-cell>
          <table:table-cell office:value-type="string" table:style-name="ce24">
            <text:p>terreno sito nel Comune di Caorle (VE), censito al Catasto Terreni del Comune di Caorle al fg.16 mapp.li 868 - 873 – 875 di complessivi mq.1.840</text:p>
          </table:table-cell>
          <table:table-cell office:value-type="string" table:style-name="ce10">
            <text:p>Rep. 1224 del 14/01/2013 - Agenzia del Demanio VE1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" table:style-name="ce6">
            <text:p>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057/parte fg.16 mapp. 869</text:p>
          </table:table-cell>
          <table:table-cell office:value-type="string" table:style-name="ce24">
            <text:p>terreno sito nel Comune di Caorle (VE), censito al Catasto Terreni del Comune di Caorle al Fg. 16 mapp. 869 di complessivi mq. 440</text:p>
          </table:table-cell>
          <table:table-cell office:value-type="string" table:style-name="ce10">
            <text:p>Rep. 1225 del 14/01/2013 - Agenzia del Demanio VE1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" table:style-name="ce6">
            <text:p>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fg.32 mapp.288/parte</text:p>
          </table:table-cell>
          <table:table-cell office:value-type="string" table:style-name="ce24">
            <text:p>area demaniale sita nel Comune di Chioggia (VE), censita al Catasto Terreni del Comune di Chioggia, al Fg.32 mapp. 288/parte di complessivi mq 87</text:p>
          </table:table-cell>
          <table:table-cell office:value-type="string" table:style-name="ce10">
            <text:p>Rep. 1226 del 14/01/2013 - Agenzia del Demanio VE1</text:p>
          </table:table-cell>
          <table:table-cell office:value-type="float" office:value="199" table:style-name="ce37">
            <text:p><text:s/>199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" table:style-name="ce6">
            <text:p>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fg.32 mapp.247/parte</text:p>
          </table:table-cell>
          <table:table-cell office:value-type="string" table:style-name="ce24">
            <text:p>area sita nel Comune di Chioggia (VE), censita al Catasto Terreni del Comune di Chioggia al Fg.32 mapp. 247/parte di complessivi mq 1.934</text:p>
          </table:table-cell>
          <table:table-cell office:value-type="string" table:style-name="ce10">
            <text:p>Rep. 1227 del 14/01/2013 - Agenzia del Demanio VE1</text:p>
          </table:table-cell>
          <table:table-cell office:value-type="float" office:value="1625" table:style-name="ce37">
            <text:p><text:s/>1.625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fg.12 particella 60/parte - particella 59/parte <text:s/>particella 69/parte</text:p>
          </table:table-cell>
          <table:table-cell office:value-type="string" table:style-name="ce24">
            <text:p>area demaniale sita nel Comune di Chioggia (VE), censita al Catasto Terreni del Comune di Chioggia al fg.12 particella 60/parte di complessivi mq. 300 - fg.12 particella 59/parte di complessivi mq.500 - fg.12 particella 69/parte di complessivi mq. 200</text:p>
          </table:table-cell>
          <table:table-cell office:value-type="string" table:style-name="ce10">
            <text:p>Rep. 1228 del 14/01/2013 - Agenzia del Demanio VE1</text:p>
          </table:table-cell>
          <table:table-cell office:value-type="float" office:value="744" table:style-name="ce37">
            <text:p><text:s/>744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9" table:style-name="ce6">
            <text:p>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642 - fg.36 particelle 198-199-200-201-202-203</text:p>
          </table:table-cell>
          <table:table-cell office:value-type="string" table:style-name="ce24">
            <text:p>terreno sito nel Comune di Cavarzere (VE), censito al Catasto Terreni del Comune di Cavarzere <text:s/>al fg.36 particelle 198 - 199 - 200 -201 - 202 - 203</text:p>
          </table:table-cell>
          <table:table-cell office:value-type="string" table:style-name="ce10">
            <text:p>Rep. 1229 del 16/01/2013 - Agenzia del Demanio VE1</text:p>
          </table:table-cell>
          <table:table-cell office:value-type="float" office:value="1995" table:style-name="ce37">
            <text:p><text:s/>1.995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0" table:style-name="ce6">
            <text:p>1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IB0509 Attraversamento condotta fognaria fg. 15 mappali 865 <text:s/>parte e 867 parte</text:p>
          </table:table-cell>
          <table:table-cell office:value-type="string" table:style-name="ce20">
            <text:p>Bassano del Grappa (VI) - ex roggia Bernarda e Morosina in quartiere Prè</text:p>
          </table:table-cell>
          <table:table-cell office:value-type="string" table:style-name="ce19">
            <text:p>Rep. 1230 del 23/01/2013 Agenzia del Demanio -ufficio di Vicenza</text:p>
          </table:table-cell>
          <table:table-cell office:value-type="float" office:value="199.48" table:style-name="ce36">
            <text:p><text:s/>199,48<text:s/></text:p>
          </table:table-cell>
          <table:table-cell office:value-type="date" office:date-value="2013-02-01T00:00:00" table:style-name="ce32">
            <text:p>01/02/2013</text:p>
          </table:table-cell>
          <table:table-cell office:value-type="date" office:date-value="2019-01-31T00:00:00" table:style-name="ce32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1" table:style-name="ce6">
            <text:p>1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RD0107/parte - Giardini dell'Arsenale di Verona, installazione giostra per bambini</text:p>
          </table:table-cell>
          <table:table-cell office:value-type="string" table:style-name="ce20">
            <text:p>Verona (VR), Lungadige Cangrande - area a verde pubblico</text:p>
          </table:table-cell>
          <table:table-cell office:value-type="string" table:style-name="ce19">
            <text:p>Rep. 1231 del 24/01/2013 - Agenzia del Demanio Direzione Regionale Veneto - Ufficio di Vicenza</text:p>
          </table:table-cell>
          <table:table-cell office:value-type="float" office:value="250" table:style-name="ce36">
            <text:p><text:s/>250,00<text:s/></text:p>
          </table:table-cell>
          <table:table-cell office:value-type="date" office:date-value="2013-03-14T00:00:00" table:style-name="ce32">
            <text:p>14/03/2013</text:p>
          </table:table-cell>
          <table:table-cell office:value-type="date" office:date-value="2013-04-07T00:00:00" table:style-name="ce32">
            <text:p>07/04/201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/parte - terreno agricolo</text:p>
          </table:table-cell>
          <table:table-cell office:value-type="string" table:style-name="ce24">
            <text:p>area sita nel Comune di Chioggia (VE), censita al Catasto Terreni del Comune di Chioggia al Fg.17 mapp. 674/parte <text:s/>di complessivi mq. 510 ed al Fg.32 mapp. 294/parte di complessivi mq 1.470</text:p>
          </table:table-cell>
          <table:table-cell office:value-type="string" table:style-name="ce10">
            <text:p>Rep. 1232 del 24/01/2013 - Agenzia del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3" table:style-name="ce6">
            <text:p>1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RD0055/parte - porzione ad uso agricolo terreni circostanti Forte Lugagnano</text:p>
          </table:table-cell>
          <table:table-cell office:value-type="string" table:style-name="ce20">
            <text:p>Verona (VR), località San Massimo area di pertinenza di forte storico adibita a coltivazioni agricole</text:p>
          </table:table-cell>
          <table:table-cell office:value-type="string" table:style-name="ce19">
            <text:p>Rep. 1233 del 29/01/2013 - Agenzia del Demanio Direzione Regionale Veneto - Ufficio di Vicenza</text:p>
          </table:table-cell>
          <table:table-cell office:value-type="float" office:value="1674.75" table:style-name="ce36">
            <text:p><text:s/>1.674,75<text:s/></text:p>
          </table:table-cell>
          <table:table-cell office:value-type="date" office:date-value="2013-02-01T00:00:00" table:style-name="ce32">
            <text:p>01/02/2013</text:p>
          </table:table-cell>
          <table:table-cell office:value-type="date" office:date-value="2013-12-31T00:00:00" table:style-name="ce32">
            <text:p>31/12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4" table:style-name="ce6">
            <text:p>1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/parte - terreno agricolo e pertinenza</text:p>
          </table:table-cell>
          <table:table-cell office:value-type="string" table:style-name="ce24">
            <text:p>area sita nel Comune di Chioggia (VE), censita al Catasto Terreni del Comune di Chioggia al Fg.32 mapp. 253/parte di complessivi mq 1.532 – <text:s/>mapp.254 di mq 30</text:p>
          </table:table-cell>
          <table:table-cell office:value-type="string" table:style-name="ce10">
            <text:p>Rep. 1234 del 29/01/2013 - Agenzia del Demanio Direzione Regionale Veneto</text:p>
          </table:table-cell>
          <table:table-cell office:value-type="float" office:value="398" table:style-name="ce37">
            <text:p><text:s/>398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5" table:style-name="ce6">
            <text:p>1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/parte - terreno agricolo</text:p>
          </table:table-cell>
          <table:table-cell office:value-type="string" table:style-name="ce24">
            <text:p>area sita nel Comune di Chioggia (VE), censita al Catasto Terreni del Comune di Chioggia al Fg.32 mapp. 30/parte di complessivi mq 2.025 – <text:s/>mapp.261/parte di mq 2.820 e fg.33 mapp.1 di complessivi mq. 350</text:p>
          </table:table-cell>
          <table:table-cell office:value-type="string" table:style-name="ce10">
            <text:p>Rep. 1235 del 29/01/2013 - Agenzia del Demanio Direzione Regionale Veneto</text:p>
          </table:table-cell>
          <table:table-cell office:value-type="float" office:value="277" table:style-name="ce37">
            <text:p><text:s/>277,00<text:s/></text:p>
          </table:table-cell>
          <table:table-cell office:value-type="date" office:date-value="2013-02-01T00:00:00" table:style-name="ce33">
            <text:p>01/02/2013</text:p>
          </table:table-cell>
          <table:table-cell office:value-type="date" office:date-value="2019-01-31T00:00:00" table:style-name="ce33">
            <text:p>31/01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6" table:style-name="ce6">
            <text:p>1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730/parte - area di corte per posa impalcatura</text:p>
          </table:table-cell>
          <table:table-cell office:value-type="string" table:style-name="ce25">
            <text:p>IMMOBILE EX CASSA MARITTIMA ADRIATICA</text:p>
          </table:table-cell>
          <table:table-cell office:value-type="string" table:style-name="ce10">
            <text:p>Rep. 1236 del 06/02/2013 - Agenzia del Demanio Direzione Regionale Veneto</text:p>
          </table:table-cell>
          <table:table-cell office:value-type="float" office:value="205.47" table:style-name="ce38">
            <text:p><text:s/>205,47<text:s/></text:p>
          </table:table-cell>
          <table:table-cell office:value-type="date" office:date-value="2012-02-06T00:00:00" table:style-name="ce21">
            <text:p>06/02/2012</text:p>
          </table:table-cell>
          <table:table-cell office:value-type="date" office:date-value="2013-03-07T00:00:00" table:style-name="ce21">
            <text:p>07/03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7" table:style-name="ce6">
            <text:p>1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051/PARTE - mq. 6500 ad uso cantiere per nuovo assetto viario tram venezia mestre</text:p>
          </table:table-cell>
          <table:table-cell office:value-type="string" table:style-name="ce24">
            <text:p>compendio sito nel Comune di Venezia censita al catasto terreni del medesimo comune fg. 23 mapp. 152/parte di mq. 6.500</text:p>
          </table:table-cell>
          <table:table-cell office:value-type="string" table:style-name="ce10">
            <text:p>Rep. 1237 del 13/02/2013 - Agenzia del Demanio Direzione Regionale Veneto</text:p>
          </table:table-cell>
          <table:table-cell office:value-type="float" office:value="16440" table:style-name="ce37">
            <text:p><text:s/>16.440,00<text:s/></text:p>
          </table:table-cell>
          <table:table-cell office:value-type="date" office:date-value="2013-02-13T00:00:00" table:style-name="ce33">
            <text:p>13/02/2013</text:p>
          </table:table-cell>
          <table:table-cell office:value-type="date" office:date-value="2013-11-03T00:00:00" table:style-name="ce33">
            <text:p>03/11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8" table:style-name="ce6">
            <text:p>1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PDB0239 - terreno ex alveo</text:p>
          </table:table-cell>
          <table:table-cell office:value-type="string" table:style-name="ce24">
            <text:p>ex alveo canale Brentella piccole fasce discontinue adiacenti al canale<text:s/></text:p>
          </table:table-cell>
          <table:table-cell office:value-type="string" table:style-name="ce10">
            <text:p>Rep. 1238 del 20/02/2013 - Agenzia del Demanio Direzione Regionale Veneto</text:p>
          </table:table-cell>
          <table:table-cell office:value-type="float" office:value="300" table:style-name="ce37">
            <text:p><text:s/>300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string" table:style-name="ce17">
            <text:p>29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9" table:style-name="ce6">
            <text:p>1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26 - fg.6 mapp. 204/parte</text:p>
          </table:table-cell>
          <table:table-cell office:value-type="string" table:style-name="ce24">
            <text:p>terreno sito nel Comune di Concordia Sagittaria (VE), censito al Catasto Terreni del Comune di Concordia Sagittaria al fg.6 mapp.204 di complessivi mq.50</text:p>
          </table:table-cell>
          <table:table-cell office:value-type="string" table:style-name="ce10">
            <text:p>Rep. 1239 del 25/02/2013 - Agenzia del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0" table:style-name="ce6">
            <text:p>2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26 - fg.6 mapp. 204/parte</text:p>
          </table:table-cell>
          <table:table-cell office:value-type="string" table:style-name="ce24">
            <text:p>terreno sito nel Comune di Concordia Sagittaria (VE), censito al Catasto Terreni del Comune di Concordia Sagittaria al fg. 6 mapp. 204 di complessivi mq.60</text:p>
          </table:table-cell>
          <table:table-cell office:value-type="string" table:style-name="ce10">
            <text:p>Rep. 1240 del 25/02/2013 - Agenzia del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1" table:style-name="ce6">
            <text:p>2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528 - f. 8 pp. 154-158</text:p>
          </table:table-cell>
          <table:table-cell office:value-type="string" table:style-name="ce24">
            <text:p>Terreno agricolo in comune di Mogliano V.to (TV)</text:p>
          </table:table-cell>
          <table:table-cell office:value-type="string" table:style-name="ce10">
            <text:p>Rep. 1241 del 26/02/2013 - Agenzia del Demanio Direzione Regionale Veneto</text:p>
          </table:table-cell>
          <table:table-cell office:value-type="float" office:value="205.48" table:style-name="ce37">
            <text:p><text:s/>205,48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2" table:style-name="ce6">
            <text:p>2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PDB0261 - <text:s/>fg 7 mapp.144 - 148 - 149 - 151</text:p>
          </table:table-cell>
          <table:table-cell office:value-type="string" table:style-name="ce24">
            <text:p>terreno arginale</text:p>
          </table:table-cell>
          <table:table-cell office:value-type="string" table:style-name="ce10">
            <text:p>Rep. 1242 del 28/02/2013 -Agenzia del Demanio Direzione Regionale Veneto</text:p>
          </table:table-cell>
          <table:table-cell office:value-type="float" office:value="297" table:style-name="ce37">
            <text:p><text:s/>297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string" table:style-name="ce17">
            <text:p>29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3" table:style-name="ce6">
            <text:p>2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fg.18 mapp.192/parte</text:p>
          </table:table-cell>
          <table:table-cell office:value-type="string" table:style-name="ce24">
            <text:p>area sita nel Comune di Chioggia (VE), censita al Catasto Terreni del Comune di Chioggia al Fg.18 mapp. 192/parte di complessivi mq. 5.403</text:p>
          </table:table-cell>
          <table:table-cell office:value-type="string" table:style-name="ce10">
            <text:p>Rep. 1243 del 28/02/2013 - Agenzia Demanio Direzione Regionale Veneto</text:p>
          </table:table-cell>
          <table:table-cell office:value-type="float" office:value="288" table:style-name="ce37">
            <text:p><text:s/>288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4" table:style-name="ce6">
            <text:p>2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fg.32 mapp.288/parte</text:p>
          </table:table-cell>
          <table:table-cell office:value-type="string" table:style-name="ce24">
            <text:p>area sita nel Comune di Chioggia (VE), censita al Catasto Terreni del Comune di Chioggia al Fg.32 mapp. 288/parte di complessivi mq. 29</text:p>
          </table:table-cell>
          <table:table-cell office:value-type="string" table:style-name="ce10">
            <text:p>Rep. 1244 del 28/02/2013 - Agenzia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5" table:style-name="ce6">
            <text:p>2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D0010 - fg 71 part. 56 -<text:s/></text:p>
          </table:table-cell>
          <table:table-cell office:value-type="string" table:style-name="ce24">
            <text:p>Mensole per illuminazione pubblica su parete ex caserma Tasso</text:p>
          </table:table-cell>
          <table:table-cell office:value-type="string" table:style-name="ce10">
            <text:p>Rep. 1245 del 01/03/2013 Agenzia del Demanio Direzione Regionale Veneto</text:p>
          </table:table-cell>
          <table:table-cell office:value-type="float" office:value="280" table:style-name="ce37">
            <text:p><text:s/>280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6" table:style-name="ce6">
            <text:p>2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479 - fg 59 part. 757 parte</text:p>
          </table:table-cell>
          <table:table-cell office:value-type="string" table:style-name="ce24">
            <text:p>Terreno ad uso pubblico da parte del Comune di Belluno</text:p>
          </table:table-cell>
          <table:table-cell office:value-type="string" table:style-name="ce10">
            <text:p>Rep. 1246 del 01/03/2013 Agenzia del Demanio Direzione Regionale Veneto</text:p>
          </table:table-cell>
          <table:table-cell office:value-type="float" office:value="830" table:style-name="ce37">
            <text:p><text:s/>830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7" table:style-name="ce6">
            <text:p>2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276 - fg 58 pp 461-462</text:p>
          </table:table-cell>
          <table:table-cell office:value-type="string" table:style-name="ce24">
            <text:p>Ex rifugio antiaereo e terreno in uso al Comune di Bellunp</text:p>
          </table:table-cell>
          <table:table-cell office:value-type="string" table:style-name="ce10">
            <text:p>Rep. 1247 del 01/03/2013 Agenzia del Demanio Direzione Regionale Veneto</text:p>
          </table:table-cell>
          <table:table-cell office:value-type="float" office:value="605" table:style-name="ce37">
            <text:p><text:s/>605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8" table:style-name="ce6">
            <text:p>2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365 - fg 72 pp. 457-458-463</text:p>
          </table:table-cell>
          <table:table-cell office:value-type="string" table:style-name="ce24">
            <text:p>Impianto sollevamento liquami in uso al Comune di Belluno</text:p>
          </table:table-cell>
          <table:table-cell office:value-type="string" table:style-name="ce10">
            <text:p>Rep. 1248 del 01/03/2013 Agenzia del Demanio Direzione Regionale Veneto</text:p>
          </table:table-cell>
          <table:table-cell office:value-type="float" office:value="350" table:style-name="ce37">
            <text:p><text:s/>350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9" table:style-name="ce6">
            <text:p>2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309 - fg 83 pp 40-63-64-53-66 fg 84 part. 172</text:p>
          </table:table-cell>
          <table:table-cell office:value-type="string" table:style-name="ce24">
            <text:p>Area esterna caserma Toigo attraversamento collettore fognario</text:p>
          </table:table-cell>
          <table:table-cell office:value-type="string" table:style-name="ce10">
            <text:p>Rep. 1249 del 01/03/2013 Agenzia del Demanio Direzione Regionale Veneto</text:p>
          </table:table-cell>
          <table:table-cell office:value-type="float" office:value="610" table:style-name="ce37">
            <text:p><text:s/>610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0" table:style-name="ce6">
            <text:p>3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022 - fg 71 part. 359</text:p>
          </table:table-cell>
          <table:table-cell office:value-type="string" table:style-name="ce24">
            <text:p>Mensole per illuminazione pubblica su parete caserma GdF</text:p>
          </table:table-cell>
          <table:table-cell office:value-type="string" table:style-name="ce10">
            <text:p>Rep. 1250 del 01/03/2013 Agenzia del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1" table:style-name="ce6">
            <text:p>3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02-BLB0446 - fg 71 pp. 897-898-893-894-895-896-900</text:p>
          </table:table-cell>
          <table:table-cell office:value-type="string" table:style-name="ce24">
            <text:p>Sedime stradale in uso al Comune di Belluno</text:p>
          </table:table-cell>
          <table:table-cell office:value-type="string" table:style-name="ce10">
            <text:p>Rep. 1251 del 01/03/2013 Agenzia del Demanio Direzione Regionale Veneto</text:p>
          </table:table-cell>
          <table:table-cell office:value-type="float" office:value="375" table:style-name="ce37">
            <text:p><text:s/>375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2" table:style-name="ce6">
            <text:p>3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365 - fg 58 porz. Pp. 111-122-475-125-138-141-144-152</text:p>
          </table:table-cell>
          <table:table-cell office:value-type="string" table:style-name="ce24">
            <text:p>Terreno ad uso pubblico da parte del Comune di Belluno</text:p>
          </table:table-cell>
          <table:table-cell office:value-type="string" table:style-name="ce10">
            <text:p>Rep. 1252 del 01/03/2013 Agenzia del Demanio Direzione Regionale Veneto</text:p>
          </table:table-cell>
          <table:table-cell office:value-type="float" office:value="325" table:style-name="ce37">
            <text:p><text:s/>325,00<text:s/></text:p>
          </table:table-cell>
          <table:table-cell office:value-type="date" office:date-value="2013-03-01T00:00:00" table:style-name="ce33">
            <text:p>01/03/2013</text:p>
          </table:table-cell>
          <table:table-cell office:value-type="date" office:date-value="2019-02-28T00:00:00" table:style-name="ce33">
            <text:p>28/02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3" table:style-name="ce6">
            <text:p>3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683/parte- condotta idrica temporanea per le opere complementari al passante</text:p>
          </table:table-cell>
          <table:table-cell office:value-type="string" table:style-name="ce24">
            <text:p>compendio sito nel Comune di Spinea (VE) censita al catasto terreni del medesimo comune fg. 5 mapp. 140<text:s/></text:p>
          </table:table-cell>
          <table:table-cell office:value-type="string" table:style-name="ce10">
            <text:p>Rep. 1253 del 01/03/2013 Agenzia del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2-07-09T00:00:00" table:style-name="ce33">
            <text:p>09/07/2012</text:p>
          </table:table-cell>
          <table:table-cell office:value-type="date" office:date-value="2012-12-09T00:00:00" table:style-name="ce33">
            <text:p>09/12/2012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4" table:style-name="ce6">
            <text:p>3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24">
            <text:p>VEB0499 - Chioggia fg.26 mapp.le 3073/parte<text:s/></text:p>
          </table:table-cell>
          <table:table-cell office:value-type="string" table:style-name="ce24">
            <text:p>area demaniale sita in Chioggia (VE), località Sottomarina, identificata catastalmente al Fg. 26 mapp.le 3073/parte di mq.580</text:p>
          </table:table-cell>
          <table:table-cell office:value-type="string" table:style-name="ce10">
            <text:p>Rep. 1254 del 13/03/2013 Agenzia del Demanio Direzione Regionale Veneto</text:p>
          </table:table-cell>
          <table:table-cell office:value-type="string" table:style-name="ce37">
            <text:p>gratuito</text:p>
          </table:table-cell>
          <table:table-cell office:value-type="date" office:date-value="2013-04-01T00:00:00" table:style-name="ce33">
            <text:p>01/04/2013</text:p>
          </table:table-cell>
          <table:table-cell office:value-type="date" office:date-value="2019-03-31T00:00:00" table:style-name="ce33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5" table:style-name="ce6">
            <text:p>3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VRB0848 - terreno in comune di Verona - fg. 254 part. 676 di 330 mq.</text:p>
          </table:table-cell>
          <table:table-cell office:value-type="string" table:style-name="ce9">
            <text:p>Verona - area limitrofa a via Col. Galliano adibita ad accesso a distributore di carburante</text:p>
          </table:table-cell>
          <table:table-cell office:value-type="string" table:style-name="ce19">
            <text:p>Rep. 1255 del 20/03/2013 - Agenzia del Demanio - Direzione Regionale Veneto - Ufficio di Vicenza</text:p>
          </table:table-cell>
          <table:table-cell office:value-type="float" office:value="3663" table:style-name="ce36">
            <text:p><text:s/>3.663,00<text:s/></text:p>
          </table:table-cell>
          <table:table-cell office:value-type="date" office:date-value="2013-04-01T00:00:00" table:style-name="ce32">
            <text:p>01/04/2013</text:p>
          </table:table-cell>
          <table:table-cell office:value-type="date" office:date-value="2019-03-31T00:00:00" table:style-name="ce32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6" table:style-name="ce6">
            <text:p>3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615 - terreno in comune di Roncade f. 19 p. 1202<text:s/></text:p>
          </table:table-cell>
          <table:table-cell office:value-type="string" table:style-name="ce24">
            <text:p>terreno di pertinenza abitazione in comune di Roncade (TV)</text:p>
          </table:table-cell>
          <table:table-cell office:value-type="string" table:style-name="ce10">
            <text:p>Rep. 1256 del 21/03/2013 Agenzia del Demanio Direzione Regionale Veneto</text:p>
          </table:table-cell>
          <table:table-cell office:value-type="float" office:value="199.48" table:style-name="ce37">
            <text:p><text:s/>199,48<text:s/></text:p>
          </table:table-cell>
          <table:table-cell office:value-type="date" office:date-value="2013-04-01T00:00:00" table:style-name="ce33">
            <text:p>01/04/2013</text:p>
          </table:table-cell>
          <table:table-cell office:value-type="date" office:date-value="2019-03-31T00:00:00" table:style-name="ce33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7" table:style-name="ce6">
            <text:p>3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area in Comune di Chioggia fg.32 particelle 636/p 639/p 484/p</text:p>
          </table:table-cell>
          <table:table-cell office:value-type="string" table:style-name="ce24">
            <text:p>area sita nel Comune di Chioggia (VE), censita al Catasto Terreni del Comune di Chioggia al fg.32 particelle 636/p - 639/p - 484/p di complessivi mq. 213</text:p>
          </table:table-cell>
          <table:table-cell office:value-type="string" table:style-name="ce10">
            <text:p>Rep. 1257 del 27/03/2013 Agenzia del Demanio Direzione Regionale Veneto</text:p>
          </table:table-cell>
          <table:table-cell office:value-type="float" office:value="592.37" table:style-name="ce37">
            <text:p><text:s/>592,37<text:s/></text:p>
          </table:table-cell>
          <table:table-cell office:value-type="date" office:date-value="2013-04-01T00:00:00" table:style-name="ce33">
            <text:p>01/04/2013</text:p>
          </table:table-cell>
          <table:table-cell office:value-type="date" office:date-value="2019-03-31T00:00:00" table:style-name="ce33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8" table:style-name="ce6">
            <text:p>3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area in Comune di Chioggia fg.32 particelle 636/p 639/p 484/p</text:p>
          </table:table-cell>
          <table:table-cell office:value-type="string" table:style-name="ce24">
            <text:p>area sita nel Comune di Chioggia (VE), censita al Catasto Terreni del Comune di Chioggia al fg.32 particelle 636/p - 639/p - 484/p di complessivi mq. 45</text:p>
          </table:table-cell>
          <table:table-cell office:value-type="string" table:style-name="ce10">
            <text:p>Rep. 1258 del 27/03/2013 Agenzia del Demanio Direzione Regionale Veneto</text:p>
          </table:table-cell>
          <table:table-cell office:value-type="float" office:value="205.47" table:style-name="ce37">
            <text:p><text:s/>205,47<text:s/></text:p>
          </table:table-cell>
          <table:table-cell office:value-type="date" office:date-value="2013-04-01T00:00:00" table:style-name="ce33">
            <text:p>01/04/2013</text:p>
          </table:table-cell>
          <table:table-cell office:value-type="date" office:date-value="2019-03-31T00:00:00" table:style-name="ce33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39" table:style-name="ce6">
            <text:p>3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area in Comune di Chioggia fg.17 mapp.674/parte</text:p>
          </table:table-cell>
          <table:table-cell office:value-type="string" table:style-name="ce24">
            <text:p>area sita nel Comune di Chioggia (VE), censita al Catasto Terreni del Comune di Chioggia al fg.17 mapp.674/parte di complessivi mq. 4.162</text:p>
          </table:table-cell>
          <table:table-cell office:value-type="string" table:style-name="ce10">
            <text:p>Rep. 1259 del 27/03/2013 Agenzia del Demanio Direzione Regionale Veneto</text:p>
          </table:table-cell>
          <table:table-cell office:value-type="float" office:value="222" table:style-name="ce37">
            <text:p><text:s/>222,00<text:s/></text:p>
          </table:table-cell>
          <table:table-cell office:value-type="date" office:date-value="2013-04-01T00:00:00" table:style-name="ce33">
            <text:p>01/04/2013</text:p>
          </table:table-cell>
          <table:table-cell office:value-type="date" office:date-value="2019-03-31T00:00:00" table:style-name="ce33">
            <text:p>31/03/2019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float" office:value="40" table:style-name="ce6">
            <text:p>4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area in Comune di Chioggia fg.18 mapp.193/p fg.32 mapp.li 186/p 835/p 843/p 844/p</text:p>
          </table:table-cell>
          <table:table-cell office:value-type="string" table:style-name="ce24">
            <text:p>area sita nel Comune di Chioggia (VE), censita al Catasto Terreni del Comune di Chioggia fg.18 mapp. 193/parte e fg.32 mapp.li 186/parte 835/parte 843/parte 844/parte di complessivi mq. 4764</text:p>
          </table:table-cell>
          <table:table-cell office:value-type="string" table:style-name="ce10">
            <text:p>Rep. 1260 del 27/03/2013 Agenzia del Demanio Direzione Regionale Veneto</text:p>
          </table:table-cell>
          <table:table-cell office:value-type="float" office:value="334" table:style-name="ce37">
            <text:p><text:s/>334,00<text:s/></text:p>
          </table:table-cell>
          <table:table-cell office:value-type="date" office:date-value="2013-04-01T00:00:00" table:style-name="ce33">
            <text:p>01/04/2013</text:p>
          </table:table-cell>
          <table:table-cell office:value-type="date" office:date-value="2019-03-31T00:00:00" table:style-name="ce33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1" table:style-name="ce6">
            <text:p>4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IB0459 Ex Alveo di Marchesane in comune di Bassano del Grappa -fg. 25 mazppale 502</text:p>
          </table:table-cell>
          <table:table-cell office:value-type="string" table:style-name="ce20">
            <text:p>Bassano del Grappa (VI) - area di pertinenza di edificio produttivo</text:p>
          </table:table-cell>
          <table:table-cell office:value-type="string" table:style-name="ce19">
            <text:p>Rep. 1261 del 28/03/2013 - Agenzia del Demanio - Direzione Regionale Veneto - Ufficio di Vicenza</text:p>
          </table:table-cell>
          <table:table-cell office:value-type="float" office:value="199.48" table:style-name="ce36">
            <text:p><text:s/>199,48<text:s/></text:p>
          </table:table-cell>
          <table:table-cell office:value-type="date" office:date-value="2013-04-01T00:00:00" table:style-name="ce32">
            <text:p>01/04/2013</text:p>
          </table:table-cell>
          <table:table-cell office:value-type="date" office:date-value="2019-03-31T00:00:00" table:style-name="ce32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2" table:style-name="ce6">
            <text:p>4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RD0032 parte - Cinta Magistrale tra P.ta S. Giorgio e Torrione Baccola, impianto di protezione catodica</text:p>
          </table:table-cell>
          <table:table-cell office:value-type="string" table:style-name="ce20">
            <text:p>Verona (VR), via Ippolito Nievo - area a verde di pertinenza delle mura storiche di Verona su cui è installata una cabina di riduzione gas</text:p>
          </table:table-cell>
          <table:table-cell office:value-type="string" table:style-name="ce19">
            <text:p>Rep. 1262 del 29/03/2013 - Agenzia del Demanio - Direzione Regionale Veneto - Ufficio di Vicenza</text:p>
          </table:table-cell>
          <table:table-cell office:value-type="float" office:value="199.48" table:style-name="ce36">
            <text:p><text:s/>199,48<text:s/></text:p>
          </table:table-cell>
          <table:table-cell office:value-type="date" office:date-value="2013-04-01T00:00:00" table:style-name="ce32">
            <text:p>01/04/2013</text:p>
          </table:table-cell>
          <table:table-cell office:value-type="date" office:date-value="2019-03-31T00:00:00" table:style-name="ce32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3" table:style-name="ce6">
            <text:p>4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959 - Riva di Biasio - Sede uffici Giudiziari</text:p>
          </table:table-cell>
          <table:table-cell office:value-type="string" table:style-name="ce25">
            <text:p>PALAZZO IN RIVA DI BIASIO A SANTA CROCE 1307<text:s/></text:p>
          </table:table-cell>
          <table:table-cell office:value-type="string" table:style-name="ce10">
            <text:p>Rep. 1263 del 08/04/2013 Agenzia del Demanio Direzione Regionale Veneto - Comune di Venezia</text:p>
          </table:table-cell>
          <table:table-cell office:value-type="float" office:value="24500" table:style-name="ce39">
            <text:p><text:s/>24.500,00<text:s/></text:p>
          </table:table-cell>
          <table:table-cell office:value-type="date" office:date-value="2013-04-01T00:00:00" table:style-name="ce21">
            <text:p>01/04/2013</text:p>
          </table:table-cell>
          <table:table-cell office:value-type="date" office:date-value="2019-03-31T00:00:00" table:style-name="ce21">
            <text:p>31/03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4" table:style-name="ce6">
            <text:p>4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6">
            <text:p>VRD0010/parte - ponte Scaligero di Castelvecchio, manifestazione commerciale con installazione di bancarelle</text:p>
          </table:table-cell>
          <table:table-cell office:value-type="string" table:style-name="ce26">
            <text:p>Verona (VR), Corso Cavour - ponte storico adibito a strada pubblica</text:p>
          </table:table-cell>
          <table:table-cell office:value-type="string" table:style-name="ce19">
            <text:p>Rep. 1264 del 10/04/2013 - Agenzia del Demanio - Direzione Regionale Veneto - Ufficio di Vicenza</text:p>
          </table:table-cell>
          <table:table-cell office:value-type="float" office:value="1519" table:style-name="ce36">
            <text:p><text:s/>1.519,00<text:s/></text:p>
          </table:table-cell>
          <table:table-cell office:value-type="date" office:date-value="2013-04-11T00:00:00" table:style-name="ce32">
            <text:p>11/04/2013</text:p>
          </table:table-cell>
          <table:table-cell office:value-type="date" office:date-value="2013-04-15T00:00:00" table:style-name="ce32">
            <text:p>15/04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5" table:style-name="ce6">
            <text:p>4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RB0667/parte - cabina elettrica Caserma A. Martini</text:p>
          </table:table-cell>
          <table:table-cell office:value-type="string" table:style-name="ce20">
            <text:p>Verona (VR), viale Cristoforo Colombo - cabina elettrica di nuova costruzione area di pertinenza ex caserma</text:p>
          </table:table-cell>
          <table:table-cell office:value-type="string" table:style-name="ce19">
            <text:p>Rep. 1265 del 15/04/2013 - Agenzia del Demanio - Direzione Regionale Veneto - Ufficio di Vicenza</text:p>
          </table:table-cell>
          <table:table-cell office:value-type="float" office:value="490" table:style-name="ce36">
            <text:p><text:s/>490,00<text:s/></text:p>
          </table:table-cell>
          <table:table-cell office:value-type="date" office:date-value="2013-05-01T00:00:00" table:style-name="ce32">
            <text:p>01/05/2013</text:p>
          </table:table-cell>
          <table:table-cell office:value-type="date" office:date-value="2019-04-30T00:00:00" table:style-name="ce32">
            <text:p>30/04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6" table:style-name="ce6">
            <text:p>4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PDD0037 - negozio palazzo del bo padova</text:p>
          </table:table-cell>
          <table:table-cell office:value-type="string" table:style-name="ce24">
            <text:p>negozio al palazzo del Bò</text:p>
          </table:table-cell>
          <table:table-cell office:value-type="string" table:style-name="ce10">
            <text:p>Rep. 1266 del 23/04/2013 - Agenzia del Demanio</text:p>
          </table:table-cell>
          <table:table-cell office:value-type="float" office:value="22500" table:style-name="ce37">
            <text:p><text:s/>22.500,00<text:s/></text:p>
          </table:table-cell>
          <table:table-cell office:value-type="date" office:date-value="2013-05-01T00:00:00" table:style-name="ce33">
            <text:p>01/05/2013</text:p>
          </table:table-cell>
          <table:table-cell office:value-type="date" office:date-value="2015-10-31T00:00:00" table:style-name="ce33">
            <text:p>31/10/2015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7" table:style-name="ce6">
            <text:p>4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ROB0545 - villaggio norge</text:p>
          </table:table-cell>
          <table:table-cell office:value-type="string" table:style-name="ce24">
            <text:p>strade e piazze</text:p>
          </table:table-cell>
          <table:table-cell office:value-type="string" table:style-name="ce10">
            <text:p>Rep. 1267 del 23/04/2013 - Agenzia del Demanio</text:p>
          </table:table-cell>
          <table:table-cell office:value-type="float" office:value="7165" table:style-name="ce37">
            <text:p><text:s/>7.165,00<text:s/></text:p>
          </table:table-cell>
          <table:table-cell office:value-type="date" office:date-value="2013-05-01T00:00:00" table:style-name="ce33">
            <text:p>01/05/2013</text:p>
          </table:table-cell>
          <table:table-cell office:value-type="date" office:date-value="2019-04-30T00:00:00" table:style-name="ce33">
            <text:p>30/04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48" table:style-name="ce6">
            <text:p>4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IB0194 <text:s/>Posizionamento distributori automatici di cibi e bevande presso la caserma della Guardia di Finanza di Noventa Vicentina</text:p>
          </table:table-cell>
          <table:table-cell office:value-type="string" table:style-name="ce20">
            <text:p>Noventa Vicentina (VI) - via Bra sede della Guardia di Finanza</text:p>
          </table:table-cell>
          <table:table-cell office:value-type="string" table:style-name="ce19">
            <text:p>Rep. 1268 del 24/04/2013 Agenzia del Demanio - Direzione Regionale Veneto - Ufficio di Vicenza</text:p>
          </table:table-cell>
          <table:table-cell office:value-type="float" office:value="282.54000000000002" table:style-name="ce36">
            <text:p><text:s/>282,54<text:s/></text:p>
          </table:table-cell>
          <table:table-cell office:value-type="date" office:date-value="2013-05-01T00:00:00" table:style-name="ce32">
            <text:p>01/05/2013</text:p>
          </table:table-cell>
          <table:table-cell office:value-type="date" office:date-value="2019-04-30T00:00:00" table:style-name="ce32">
            <text:p>30/04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0" table:style-name="ce6">
            <text:p>5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159 - AREE ESTERNE CASERMA PEPE BELLEMO (fg 22 mapp.li 152 E 118/p) per festa della Sensa</text:p>
          </table:table-cell>
          <table:table-cell office:value-type="string" table:style-name="ce25">
            <text:p>VEB0159 - AREE ESTERNE CASERMA PEPE BELLEMO (fg 22 mapp.li 152 E 118/p) per festa della Sensa</text:p>
          </table:table-cell>
          <table:table-cell office:value-type="string" table:style-name="ce10">
            <text:p>Rep. 1270 del 07/05/2013 Agenzia del Demanio - Direzione Regionale Veneto - Comune di Venezia Municipalità Lido Pellestrina</text:p>
          </table:table-cell>
          <table:table-cell office:value-type="float" office:value="894" table:style-name="ce38">
            <text:p><text:s/>894,00<text:s/></text:p>
          </table:table-cell>
          <table:table-cell office:value-type="date" office:date-value="2013-05-08T00:00:00" table:style-name="ce21">
            <text:p>08/05/2013</text:p>
          </table:table-cell>
          <table:table-cell office:value-type="date" office:date-value="2013-05-14T00:00:00" table:style-name="ce21">
            <text:p>14/05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1" table:style-name="ce6">
            <text:p>5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48 - porzione del sagrato antistante la basilica per opera d'arte</text:p>
          </table:table-cell>
          <table:table-cell office:value-type="string" table:style-name="ce25">
            <text:p>Isola di San Giorgio Maggiore</text:p>
          </table:table-cell>
          <table:table-cell office:value-type="string" table:style-name="ce10">
            <text:p>Rep. 1271 del 15/05/2013 Agenzia del Demanio - Direzione Regionale Veneto - Fondazione Giorgio Cini</text:p>
          </table:table-cell>
          <table:table-cell office:value-type="float" office:value="10612" table:style-name="ce38">
            <text:p><text:s/>10.612,00<text:s/></text:p>
          </table:table-cell>
          <table:table-cell office:value-type="date" office:date-value="2013-05-16T00:00:00" table:style-name="ce21">
            <text:p>16/05/2013</text:p>
          </table:table-cell>
          <table:table-cell office:value-type="date" office:date-value="2013-10-04T00:00:00" table:style-name="ce21">
            <text:p>04/10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2" table:style-name="ce6">
            <text:p>5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0099 porzione di fabbricato con area di pertinaneza in comune di Carbonera (foglio 3 pp. 486/p, 489/p e 75)<text:s/></text:p>
          </table:table-cell>
          <table:table-cell office:value-type="string" table:style-name="ce25">
            <text:p>Fabbricato rurale ad uso abitazione in comune di Carbonera (TV)</text:p>
          </table:table-cell>
          <table:table-cell office:value-type="string" table:style-name="ce10">
            <text:p>Rep. 1272 del 21/05/2013 Agenzia del Demanio - DRE Veneto - Maso Bruna</text:p>
          </table:table-cell>
          <table:table-cell office:value-type="float" office:value="2127" table:style-name="ce38">
            <text:p><text:s/>2.127,00<text:s/></text:p>
          </table:table-cell>
          <table:table-cell office:value-type="date" office:date-value="2013-05-30T00:00:00" table:style-name="ce21">
            <text:p>30/05/2013</text:p>
          </table:table-cell>
          <table:table-cell office:value-type="date" office:date-value="2013-05-30T00:00:00" table:style-name="ce21">
            <text:p>30/05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3" table:style-name="ce6">
            <text:p>5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48 - Concessione temporanea S. Giorgio per Swarovski Foundation</text:p>
          </table:table-cell>
          <table:table-cell office:value-type="string" table:style-name="ce25">
            <text:p>Isola di San Giorgio Maggiore</text:p>
          </table:table-cell>
          <table:table-cell office:value-type="string" table:style-name="ce10">
            <text:p>Rep. 1273 del 24/05/2013 Agenzia del Demanio - DRE Veneto</text:p>
          </table:table-cell>
          <table:table-cell office:value-type="float" office:value="2386" table:style-name="ce38">
            <text:p><text:s/>2.386,00<text:s/></text:p>
          </table:table-cell>
          <table:table-cell office:value-type="date" office:date-value="2013-05-30T00:00:00" table:style-name="ce21">
            <text:p>30/05/2013</text:p>
          </table:table-cell>
          <table:table-cell office:value-type="date" office:date-value="2013-05-30T00:00:00" table:style-name="ce21">
            <text:p>30/05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4" table:style-name="ce6">
            <text:p>5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48 - Concessione temporanea S. Giorgio per inaugurazione esposizione Centro d'Arte Contemporanea</text:p>
          </table:table-cell>
          <table:table-cell office:value-type="string" table:style-name="ce25">
            <text:p>Isola di San Giorgio Maggiore</text:p>
          </table:table-cell>
          <table:table-cell office:value-type="string" table:style-name="ce10">
            <text:p>Rep. 1274 del 24/05/2013 Agenzia del Demanio - DRE Veneto</text:p>
          </table:table-cell>
          <table:table-cell office:value-type="float" office:value="2806" table:style-name="ce40">
            <text:p><text:s/>2.806,00<text:s/></text:p>
          </table:table-cell>
          <table:table-cell office:value-type="date" office:date-value="2013-05-29T00:00:00" table:style-name="ce34">
            <text:p>29/05/2013</text:p>
          </table:table-cell>
          <table:table-cell office:value-type="date" office:date-value="2013-05-29T00:00:00" table:style-name="ce34">
            <text:p>29/05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5" table:style-name="ce6">
            <text:p>5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0423 - terreno identificato al f. 31 p. 40</text:p>
          </table:table-cell>
          <table:table-cell office:value-type="string" table:style-name="ce27">
            <text:p>terreno con sovrastante porzione di fabbricato</text:p>
          </table:table-cell>
          <table:table-cell office:value-type="string" table:style-name="ce10">
            <text:p>Rep. 1275 del 29/05/2013 Agenzia del Demanio - DRE Veneto</text:p>
          </table:table-cell>
          <table:table-cell office:value-type="float" office:value="127" table:style-name="ce38">
            <text:p><text:s/>127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6" table:style-name="ce6">
            <text:p>5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P038 - terreno F. 10 pp. 460/parte-462-327<text:s/></text:p>
          </table:table-cell>
          <table:table-cell office:value-type="string" table:style-name="ce25">
            <text:p>ex bene militare in Giavera del Montello</text:p>
          </table:table-cell>
          <table:table-cell office:value-type="string" table:style-name="ce10">
            <text:p>Rep. 1276 del 29/05/2013 Agenzia del Demanio - DRE Veneto</text:p>
          </table:table-cell>
          <table:table-cell office:value-type="float" office:value="1500" table:style-name="ce41">
            <text:p><text:s/>1.500,00<text:s/></text:p>
          </table:table-cell>
          <table:table-cell office:value-type="date" office:date-value="2013-06-01T00:00:00" table:style-name="ce23">
            <text:p>01/06/2013</text:p>
          </table:table-cell>
          <table:table-cell office:value-type="date" office:date-value="2019-05-31T00:00:00" table:style-name="ce23">
            <text:p>31/05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7" table:style-name="ce6">
            <text:p>5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0127 - terreno F. 17 p. 20<text:s/></text:p>
          </table:table-cell>
          <table:table-cell office:value-type="string" table:style-name="ce25">
            <text:p>terreno in Volpago del Montello</text:p>
          </table:table-cell>
          <table:table-cell office:value-type="string" table:style-name="ce10">
            <text:p>Rep. 1277 del 29/05/2013 Agenzia del Demanio - DRE Veneto</text:p>
          </table:table-cell>
          <table:table-cell office:value-type="float" office:value="705" table:style-name="ce38">
            <text:p><text:s/>705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8" table:style-name="ce6">
            <text:p>5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85 - installazione opere artistiche</text:p>
          </table:table-cell>
          <table:table-cell office:value-type="string" table:style-name="ce25">
            <text:p>Caserma Cornoldi - Sede Presidio Militare Esercito di Venezia</text:p>
          </table:table-cell>
          <table:table-cell office:value-type="string" table:style-name="ce10">
            <text:p>Rep. 1278 del 29/05/2013 Agenzia del Demanio - DRE Veneto</text:p>
          </table:table-cell>
          <table:table-cell office:value-type="float" office:value="205.47" table:style-name="ce38">
            <text:p><text:s/>205,47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3-11-30T00:00:00" table:style-name="ce21">
            <text:p>30/11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59" table:style-name="ce6">
            <text:p>5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81 - Locale commeciale San Polo, 217</text:p>
          </table:table-cell>
          <table:table-cell office:value-type="string" table:style-name="ce25">
            <text:p>Ex Fabbriche Vecchie</text:p>
          </table:table-cell>
          <table:table-cell office:value-type="string" table:style-name="ce10">
            <text:p>Rep. 1279 del 29/05/2013 Agenzia del Demanio - DRE Veneto</text:p>
          </table:table-cell>
          <table:table-cell office:value-type="float" office:value="13050" table:style-name="ce38">
            <text:p><text:s/>13.050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0" table:style-name="ce6">
            <text:p>6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B0410 - Abitazione Lido Alberoni Via della Droma 15</text:p>
          </table:table-cell>
          <table:table-cell office:value-type="string" table:style-name="ce28">
            <text:p>Arenile agli Alberoni</text:p>
          </table:table-cell>
          <table:table-cell office:value-type="string" table:style-name="ce22">
            <text:p>Rep. 1280 del 31/05/2013 Agenzia del Demanio - DRE Veneto</text:p>
          </table:table-cell>
          <table:table-cell office:value-type="float" office:value="3432" table:style-name="ce41">
            <text:p><text:s/>3.432,00<text:s/></text:p>
          </table:table-cell>
          <table:table-cell office:value-type="date" office:date-value="2013-06-01T00:00:00" table:style-name="ce23">
            <text:p>01/06/2013</text:p>
          </table:table-cell>
          <table:table-cell office:value-type="date" office:date-value="2017-05-31T00:00:00" table:style-name="ce23">
            <text:p>31/05/2017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1" table:style-name="ce6">
            <text:p>6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61 - Magazzino e porticato per sagra</text:p>
          </table:table-cell>
          <table:table-cell office:value-type="string" table:style-name="ce25">
            <text:p>Ex Caserma Sanguinetti a S. Pietro di Castello</text:p>
          </table:table-cell>
          <table:table-cell office:value-type="string" table:style-name="ce10">
            <text:p>Rep. 1281 del 31/05/2013 Agenzia del Demanio - DRE Veneto</text:p>
          </table:table-cell>
          <table:table-cell office:value-type="float" office:value="566" table:style-name="ce38">
            <text:p><text:s/>566,00<text:s/></text:p>
          </table:table-cell>
          <table:table-cell office:value-type="date" office:date-value="2013-06-03T00:00:00" table:style-name="ce21">
            <text:p>03/06/2013</text:p>
          </table:table-cell>
          <table:table-cell office:value-type="date" office:date-value="2013-07-02T00:00:00" table:style-name="ce21">
            <text:p>02/07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2" table:style-name="ce6">
            <text:p>6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PDB0298 - terreno destinato a verde</text:p>
          </table:table-cell>
          <table:table-cell office:value-type="string" table:style-name="ce25">
            <text:p>ex scarpata arginale</text:p>
          </table:table-cell>
          <table:table-cell office:value-type="string" table:style-name="ce10">
            <text:p>Rep. 1282 del 31/05/2013 Agenzia del Demanio - DRE Veneto</text:p>
          </table:table-cell>
          <table:table-cell office:value-type="float" office:value="255" table:style-name="ce37">
            <text:p><text:s/>255,00<text:s/></text:p>
          </table:table-cell>
          <table:table-cell office:value-type="date" office:date-value="2013-06-01T00:00:00" table:style-name="ce33">
            <text:p>01/06/2013</text:p>
          </table:table-cell>
          <table:table-cell office:value-type="date" office:date-value="2019-05-30T00:00:00" table:style-name="ce33">
            <text:p>30/05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3" table:style-name="ce6">
            <text:p>6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6">
            <text:p>VRD0092-94-39/parte - manifestazione di rievocazione storica "1814, battaglia del Mincio"</text:p>
          </table:table-cell>
          <table:table-cell office:value-type="string" table:style-name="ce26">
            <text:p>Peschiera del Garda (VR) - aree di pertinenza di caserme storiche adibite a verde</text:p>
          </table:table-cell>
          <table:table-cell office:value-type="string" table:style-name="ce19">
            <text:p>Rep. 1283 del 04/06/2013 - Agenzia del Demanio - Direzione Regionale Veneto - Ufficio di Vicenza</text:p>
          </table:table-cell>
          <table:table-cell office:value-type="float" office:value="777" table:style-name="ce36">
            <text:p><text:s/>777,00<text:s/></text:p>
          </table:table-cell>
          <table:table-cell office:value-type="date" office:date-value="2013-06-07T00:00:00" table:style-name="ce32">
            <text:p>07/06/2013</text:p>
          </table:table-cell>
          <table:table-cell office:value-type="date" office:date-value="2013-06-09T00:00:00" table:style-name="ce32">
            <text:p>09/06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4" table:style-name="ce6">
            <text:p>6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0287 - malga Ardosa</text:p>
          </table:table-cell>
          <table:table-cell office:value-type="string" table:style-name="ce25">
            <text:p>Pascolo sul Monte Grappa in comune di Crespano del Grappa (TV)</text:p>
          </table:table-cell>
          <table:table-cell office:value-type="string" table:style-name="ce10">
            <text:p>Rep. 1284 del 06/06/2013 Agenzia del Demanio - DRE Veneto</text:p>
          </table:table-cell>
          <table:table-cell office:value-type="float" office:value="7770.96" table:style-name="ce37">
            <text:p><text:s/>7.770,96<text:s/></text:p>
          </table:table-cell>
          <table:table-cell office:value-type="date" office:date-value="2013-06-06T00:00:00" table:style-name="ce33">
            <text:p>06/06/2013</text:p>
          </table:table-cell>
          <table:table-cell office:value-type="date" office:date-value="2013-12-05T00:00:00" table:style-name="ce33">
            <text:p>05/12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5" table:style-name="ce6">
            <text:p>6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6">
            <text:p>VRD0107/parte - Giardini dell'Arsenale di Verona, installazione giostra per bambini</text:p>
          </table:table-cell>
          <table:table-cell office:value-type="string" table:style-name="ce26">
            <text:p>Verona (VR), Lungadige Cangrande - area a verde pubblico</text:p>
          </table:table-cell>
          <table:table-cell office:value-type="string" table:style-name="ce19">
            <text:p>Rep. 1285 del 07/06/2013 - Agenzia del Demanio - Direzione Regionale Veneto - Ufficio di Vicenza</text:p>
          </table:table-cell>
          <table:table-cell office:value-type="float" office:value="286" table:style-name="ce36">
            <text:p><text:s/>286,00<text:s/></text:p>
          </table:table-cell>
          <table:table-cell office:value-type="date" office:date-value="2013-08-24T00:00:00" table:style-name="ce32">
            <text:p>24/08/2013</text:p>
          </table:table-cell>
          <table:table-cell office:value-type="date" office:date-value="2013-09-22T00:00:00" table:style-name="ce32">
            <text:p>22/09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6" table:style-name="ce6">
            <text:p>6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0841- terreno adibito ad area verde in Borso del Grappa</text:p>
          </table:table-cell>
          <table:table-cell office:value-type="string" table:style-name="ce25">
            <text:p>area di pertinenza attività sportiva in comune di Borso del Grappa (TV)</text:p>
          </table:table-cell>
          <table:table-cell office:value-type="string" table:style-name="ce10">
            <text:p>Rep. 1286 del 12/06/2013 Agenzia del Demanio - DRE Veneto</text:p>
          </table:table-cell>
          <table:table-cell office:value-type="float" office:value="420" table:style-name="ce37">
            <text:p><text:s/>420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7" table:style-name="ce6">
            <text:p>6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TVB0108 terreno adibito ad attività agricola in Comune di Villorba<text:s text:c="2"/></text:p>
          </table:table-cell>
          <table:table-cell office:value-type="string" table:style-name="ce25">
            <text:p>Terreno agricolo in comune di Villorba (TV)</text:p>
          </table:table-cell>
          <table:table-cell office:value-type="string" table:style-name="ce10">
            <text:p>Rep. 1287 del 12/06/2013 Agenzia del Demanio - DRE Veneto</text:p>
          </table:table-cell>
          <table:table-cell office:value-type="float" office:value="640" table:style-name="ce37">
            <text:p><text:s/>640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8" table:style-name="ce6">
            <text:p>6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TERRENO</text:p>
          </table:table-cell>
          <table:table-cell office:value-type="string" table:style-name="ce24">
            <text:p>area sita nel Comune di Chioggia (VE), censita al Catasto Terreni del Comune di Chioggia al fg.12 p.lla 267/parte di complessivi mq. 264</text:p>
          </table:table-cell>
          <table:table-cell office:value-type="string" table:style-name="ce10">
            <text:p>Rep. 1288 del 17/06/2013 Agenzia del Demanio - DRE Veneto</text:p>
          </table:table-cell>
          <table:table-cell office:value-type="float" office:value="205.47" table:style-name="ce37">
            <text:p><text:s/>205,47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69" table:style-name="ce6">
            <text:p>6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TERRENO</text:p>
          </table:table-cell>
          <table:table-cell office:value-type="string" table:style-name="ce24">
            <text:p>area sita nel Comune di Chioggia (VE), censita al Catasto Terreni del Comune di Chioggia al fg.17 mapp.674/parte di complessivi mq. 1.997</text:p>
          </table:table-cell>
          <table:table-cell office:value-type="string" table:style-name="ce10">
            <text:p>Rep. 1289 del 17/06/2013 Agenzia del Demanio - DRE Veneto</text:p>
          </table:table-cell>
          <table:table-cell office:value-type="float" office:value="205.47" table:style-name="ce37">
            <text:p><text:s/>205,47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0" table:style-name="ce6">
            <text:p>7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587 - TERRENO</text:p>
          </table:table-cell>
          <table:table-cell office:value-type="string" table:style-name="ce24">
            <text:p>area sita nel Comune di Chioggia (VE), censita al Catasto Terreni del Comune di Chioggia al fg.32 mapp.247/parte e 248/parte di complessivi mq. 6.500</text:p>
          </table:table-cell>
          <table:table-cell office:value-type="string" table:style-name="ce10">
            <text:p>Rep. 1290 del 17/06/2013 Agenzia del Demanio - DRE Veneto</text:p>
          </table:table-cell>
          <table:table-cell office:value-type="float" office:value="343.26" table:style-name="ce42">
            <text:p><text:s/>343,26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1" table:style-name="ce6">
            <text:p>7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227 - immobile in Belluno ad uso rifugio<text:s/></text:p>
          </table:table-cell>
          <table:table-cell office:value-type="string" table:style-name="ce24">
            <text:p>Rifugio alpino sul Col Visentin in comune di Belluno</text:p>
          </table:table-cell>
          <table:table-cell office:value-type="string" table:style-name="ce10">
            <text:p>Rep. 1291 del 19/06/2013 Agenzia del Demanio - DRE Veneto</text:p>
          </table:table-cell>
          <table:table-cell office:value-type="float" office:value="3250" table:style-name="ce37">
            <text:p><text:s/>3.250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2" table:style-name="ce6">
            <text:p>7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009 - terreni ad uso acquacoltura, pesca e bosco</text:p>
          </table:table-cell>
          <table:table-cell office:value-type="string" table:style-name="ce24">
            <text:p>Terreno per pesca sportiva in comune di ponte nelle Alpi</text:p>
          </table:table-cell>
          <table:table-cell office:value-type="string" table:style-name="ce10">
            <text:p>Rep. 1292 del 19/06/2013 Agenzia del Demanio - DRE Veneto</text:p>
          </table:table-cell>
          <table:table-cell office:value-type="float" office:value="1400" table:style-name="ce37">
            <text:p><text:s/>1.400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3" table:style-name="ce6">
            <text:p>7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BLB0446 - terreno ad uso piazzale</text:p>
          </table:table-cell>
          <table:table-cell office:value-type="string" table:style-name="ce24">
            <text:p>Comune di Belluno - terreno pertinenza di attività commerciale</text:p>
          </table:table-cell>
          <table:table-cell office:value-type="string" table:style-name="ce10">
            <text:p>Rep. 1293 del 21/06/2013 Agenzia del Demanio - DRE Veneto</text:p>
          </table:table-cell>
          <table:table-cell office:value-type="float" office:value="3145" table:style-name="ce37">
            <text:p><text:s/>3.145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4" table:style-name="ce6">
            <text:p>7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6">
            <text:p>VRD0107/parte - Giardini dell'Arsenale di Verona, evento Giornata dell'Architetto</text:p>
          </table:table-cell>
          <table:table-cell office:value-type="string" table:style-name="ce26">
            <text:p>Verona (VR), Lungadige Cangrande - vasca natatoria storica e area a verde pubblico</text:p>
          </table:table-cell>
          <table:table-cell office:value-type="string" table:style-name="ce19">
            <text:p>Rep. 1294 del 21/06/2013 Agenzia del Demanio - DRE Veneto</text:p>
          </table:table-cell>
          <table:table-cell office:value-type="float" office:value="1696" table:style-name="ce36">
            <text:p><text:s/>1.696,00<text:s/></text:p>
          </table:table-cell>
          <table:table-cell office:value-type="date" office:date-value="2013-06-23T00:00:00" table:style-name="ce32">
            <text:p>23/06/2013</text:p>
          </table:table-cell>
          <table:table-cell office:value-type="date" office:date-value="2013-06-25T00:00:00" table:style-name="ce32">
            <text:p>25/06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5" table:style-name="ce6">
            <text:p>7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5">
            <text:p>VED0049 - Shooting fotografico S.Giorgio per campagna pubblicitaria Louis Vuitton</text:p>
          </table:table-cell>
          <table:table-cell office:value-type="string" table:style-name="ce27">
            <text:p>Isola di San Giorgio Maggiore</text:p>
          </table:table-cell>
          <table:table-cell office:value-type="string" table:style-name="ce10">
            <text:p>Rep. 1295 del 25/06/2013 Agenzia del Demanio - DRE Veneto</text:p>
          </table:table-cell>
          <table:table-cell office:value-type="float" office:value="2600" table:style-name="ce43">
            <text:p><text:s/>2.600,00<text:s/></text:p>
          </table:table-cell>
          <table:table-cell office:value-type="date" office:date-value="2013-06-25T00:00:00" table:style-name="ce21">
            <text:p>25/06/2013</text:p>
          </table:table-cell>
          <table:table-cell office:value-type="date" office:date-value="2013-06-25T00:00:00" table:style-name="ce21">
            <text:p>25/06/2013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6" table:style-name="ce6">
            <text:p>7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0">
            <text:p>VIB0552 Comune di Montebello Vicentino c.t. fg.10 mappale 364-p.Collocazione riduttore gas metano</text:p>
          </table:table-cell>
          <table:table-cell office:value-type="string" table:style-name="ce20">
            <text:p>Montebello V.no (VI) - compendio denominato Borgo di Montebello Vicentino</text:p>
          </table:table-cell>
          <table:table-cell office:value-type="string" table:style-name="ce19">
            <text:p>Rep. 1296 del 26/06/2013 - Agenzia del Demanio - Direzione Regionale Veneto - Ufficio di Vicenza</text:p>
          </table:table-cell>
          <table:table-cell office:value-type="float" office:value="233" table:style-name="ce45">
            <text:p><text:s/>233,00<text:s/></text:p>
          </table:table-cell>
          <table:table-cell office:value-type="date" office:date-value="2013-07-01T00:00:00" table:style-name="ce32">
            <text:p>01/07/2013</text:p>
          </table:table-cell>
          <table:table-cell office:value-type="date" office:date-value="2019-06-30T00:00:00" table:style-name="ce32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7" table:style-name="ce6">
            <text:p>7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767 - negozio parrucchiera</text:p>
          </table:table-cell>
          <table:table-cell office:value-type="string" table:style-name="ce24">
            <text:p>negozio in comune di Asolo (TV)</text:p>
          </table:table-cell>
          <table:table-cell office:value-type="string" table:style-name="ce10">
            <text:p>Rep. 1297 del 26/06/2013 Agenzia del Demanio - DRE Veneto</text:p>
          </table:table-cell>
          <table:table-cell office:value-type="float" office:value="5700" table:style-name="ce43">
            <text:p><text:s/>5.700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float" office:value="78" table:style-name="ce6">
            <text:p>7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147 - Cantiere Nautico S. Elena</text:p>
          </table:table-cell>
          <table:table-cell office:value-type="string" table:style-name="ce28">
            <text:p>Ex Piazza d'Armi - S. Elena</text:p>
          </table:table-cell>
          <table:table-cell office:value-type="string" table:style-name="ce22">
            <text:p>Rep. 1298 del 26/06/2013 Agenzia del Demanio - DRE Veneto</text:p>
          </table:table-cell>
          <table:table-cell office:value-type="float" office:value="392000" table:style-name="ce43">
            <text:p><text:s/>392.000,00<text:s/></text:p>
          </table:table-cell>
          <table:table-cell office:value-type="date" office:date-value="2013-07-01T00:00:00" table:style-name="ce23">
            <text:p>01/07/2013</text:p>
          </table:table-cell>
          <table:table-cell office:value-type="date" office:date-value="2019-06-30T00:00:00" table:style-name="ce2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79" table:style-name="ce6">
            <text:p>7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111 - terreno agricolo e pertinenza</text:p>
          </table:table-cell>
          <table:table-cell office:value-type="string" table:style-name="ce24">
            <text:p>Terreno agricolo e pertinenza abitazione in comune di Vedelago(TV)</text:p>
          </table:table-cell>
          <table:table-cell office:value-type="string" table:style-name="ce10">
            <text:p>Rep. 1299 del 26/06/2013 Agenzia del Demanio - DRE Veneto</text:p>
          </table:table-cell>
          <table:table-cell office:value-type="float" office:value="484" table:style-name="ce43">
            <text:p><text:s/>484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0" table:style-name="ce6">
            <text:p>8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649 - terreno agricolo</text:p>
          </table:table-cell>
          <table:table-cell office:value-type="string" table:style-name="ce24">
            <text:p>Terreno agricolo in comune di Codognè (TV)</text:p>
          </table:table-cell>
          <table:table-cell office:value-type="string" table:style-name="ce10">
            <text:p>Rep. 1300 del 27/06/2013 Agenzia del Demanio - DRE Veneto</text:p>
          </table:table-cell>
          <table:table-cell office:value-type="float" office:value="77" table:style-name="ce43">
            <text:p><text:s/>77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1" table:style-name="ce6">
            <text:p>8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VRB0617 - terreno in comune di malcesine - fg. 5 part. 1444/p di 1.153 mq.</text:p>
          </table:table-cell>
          <table:table-cell office:value-type="string" table:style-name="ce9">
            <text:p>Malcesine (VR) località Morettine - area adibita a rimessaggio imbarcazioni</text:p>
          </table:table-cell>
          <table:table-cell office:value-type="string" table:style-name="ce19">
            <text:p>Rep. 1301 del 27/06/2013 - Agenzia del Demanio - Direzione Regionale Veneto - Ufficio di Vicenza</text:p>
          </table:table-cell>
          <table:table-cell office:value-type="float" office:value="7679" table:style-name="ce45">
            <text:p><text:s/>7.679,00<text:s/></text:p>
          </table:table-cell>
          <table:table-cell office:value-type="date" office:date-value="2013-07-01T00:00:00" table:style-name="ce32">
            <text:p>01/07/2013</text:p>
          </table:table-cell>
          <table:table-cell office:value-type="date" office:date-value="2019-06-30T00:00:00" table:style-name="ce32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2" table:style-name="ce6">
            <text:p>8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704 - terreno adibito a viabilità</text:p>
          </table:table-cell>
          <table:table-cell office:value-type="string" table:style-name="ce24">
            <text:p>Terreno viabilità comunale in Treviso</text:p>
          </table:table-cell>
          <table:table-cell office:value-type="string" table:style-name="ce10">
            <text:p>Rep. 1302 del 27/06/2013 Agenzia del Demanio - DRE Veneto</text:p>
          </table:table-cell>
          <table:table-cell office:value-type="float" office:value="1234" table:style-name="ce43">
            <text:p><text:s/>1.234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3" table:style-name="ce6">
            <text:p>8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TVB0350 - terreno agricolo<text:s/></text:p>
          </table:table-cell>
          <table:table-cell office:value-type="string" table:style-name="ce24">
            <text:p>Terreno agricolo in comune di Motta di Livenza (TV)</text:p>
          </table:table-cell>
          <table:table-cell office:value-type="string" table:style-name="ce10">
            <text:p>Rep. 1303 del 27/06/2013 Agenzia del Demanio - DRE Veneto</text:p>
          </table:table-cell>
          <table:table-cell office:value-type="float" office:value="114" table:style-name="ce43">
            <text:p><text:s/>114,00<text:s/></text:p>
          </table:table-cell>
          <table:table-cell office:value-type="date" office:date-value="2013-07-01T00:00:00" table:style-name="ce33">
            <text:p>01/07/2013</text:p>
          </table:table-cell>
          <table:table-cell office:value-type="date" office:date-value="2019-06-30T00:00:00" table:style-name="ce33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4" table:style-name="ce6">
            <text:p>8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VRB0409 e VRB0811 - terreno in comune di Peschiera del Garda - fg. 16 e fg. 17</text:p>
          </table:table-cell>
          <table:table-cell office:value-type="string" table:style-name="ce9">
            <text:p>Peschiera del Garda (VR) - compendio immobiliare destinato a sede di impianto di depurazione delle acque.</text:p>
          </table:table-cell>
          <table:table-cell office:value-type="string" table:style-name="ce19">
            <text:p>Rep. 1304 del 27/06/2013 - Agenzia del Demanio - Direzione Regionale Veneto - Ufficio di Vicenza</text:p>
          </table:table-cell>
          <table:table-cell office:value-type="float" office:value="38000" table:style-name="ce45">
            <text:p><text:s/>38.000,00<text:s/></text:p>
          </table:table-cell>
          <table:table-cell office:value-type="date" office:date-value="2013-07-01T00:00:00" table:style-name="ce32">
            <text:p>01/07/2013</text:p>
          </table:table-cell>
          <table:table-cell office:value-type="date" office:date-value="2019-06-30T00:00:00" table:style-name="ce32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5" table:style-name="ce6">
            <text:p>8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4">
            <text:p>VEB0410 - Area di duna Fg. 44 P.lle 277 e 449/parte</text:p>
          </table:table-cell>
          <table:table-cell office:value-type="string" table:style-name="ce25">
            <text:p>Arenile agli Alberoni</text:p>
          </table:table-cell>
          <table:table-cell office:value-type="string" table:style-name="ce10">
            <text:p>Rep. 1305 del 28/06/2013 Agenzia del Demanio - DRE Veneto</text:p>
          </table:table-cell>
          <table:table-cell office:value-type="float" office:value="1170" table:style-name="ce43">
            <text:p><text:s/>1.170,00<text:s/></text:p>
          </table:table-cell>
          <table:table-cell office:value-type="date" office:date-value="2013-07-01T00:00:00" table:style-name="ce21">
            <text:p>01/07/2013</text:p>
          </table:table-cell>
          <table:table-cell office:value-type="date" office:date-value="2019-06-30T00:00:00" table:style-name="ce21">
            <text:p>30/06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86" table:style-name="ce6">
            <text:p>8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29">
            <text:p>demanio idrico</text:p>
          </table:table-cell>
          <table:table-cell office:value-type="string" table:style-name="ce14">
            <text:p>Terreno in Comune di Paese (TV)</text:p>
          </table:table-cell>
          <table:table-cell office:value-type="string" table:style-name="ce30">
            <text:p>Rep. 5965 - Notaio Giuseppe Sicari</text:p>
          </table:table-cell>
          <table:table-cell office:value-type="float" office:value="3404" table:style-name="ce43">
            <text:p><text:s/>3.404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1" table:style-name="ce6">
            <text:p>9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Smerghetto Filippo</text:p>
          </table:table-cell>
          <table:table-cell office:value-type="string" table:style-name="ce30">
            <text:p>Rep. 27822 - Notaio Alberto Gasparotti</text:p>
          </table:table-cell>
          <table:table-cell office:value-type="float" office:value="82865" table:style-name="ce45">
            <text:p><text:s/>82.865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2" table:style-name="ce6">
            <text:p>9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Smerghetto Orlando</text:p>
          </table:table-cell>
          <table:table-cell office:value-type="string" table:style-name="ce30">
            <text:p>Rep. 27821 - Notaio Alberto Gasparotti</text:p>
          </table:table-cell>
          <table:table-cell office:value-type="float" office:value="83625" table:style-name="ce45">
            <text:p><text:s/>83.625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3" table:style-name="ce6">
            <text:p>9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Smerghetto Mirco</text:p>
          </table:table-cell>
          <table:table-cell office:value-type="string" table:style-name="ce30">
            <text:p>Rep. 27823 - Notaio Alberto Gasparotti</text:p>
          </table:table-cell>
          <table:table-cell office:value-type="float" office:value="84385" table:style-name="ce45">
            <text:p><text:s/>84.385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4" table:style-name="ce6">
            <text:p>9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Doronzo Giuseppe</text:p>
          </table:table-cell>
          <table:table-cell office:value-type="string" table:style-name="ce30">
            <text:p>Rep. 27809 - Notaio Alberto Gasparotti</text:p>
          </table:table-cell>
          <table:table-cell office:value-type="float" office:value="41400" table:style-name="ce45">
            <text:p><text:s/>41.40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5" table:style-name="ce6">
            <text:p>9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De Bortoli Bruno</text:p>
          </table:table-cell>
          <table:table-cell office:value-type="string" table:style-name="ce30">
            <text:p>Rep. 27808 - Notaio Alberto Gasparotti</text:p>
          </table:table-cell>
          <table:table-cell office:value-type="float" office:value="35385" table:style-name="ce45">
            <text:p><text:s/>35.385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6" table:style-name="ce6">
            <text:p>9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Giacomelli Adriano</text:p>
          </table:table-cell>
          <table:table-cell office:value-type="string" table:style-name="ce30">
            <text:p>Rep. 27810 - Notaio Alberto Gasparotti</text:p>
          </table:table-cell>
          <table:table-cell office:value-type="float" office:value="35420" table:style-name="ce45">
            <text:p><text:s/>35.42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7" table:style-name="ce6">
            <text:p>9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Basso Ida</text:p>
          </table:table-cell>
          <table:table-cell office:value-type="string" table:style-name="ce30">
            <text:p>Rep. 53833 - Notaio Aurelio Minazzi</text:p>
          </table:table-cell>
          <table:table-cell office:value-type="float" office:value="41300" table:style-name="ce45">
            <text:p><text:s/>41.30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8" table:style-name="ce6">
            <text:p>98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47">
            <text:p>VRB0840</text:p>
          </table:table-cell>
          <table:table-cell office:value-type="string" table:style-name="ce18">
            <text:p>Sona (VR) - ex alveo in loc. Merla</text:p>
          </table:table-cell>
          <table:table-cell office:value-type="string" table:style-name="ce30">
            <text:p>Rep. 16795 - Notaio Boschetti Francesca</text:p>
          </table:table-cell>
          <table:table-cell office:value-type="float" office:value="5710" table:style-name="ce36">
            <text:p><text:s/>5.71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99" table:style-name="ce6">
            <text:p>99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47">
            <text:p>VRB0798</text:p>
          </table:table-cell>
          <table:table-cell office:value-type="string" table:style-name="ce18">
            <text:p>Verona - ex alveo demaniale in località S. Michele Extra</text:p>
          </table:table-cell>
          <table:table-cell office:value-type="string" table:style-name="ce30">
            <text:p>Rep. 16796 - Notaio Boschetti Francesca</text:p>
          </table:table-cell>
          <table:table-cell office:value-type="float" office:value="73920" table:style-name="ce36">
            <text:p><text:s/>73.92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0" table:style-name="ce6">
            <text:p>10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47">
            <text:p>VRB0846</text:p>
          </table:table-cell>
          <table:table-cell office:value-type="string" table:style-name="ce18">
            <text:p>Bardolino - terreno in fregio al torrente Valsorda</text:p>
          </table:table-cell>
          <table:table-cell office:value-type="string" table:style-name="ce30">
            <text:p>Rep. 70417 - Notaio Muraro Giuseppe</text:p>
          </table:table-cell>
          <table:table-cell office:value-type="float" office:value="4010" table:style-name="ce36">
            <text:p><text:s/>4.01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1" table:style-name="ce6">
            <text:p>10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47">
            <text:p>VIB0738</text:p>
          </table:table-cell>
          <table:table-cell office:value-type="string" table:style-name="ce18">
            <text:p>Velo d'Astico (VI) ex roggia degli Edifici</text:p>
          </table:table-cell>
          <table:table-cell office:value-type="string" table:style-name="ce30">
            <text:p>Rep. 108717 - Notaio Lorettu Cornelio</text:p>
          </table:table-cell>
          <table:table-cell office:value-type="float" office:value="1840" table:style-name="ce36">
            <text:p><text:s/>1.84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2" table:style-name="ce6">
            <text:p>10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47">
            <text:p>VRB0838</text:p>
          </table:table-cell>
          <table:table-cell office:value-type="string" table:style-name="ce18">
            <text:p>Rivoli V.se - ex alveo valle delle Tezze</text:p>
          </table:table-cell>
          <table:table-cell office:value-type="string" table:style-name="ce30">
            <text:p>Rep. 65305 - Notaio Sartori Mario</text:p>
          </table:table-cell>
          <table:table-cell office:value-type="float" office:value="16220" table:style-name="ce36">
            <text:p><text:s/>16.22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3" table:style-name="ce6">
            <text:p>103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47">
            <text:p>VIB0740</text:p>
          </table:table-cell>
          <table:table-cell office:value-type="string" table:style-name="ce18">
            <text:p>Tezze sul Brenta (VI) - ex alveo roggia Morosina</text:p>
          </table:table-cell>
          <table:table-cell office:value-type="string" table:style-name="ce30">
            <text:p>Rep. 22521 - Notaio Crispigni Manetti Sandro</text:p>
          </table:table-cell>
          <table:table-cell office:value-type="float" office:value="28110" table:style-name="ce36">
            <text:p><text:s/>28.11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4" table:style-name="ce6">
            <text:p>104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9">
            <text:p>PDB1090</text:p>
          </table:table-cell>
          <table:table-cell office:value-type="string" table:style-name="ce11">
            <text:p>ex alveo area cortiliva</text:p>
          </table:table-cell>
          <table:table-cell office:value-type="string" table:style-name="ce30">
            <text:p>Rep. 27901 - Notaio Gasparotti Alberto</text:p>
          </table:table-cell>
          <table:table-cell office:value-type="float" office:value="7000" table:style-name="ce37">
            <text:p><text:s/>7.000,00<text:s/></text:p>
          </table:table-cell>
          <table:table-cell office:value-type="date" office:date-value="2013-03-19T00:00:00" table:style-name="ce33">
            <text:p>19/03/2013</text:p>
          </table:table-cell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5" table:style-name="ce6">
            <text:p>105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9">
            <text:p>PDB0646</text:p>
          </table:table-cell>
          <table:table-cell office:value-type="string" table:style-name="ce11">
            <text:p>ex scolo area cortiliva</text:p>
          </table:table-cell>
          <table:table-cell office:value-type="string" table:style-name="ce30">
            <text:p>Rep. 27900 - Notaio Alberto Gasparotti</text:p>
          </table:table-cell>
          <table:table-cell office:value-type="float" office:value="1730" table:style-name="ce37">
            <text:p><text:s/>1.730,00<text:s/></text:p>
          </table:table-cell>
          <table:table-cell office:value-type="date" office:date-value="2013-03-19T00:00:00" table:style-name="ce33">
            <text:p>19/03/2013</text:p>
          </table:table-cell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6" table:style-name="ce6">
            <text:p>106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9">
            <text:p>PDB0916</text:p>
          </table:table-cell>
          <table:table-cell office:value-type="string" table:style-name="ce11">
            <text:p>terreno/declivio boschivo</text:p>
          </table:table-cell>
          <table:table-cell office:value-type="string" table:style-name="ce30">
            <text:p>Rep. 120993 - Notaio Mario Sacco</text:p>
          </table:table-cell>
          <table:table-cell office:value-type="float" office:value="4200" table:style-name="ce37">
            <text:p><text:s/>4.200,00<text:s/></text:p>
          </table:table-cell>
          <table:table-cell office:value-type="date" office:date-value="2013-03-21T00:00:00" table:style-name="ce33">
            <text:p>21/03/2013</text:p>
          </table:table-cell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07" table:style-name="ce6">
            <text:p>107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9">
            <text:p>PDB1081</text:p>
          </table:table-cell>
          <table:table-cell office:value-type="string" table:style-name="ce11">
            <text:p>ex roggia ora capezzagna</text:p>
          </table:table-cell>
          <table:table-cell office:value-type="string" table:style-name="ce30">
            <text:p>Rep. 131356 - Notaio Nicola Maffei</text:p>
          </table:table-cell>
          <table:table-cell office:value-type="float" office:value="4800" table:style-name="ce37">
            <text:p><text:s/>4.800,00<text:s/></text:p>
          </table:table-cell>
          <table:table-cell office:value-type="date" office:date-value="2013-03-21T00:00:00" table:style-name="ce33">
            <text:p>21/03/2013</text:p>
          </table:table-cell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10" table:style-name="ce6">
            <text:p>110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.1 commi 217, 219 L.296/06</text:p>
          </table:table-cell>
          <table:table-cell office:value-type="string" table:style-name="ce29">
            <text:p>VEB0478</text:p>
          </table:table-cell>
          <table:table-cell office:value-type="string" table:style-name="ce25">
            <text:p>Smerghetto Adriano</text:p>
          </table:table-cell>
          <table:table-cell office:value-type="string" table:style-name="ce30">
            <text:p>Rep. 28082 - Notaio Alberto Gasparotti</text:p>
          </table:table-cell>
          <table:table-cell office:value-type="float" office:value="80955" table:style-name="ce45">
            <text:p><text:s/>80.955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11" table:style-name="ce6">
            <text:p>111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9">
            <text:p>VED0059</text:p>
          </table:table-cell>
          <table:table-cell office:value-type="string" table:style-name="ce25">
            <text:p>Rio dei Vetrai srl</text:p>
          </table:table-cell>
          <table:table-cell office:value-type="string" table:style-name="ce30">
            <text:p>Rep. 130463 - Notaio Francesco Candiani</text:p>
          </table:table-cell>
          <table:table-cell office:value-type="float" office:value="927000" table:style-name="ce45">
            <text:p><text:s/>927.00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12" table:style-name="ce6">
            <text:p>112<text:s/>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9">
            <text:p>VEB0972</text:p>
          </table:table-cell>
          <table:table-cell office:value-type="string" table:style-name="ce11">
            <text:p>Toso Edilio, Toso Fernanda e Toso Walkiria</text:p>
          </table:table-cell>
          <table:table-cell office:value-type="string" table:style-name="ce30">
            <text:p>Rep. 53775 - Notaio Aurelio Minazzi</text:p>
          </table:table-cell>
          <table:table-cell office:value-type="float" office:value="696600" table:style-name="ce45">
            <text:p><text:s/>696.600,00<text:s/></text:p>
          </table:table-cell>
          <table:table-cell table:number-columns-repeated="2" table:style-name="ce17"/>
          <table:table-cell table:style-name="ce16"/>
          <table:table-cell table:number-columns-repeated="16374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5">
            <text:p>VENETO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o in comune di Vedelago (TV)</text:p>
          </table:table-cell>
          <table:table-cell office:value-type="string" table:style-name="ce30">
            <text:p>Rep. 18938 - Notaio Antonio Dussin</text:p>
          </table:table-cell>
          <table:table-cell office:value-type="float" office:value="2127.5" table:style-name="ce43">
            <text:p><text:s/>2.127,50<text:s/></text:p>
          </table:table-cell>
          <table:table-cell table:number-columns-repeated="2" table:style-name="ce17"/>
          <table:table-cell table:number-columns-repeated="16375" table:style-name="ce2"/>
        </table:table-row>
        <table:table-row table:number-rows-repeated="150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Vendite ai sensi dell'articolo 1, comma 436, L. 311/2004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Vendite ai sensi dell'art.1, comma 434, L.311/2004<text:s text:c="2"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Vendite ai sensi dell'articolo 1, comma 433, L. 311/2004<text:s text:c="2"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Vendite ai sensi dell'articolo 5 bis D.L. n. 143/2003 convertito in L. 212 /2003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ffrancazioni<text:s text:c="6"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Locazioni/concessioni a canone <text:s/>ordinario ai sensi del DPR 296/2005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Locazioni/concessioni <text:s/>art. 3, comma 15 bis, del DL 351/2001 convertito in L. 410/2001<text:s text:c="15"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Locazioni/concessioni canone agevolato ai sensi del DPR 296/2005<text:s text:c="10"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Locazioni/concessioni a canone gratuito ai sensi del DPR 296/2005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Vendite beni mobili ai sensi del DPR 189/2001<text:s text:c="16"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Vendite ai sensi di leggi speciali a valenza local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Vendite ai sensi dell'art.1 commi 217, 219 L.296/06</text:p>
          </table:table-cell>
          <table:table-cell table:number-columns-repeated="16382"/>
        </table:table-row>
        <table:table-row table:number-rows-repeated="10483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96850393700787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22:40Z</dc:date>
    <meta:print-date>2013-10-08T12:30:39Z</meta:print-date>
  </office:meta>
</office:document-meta>
</file>