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0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2" table:style-name="ce56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56">
            <text:p>Provvedimenti adottati nel primo semestre 2014</text:p>
          </table:table-cell>
          <table:covered-table-cell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5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27">
            <text:p>DIREZIONE REGIONALE</text:p>
          </table:table-cell>
          <table:table-cell office:value-type="string" table:style-name="ce27">
            <office:annotation draw:style-name="a0" svg:x="2.20833333333333in" svg:y="4.39583333333333in" svg:width="6.26041666666667in" svg:height="3.23958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3">
            <office:annotation draw:style-name="a1" svg:x="5.63541666666667in" svg:y="2.01041666666667in" svg:width="1.61458333333333in" svg:height="0.51041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3">
            <office:annotation draw:style-name="a2" svg:x="7.41666666666667in" svg:y="3.29166666666667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3">
            <office:annotation draw:style-name="a3" svg:x="8.80208333333333in" svg:y="4.63541666666667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35">
            <office:annotation draw:style-name="a4" svg:x="8.59375in" svg:y="0.260416666666667in" svg:width="1.39583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4">
            <office:annotation draw:style-name="a5" svg:x="9.42708333333333in" svg:y="0.26041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4">
            <office:annotation draw:style-name="a6" svg:x="10.46875in" svg:y="0.260416666666667in" svg:width="1.55208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LAMPEDUSA E LINOSA ( AG) <text:s text:c="2"/>FOGLIO 23 PARTICELLA 698 DITTA</text:p>
          </table:table-cell>
          <table:table-cell office:value-type="string" table:style-name="ce6">
            <text:p>TERRENO SU CUI INSISTE UN FABBRICATO, COMUNE DI <text:s/>LAMPEDUSA E LINOSA<text:s text:c="2"/></text:p>
          </table:table-cell>
          <table:table-cell office:value-type="string" table:style-name="ce7">
            <text:p>NOTAIO FRANCESCO PAOLO CASTELLANA REPERTORIO N. 6904 RACC. 3250 DEL 22/01/2014</text:p>
          </table:table-cell>
          <table:table-cell office:value-type="float" office:value="2175" table:style-name="ce36">
            <text:p><text:s/>2.175,00<text:s/></text:p>
          </table:table-cell>
          <table:table-cell table:number-columns-repeated="2" table:style-name="ce8"/>
          <table:table-cell table:number-columns-repeated="16375" table:style-name="ce5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PARTINICO (PA) FOGLIO 78 PARTICELLE 7 - 169</text:p>
          </table:table-cell>
          <table:table-cell office:value-type="string" table:style-name="ce6">
            <text:p>TERRENO AGRICOLO, COMUNE DI PARTINICO</text:p>
          </table:table-cell>
          <table:table-cell office:value-type="string" table:style-name="ce7">
            <text:p>NOTAIO GIANPAOLO FERNANDEZ REPERTORIO N.343 RACC. 268 DEL 07/02/2014</text:p>
          </table:table-cell>
          <table:table-cell office:value-type="float" office:value="272.7" table:style-name="ce36">
            <text:p><text:s/>272,70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9">
            <text:p>SICILIA</text:p>
          </table:table-cell>
          <table:table-cell office:value-type="string" table:style-name="ce28">
            <text:p>AFFRANCAZIONI</text:p>
          </table:table-cell>
          <table:table-cell office:value-type="string" table:style-name="ce7">
            <text:p>CAMPOFIORITO (PA) FOGLIO 12 PARTICELLA 1238 SUB 2 - 4 - 6 - 8<text:s/></text:p>
          </table:table-cell>
          <table:table-cell office:value-type="string" table:style-name="ce7">
            <text:p>FABBRICATO IN CAMPOFIORITO</text:p>
          </table:table-cell>
          <table:table-cell office:value-type="string" table:style-name="ce7">
            <text:p>NOTAIO GUGLIELMO LA FATA REPERTORIO N. 86520 <text:s/>RACC. 14141 DEL 23/01/2014</text:p>
          </table:table-cell>
          <table:table-cell office:value-type="float" office:value="732" table:style-name="ce36">
            <text:p><text:s/>732,00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" table:style-name="ce9">
            <text:p>4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PARTINICO (PA) FOGLIO 46 PARTICELLE <text:s/>441 - 442 - 1070</text:p>
          </table:table-cell>
          <table:table-cell office:value-type="string" table:style-name="ce6">
            <text:p>TERRENO AGRICOLO, COMUNE DI PARTINICO</text:p>
          </table:table-cell>
          <table:table-cell office:value-type="string" table:style-name="ce7">
            <text:p>NOTAIO PAOLO DI SIMONE REPERTORIO 32415 RACC. 12300 DEL 12/02/2014</text:p>
          </table:table-cell>
          <table:table-cell office:value-type="float" office:value="108" table:style-name="ce36">
            <text:p><text:s/>108,00<text:s/>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CORLEONE (PA) FOGLIO 94 PARTICELLE <text:s/>166 - 167 - 371 - 473 E FOGLIO 95 PARTICELLE 25 - 26 - 122 - 358 - 360<text:s/></text:p>
          </table:table-cell>
          <table:table-cell office:value-type="string" table:style-name="ce6">
            <text:p>TERRENO SU CUI INSISTE UN FABBRICATO, COMUNE DI CORLEONE<text:s/></text:p>
          </table:table-cell>
          <table:table-cell office:value-type="string" table:style-name="ce7">
            <text:p>NOTAIO FRANCESCO PAOLO CASTELLANA REPERTORIO N. 6975 RACC. 3296 DEL 19/02/2014</text:p>
          </table:table-cell>
          <table:table-cell office:value-type="float" office:value="1731.81" table:style-name="ce36">
            <text:p><text:s/>1.731,81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PARTINICO (PA) FOGLIO 91 PARTICELLE <text:s/>755 - 812 - 813 - 283<text:s/></text:p>
          </table:table-cell>
          <table:table-cell office:value-type="string" table:style-name="ce6">
            <text:p>TERRENO SU CUI INSISTE UN FABBRICATO, COMUNE DI PARTINICO</text:p>
          </table:table-cell>
          <table:table-cell office:value-type="string" table:style-name="ce7">
            <text:p>NOTAIO ENRICA LUPO REPERTORIO N. 28135 <text:s/>RACC. 14822 DEL 11/03/2014</text:p>
          </table:table-cell>
          <table:table-cell office:value-type="float" office:value="655.53" table:style-name="ce36">
            <text:p><text:s/>655,53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8">
            <text:p>SICILIA</text:p>
          </table:table-cell>
          <table:table-cell office:value-type="float" office:value="30" table:style-name="ce32">
            <text:p>30</text:p>
          </table:table-cell>
          <table:table-cell office:value-type="string" table:style-name="ce7">
            <text:p>PARTINICO (PA) FOGLIO 91 PARTICELLE <text:s/>755 - 812 - 813 - 283<text:s/></text:p>
          </table:table-cell>
          <table:table-cell office:value-type="string" table:style-name="ce6">
            <text:p>TERRENO AGRICOLO, COMUNE DI PARTINICO</text:p>
          </table:table-cell>
          <table:table-cell office:value-type="string" table:style-name="ce7">
            <text:p>NOTAIO GIOVANNI BRUCIA REPERTORIO N. 2902 <text:s/>RACC. 2355 DEL 25/03/2014</text:p>
          </table:table-cell>
          <table:table-cell office:value-type="float" office:value="1199.22" table:style-name="ce36">
            <text:p><text:s/>1.199,22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CEFALU' (PA) FOGLIO 38 PARTICELLE 1043 SUB 1 E SUB 2 - 1072<text:s/></text:p>
          </table:table-cell>
          <table:table-cell office:value-type="string" table:style-name="ce6">
            <text:p>TERRENO SU CUI INSISTE UN FABBRICATO, COMUNE DI CEFALU'<text:s/></text:p>
          </table:table-cell>
          <table:table-cell office:value-type="string" table:style-name="ce7">
            <text:p>NOTAIO ANGELO PISCITELLO REPERTORIO N. 24921 <text:s/>RACC. 9656 DEL 25/03/2014</text:p>
          </table:table-cell>
          <table:table-cell office:value-type="float" office:value="1079.3699999999999" table:style-name="ce36">
            <text:p><text:s/>1.079,37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CEFALU' (PA) FOGLIO 9 PARTICELLA 962</text:p>
          </table:table-cell>
          <table:table-cell office:value-type="string" table:style-name="ce6">
            <text:p>TERRENO SU CUI INSISTE UN FABBRICATO, COMUNE DI CEFALU'<text:s/></text:p>
          </table:table-cell>
          <table:table-cell office:value-type="string" table:style-name="ce7">
            <text:p>NOTAIO LUCA BONAFEDE REPERTORIO N. 463 <text:s/>RACC. 463 DEL 07/04/2014</text:p>
          </table:table-cell>
          <table:table-cell office:value-type="float" office:value="284.97000000000003" table:style-name="ce36">
            <text:p><text:s/>284,97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PARTINICO (PA) FOGLIO 25 PARTICELLE <text:s/>775 - 773 - 776 - 777 - 778 - 779<text:s/></text:p>
          </table:table-cell>
          <table:table-cell office:value-type="string" table:style-name="ce6">
            <text:p>TERRENO SU CUI INSISTE UN FABBRICATO, COMUNE DI PARTINICO</text:p>
          </table:table-cell>
          <table:table-cell office:value-type="string" table:style-name="ce7">
            <text:p>NOTAIO FRANCESCO ALLOTTA REPERTORIO N. 30499 <text:s/>RACC. 4900 DEL 29/04/2014</text:p>
          </table:table-cell>
          <table:table-cell office:value-type="float" office:value="1069.8" table:style-name="ce36">
            <text:p><text:s/>1.069,80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BALESTRATE (PA) FOGLIO 10 PARTICELLE <text:s/>735</text:p>
          </table:table-cell>
          <table:table-cell office:value-type="string" table:style-name="ce6">
            <text:p>TERRENO SU CUI INSISTE UN FABBRICATO, COMUNE DI BALESTRATE</text:p>
          </table:table-cell>
          <table:table-cell office:value-type="string" table:style-name="ce7">
            <text:p>NOTAIO DARIO RICOLO REPERTORIO N. 6049 <text:s/>RACC. 4670 DEL 22/04/2014</text:p>
          </table:table-cell>
          <table:table-cell office:value-type="float" office:value="2916" table:style-name="ce36">
            <text:p><text:s/>2.916,00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2" table:style-name="ce9">
            <text:p>12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CORLEONE (PA) FOGLIO M.U. <text:s/>PARTICELLA 1449 SUB 1</text:p>
          </table:table-cell>
          <table:table-cell office:value-type="string" table:style-name="ce6">
            <text:p>FABBRICATO, COMUNE DI CORLEONE<text:s/></text:p>
          </table:table-cell>
          <table:table-cell office:value-type="string" table:style-name="ce7">
            <text:p>NOTAIO FRANCESCO PAOLO CASTELLANA REPERTORIO N. 7219 RACC. 3465 DEL 14/05/2014</text:p>
          </table:table-cell>
          <table:table-cell office:value-type="float" office:value="1080" table:style-name="ce36">
            <text:p><text:s/>1.080,00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PARTINICO (PA) FOGLIO 19 <text:s/>PARTICELLE 2654 E 2655</text:p>
          </table:table-cell>
          <table:table-cell office:value-type="string" table:style-name="ce6">
            <text:p>TERRENO EDIFICABILE, COMUNE DI PARTINICO</text:p>
          </table:table-cell>
          <table:table-cell office:value-type="string" table:style-name="ce7">
            <text:p>NOTAIO MICHELE FALLETTA REPERTORIO N. 1744 RACC. 1362 DEL 14/05/2014</text:p>
          </table:table-cell>
          <table:table-cell office:value-type="float" office:value="936" table:style-name="ce36">
            <text:p><text:s/>936,00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4" table:style-name="ce9">
            <text:p>14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TRAPPETO (PA) FOGLIO 4 <text:s/>PARTICELLA 462<text:s/></text:p>
          </table:table-cell>
          <table:table-cell office:value-type="string" table:style-name="ce6">
            <text:p>TERRENO EDIFICABILE, COMUNE DI TRAPPETO</text:p>
          </table:table-cell>
          <table:table-cell office:value-type="string" table:style-name="ce7">
            <text:p>NOTAIO VITO BICA REPERTORIO N. 26995 RACC. 13315 DEL 23/05/2014</text:p>
          </table:table-cell>
          <table:table-cell office:value-type="float" office:value="15120" table:style-name="ce36">
            <text:p><text:s/>15.120,00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PARTINICO (PA) FOGLIO 19 <text:s/>PARTICELLE 653 - 654 E 9356 SUB 1 - 2</text:p>
          </table:table-cell>
          <table:table-cell office:value-type="string" table:style-name="ce6">
            <text:p>TERRENI AGRICOLI E FABBRICATO, COMUNE DI PARTINICO</text:p>
          </table:table-cell>
          <table:table-cell office:value-type="string" table:style-name="ce7">
            <text:p>NOTAIO LORENZO DI GIACOMO REPERTORIO N. 590 RACC. 424 DEL 20/05/2014</text:p>
          </table:table-cell>
          <table:table-cell office:value-type="float" office:value="1867.14" table:style-name="ce36">
            <text:p><text:s/>1.867,14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CORLEONE (PA) FOGLIO 78 PARTICELLE 98 - 169</text:p>
          </table:table-cell>
          <table:table-cell office:value-type="string" table:style-name="ce6">
            <text:p>TERRENO AGRICOLO, COMUNE DI CORLEONE</text:p>
          </table:table-cell>
          <table:table-cell office:value-type="string" table:style-name="ce7">
            <text:p>NOTAIO MARIA ADELAIDE LA SETA REPERTORIO N. 10283 RACC. 5544 DEL 04/06/2014</text:p>
          </table:table-cell>
          <table:table-cell office:value-type="float" office:value="1509.84" table:style-name="ce36">
            <text:p><text:s/>1.509,84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TRAPPETO (PA) FOGLIO 4 <text:s/>PARTICELLA 2271</text:p>
          </table:table-cell>
          <table:table-cell office:value-type="string" table:style-name="ce6">
            <text:p>FABBRICATO, COMUNE DI TRAPPETO<text:s/></text:p>
          </table:table-cell>
          <table:table-cell office:value-type="string" table:style-name="ce7">
            <text:p>NOTAIO VITO BICA REPERTORIO N. 27010 RACC. 13328 DEL 30/05/2014</text:p>
          </table:table-cell>
          <table:table-cell office:value-type="float" office:value="2745" table:style-name="ce36">
            <text:p><text:s/>2.745,00<text:s/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8" table:style-name="ce9">
            <text:p>18<text:s/></text:p>
          </table:table-cell>
          <table:table-cell office:value-type="string" table:style-name="ce28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7">
            <text:p>MONREALE (PA) FOGLIO 41 <text:s/>PARTICELLA 151</text:p>
          </table:table-cell>
          <table:table-cell office:value-type="string" table:style-name="ce6">
            <text:p>TERRENO SU CUI INSISTE UN FABBRICATO, COMUNE DI MONREALE</text:p>
          </table:table-cell>
          <table:table-cell office:value-type="string" table:style-name="ce7">
            <text:p>NOTAIO <text:s/>MARIA GABRIELLA CANNISTRARO REPERTORIO N. 47466 <text:s/>RACC. 8407 DEL 26/05/2014</text:p>
          </table:table-cell>
          <table:table-cell office:value-type="float" office:value="494.01" table:style-name="ce36">
            <text:p><text:s/>494,01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" table:style-name="ce9">
            <text:p>19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PAB0264</text:p>
          </table:table-cell>
          <table:table-cell office:value-type="string" table:style-name="ce6">
            <text:p>PALERMO - CASERMA LUNGARO <text:s text:c="2"/>- CONCESSIONE AD USO LOCALE BAR<text:s/></text:p>
          </table:table-cell>
          <table:table-cell office:value-type="string" table:style-name="ce7">
            <text:p>REP. N. 1385 DEL 23/01/2014</text:p>
          </table:table-cell>
          <table:table-cell office:value-type="float" office:value="3000" table:style-name="ce36">
            <text:p><text:s/>3.000,00<text:s/></text:p>
          </table:table-cell>
          <table:table-cell office:value-type="date" office:date-value="2014-02-01T00:00:00" table:style-name="ce10">
            <text:p>01/02/2014</text:p>
          </table:table-cell>
          <table:table-cell office:value-type="date" office:date-value="2016-09-17T00:00:00" table:style-name="ce10">
            <text:p>17/09/2016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PAB0667</text:p>
          </table:table-cell>
          <table:table-cell office:value-type="string" table:style-name="ce6">
            <text:p>PALERMO - EX BATTERIA GRANDI VILLE - CONCESSIONE SPAZI PER AREA ATTREZZATA AD USO SPORTIVO</text:p>
          </table:table-cell>
          <table:table-cell office:value-type="string" table:style-name="ce7">
            <text:p>REP. N. 1395 DEL <text:s/>28/02/2014</text:p>
          </table:table-cell>
          <table:table-cell office:value-type="float" office:value="1600" table:style-name="ce36">
            <text:p><text:s/>1.600,00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9T00:00:00" table:style-name="ce10">
            <text:p>29/02/2020</text:p>
          </table:table-cell>
          <table:table-cell table:number-columns-repeated="16375"/>
        </table:table-row>
        <table:table-row table:style-name="ro6">
          <table:table-cell office:value-type="float" office:value="21" table:style-name="ce9">
            <text:p>21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PAB0069 - UTPPRI00050355000</text:p>
          </table:table-cell>
          <table:table-cell office:value-type="string" table:style-name="ce11">
            <text:p>LOCAZIONE DI DUE LOCALI DI MQ. 78 SITI ALL'INTERNO DEL PALAZZO DI GIUSTIZIA DI PALERMO, DESTINATI AD USO COMMERCIALE COME SERVIZIO BAR, RISTORAZIONE, RIVENDITA DI TABACCHI E VALORI BOLLATI</text:p>
          </table:table-cell>
          <table:table-cell office:value-type="string" table:style-name="ce7">
            <text:p>REP.N. 1390 - PROT.N. R.I. 166 DEL 14/02/2014</text:p>
          </table:table-cell>
          <table:table-cell office:value-type="float" office:value="48812.800000000003" table:style-name="ce36">
            <text:p><text:s/>48.812,80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9T00:00:00" table:style-name="ce10">
            <text:p>29/02/2020</text:p>
          </table:table-cell>
          <table:table-cell table:number-columns-repeated="16375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PAB0350 - UTPPRI00069481000</text:p>
          </table:table-cell>
          <table:table-cell office:value-type="string" table:style-name="ce12">
            <text:p>AREA DI SEDIMA SULLA QUALE INSISTE UN DISTRIBUTORE CARBURANTI SITA IN PALERMO FG. 124 P. STRADE</text:p>
          </table:table-cell>
          <table:table-cell office:value-type="string" table:style-name="ce7">
            <text:p>REP.N. 1410 - PROT. N. R.I. 400 DEL 01/04/2014</text:p>
          </table:table-cell>
          <table:table-cell office:value-type="float" office:value="8900" table:style-name="ce36">
            <text:p><text:s/>8.900,00<text:s/></text:p>
          </table:table-cell>
          <table:table-cell office:value-type="date" office:date-value="2014-04-01T00:00:00" table:style-name="ce10">
            <text:p>01/04/2014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5"/>
        </table:table-row>
        <table:table-row table:style-name="ro7">
          <table:table-cell office:value-type="float" office:value="23" table:style-name="ce9">
            <text:p>23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DEMANIO IDRICO - UTIPRI01020532000</text:p>
          </table:table-cell>
          <table:table-cell office:value-type="string" table:style-name="ce12">
            <text:p>ATTRAVERSAMENTO IN SUBALVEO DEL TORRENTE MAROGLIO CON UNA CONDOTTA NEL TRATTO COMPRESO TRA LE P. 175, 176, 263 DEL FG. 122 DEL COMUNE DI GELA</text:p>
          </table:table-cell>
          <table:table-cell office:value-type="string" table:style-name="ce7">
            <text:p>REP.N. 1413 - PROT.N. R.I. 426 DEL 08/04/2014</text:p>
          </table:table-cell>
          <table:table-cell office:value-type="float" office:value="205.47" table:style-name="ce36">
            <text:p><text:s/>205,47<text:s/></text:p>
          </table:table-cell>
          <table:table-cell office:value-type="date" office:date-value="2014-04-01T00:00:00" table:style-name="ce10">
            <text:p>01/04/2014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5"/>
        </table:table-row>
        <table:table-row table:style-name="ro5">
          <table:table-cell office:value-type="float" office:value="24" table:style-name="ce9">
            <text:p>24<text:s/></text:p>
          </table:table-cell>
          <table:table-cell office:value-type="string" table:style-name="ce30">
            <text:p>SICILIA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6">
            <text:p>CLB0124 - UTPPRI00080026000</text:p>
          </table:table-cell>
          <table:table-cell office:value-type="string" table:style-name="ce12">
            <text:p>TERRENO SITO IN SOMMATINO FG. 5 P. 2459, LOCATO COME VERDE ATTREZATO A SERVIZIO DELL'ADIACENTE PARCO ACQUATICO</text:p>
          </table:table-cell>
          <table:table-cell office:value-type="string" table:style-name="ce7">
            <text:p>REP.N. 1434 - PROT. N. R.I. 712 DEL 29/05/2014</text:p>
          </table:table-cell>
          <table:table-cell office:value-type="float" office:value="207.73" table:style-name="ce36">
            <text:p><text:s/>207,73<text:s/></text:p>
          </table:table-cell>
          <table:table-cell office:value-type="date" office:date-value="2014-06-01T00:00:00" table:style-name="ce10">
            <text:p>01/06/2014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text:s/></text:p>
          </table:table-cell>
          <table:table-cell office:value-type="string" table:style-name="ce30">
            <text:p>SICILIA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6">
            <text:p>DEMANIO IDRICO - UTIPRI01024182000</text:p>
          </table:table-cell>
          <table:table-cell office:value-type="string" table:style-name="ce12">
            <text:p>TRATTO DEL FIUME POLLINA, SITO NEL COMUNE DI SAN AMURO CASTELVERDE, IN LOCALITA' GOLE DEL TIBERIO</text:p>
          </table:table-cell>
          <table:table-cell office:value-type="string" table:style-name="ce7">
            <text:p>REP. N. 1440 - PROT. N. R.I. 844 DEL 25/06/2014</text:p>
          </table:table-cell>
          <table:table-cell office:value-type="float" office:value="850" table:style-name="ce36">
            <text:p><text:s/>850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5"/>
        </table:table-row>
        <table:table-row table:style-name="ro5">
          <table:table-cell office:value-type="float" office:value="26" table:style-name="ce9">
            <text:p>26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1020465 CONCESSIONE AREA DEMANIALE MQ.8 PER ATTRAVERSAMENTO TORRENTE FOSSO AQUILOTTA COMUNE DI SALEMI<text:s text:c="2"/></text:p>
          </table:table-cell>
          <table:table-cell office:value-type="string" table:style-name="ce13">
            <text:p>REP.1380 DEL 08/01/2014 <text:s text:c="2"/>PROT. 48 R.I. DEL 17/1/2014</text:p>
          </table:table-cell>
          <table:table-cell office:value-type="float" office:value="205.5" table:style-name="ce37">
            <text:p><text:s/>205,50<text:s/></text:p>
          </table:table-cell>
          <table:table-cell office:value-type="date" office:date-value="2014-02-01T00:00:00" table:style-name="ce14">
            <text:p>01/02/2014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75"/>
        </table:table-row>
        <table:table-row table:style-name="ro5">
          <table:table-cell office:value-type="float" office:value="27" table:style-name="ce9">
            <text:p>27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2077 CONCESSIONE AREA DEMANIALE MQ.39,42 PER ATTRAVERSAMENTO FIUME BELICE COMUNI DI PARTANNA E MONTEVAGO<text:s text:c="2"/></text:p>
          </table:table-cell>
          <table:table-cell office:value-type="string" table:style-name="ce13">
            <text:p>REP.N.1381 DEL 08/01/2014- PROT.49 R.I. DEL 17/1/2014</text:p>
          </table:table-cell>
          <table:table-cell office:value-type="float" office:value="205.5" table:style-name="ce37">
            <text:p><text:s/>205,50<text:s/></text:p>
          </table:table-cell>
          <table:table-cell office:value-type="date" office:date-value="2014-02-01T00:00:00" table:style-name="ce14">
            <text:p>01/02/2014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75"/>
        </table:table-row>
        <table:table-row table:style-name="ro3">
          <table:table-cell office:value-type="float" office:value="28" table:style-name="ce9">
            <text:p>28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2849 <text:s/>CONCESSIONE ALVEO TORRENTE BADIA PER N.2 ATTRAVERSAMENTI COMUNE DI ERICE</text:p>
          </table:table-cell>
          <table:table-cell office:value-type="string" table:style-name="ce16">
            <text:p>REP.N.1388 DEL 28/01/2014- PROT.N.106 R.I. DEL 28/01/2014</text:p>
          </table:table-cell>
          <table:table-cell office:value-type="float" office:value="205.5" table:style-name="ce37">
            <text:p><text:s/>205,50<text:s/></text:p>
          </table:table-cell>
          <table:table-cell office:value-type="date" office:date-value="2014-02-01T00:00:00" table:style-name="ce14">
            <text:p>01/02/2014</text:p>
          </table:table-cell>
          <table:table-cell office:value-type="date" office:date-value="2020-01-31T00:00:00" table:style-name="ce15">
            <text:p>31/01/2020</text:p>
          </table:table-cell>
          <table:table-cell table:number-columns-repeated="16375"/>
        </table:table-row>
        <table:table-row table:style-name="ro5">
          <table:table-cell office:value-type="float" office:value="29" table:style-name="ce9">
            <text:p>29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2664 CONCESSIONE MQ.9600 AREA DEMANIALE ALVEO TORRENTE AGRO' COMUNE DI SANT'ALESSIO SICULO (ME)</text:p>
          </table:table-cell>
          <table:table-cell office:value-type="string" table:style-name="ce13">
            <text:p>REP.N.1389 DEL 14/02/2014-PROT.172 R.I. DEL 18/02/2014</text:p>
          </table:table-cell>
          <table:table-cell office:value-type="float" office:value="600" table:style-name="ce37">
            <text:p><text:s/>600,00<text:s/></text:p>
          </table:table-cell>
          <table:table-cell office:value-type="date" office:date-value="2014-03-01T00:00:00" table:style-name="ce15">
            <text:p>01/03/2014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0107535 EX ALVEO TORRENTE MELA COMUNE DI BARCELLONA POZZO DI GOTTO (ME)- ATTRAVERSAMENTO</text:p>
          </table:table-cell>
          <table:table-cell office:value-type="string" table:style-name="ce13">
            <text:p>REP.N.1396 DEL 03/03/2014-PROT.N.259 R.I. DEL 07/03/2014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3-01T00:00:00" table:style-name="ce14">
            <text:p>01/03/2014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5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3028 EX ALVEO TORRENTE PAGLIARA COMUNE DI PAGLIARA <text:s/>(ME) - SCOPI AGRICOLI</text:p>
          </table:table-cell>
          <table:table-cell office:value-type="string" table:style-name="ce17">
            <text:p>REP.N.1397 DEL 03/03/2014-PROT.261 R.I. DEL 07/03/2014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3-01T00:00:00" table:style-name="ce14">
            <text:p>01/03/2014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5"/>
        </table:table-row>
        <table:table-row table:style-name="ro3">
          <table:table-cell office:value-type="float" office:value="32" table:style-name="ce9">
            <text:p>32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2863 EX ALVEO TORRENTE FIUMEDINISI COMUNE DI FIUMEDINISI (ME)- SCOPI AGRICOLI</text:p>
          </table:table-cell>
          <table:table-cell office:value-type="string" table:style-name="ce13">
            <text:p>REP.N.1398 DEL 03/03/2014-PROT.264 R.I. DEL 07/03/2014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3-01T00:00:00" table:style-name="ce14">
            <text:p>01/03/2014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5"/>
        </table:table-row>
        <table:table-row table:style-name="ro3">
          <table:table-cell office:value-type="float" office:value="33" table:style-name="ce9">
            <text:p>33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2856 EX ALVEO TORRENTE FIUMEDINISI COMUNE DI NIZZA DI SICILIA (ME) - SCOPI AGRICOLI</text:p>
          </table:table-cell>
          <table:table-cell office:value-type="string" table:style-name="ce13">
            <text:p>REP.N.1399 DEL 03/03/2014-PROT.N.266 R.I. DEL 07/03/2014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3-01T00:00:00" table:style-name="ce14">
            <text:p>01/03/2014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5"/>
        </table:table-row>
        <table:table-row table:style-name="ro3">
          <table:table-cell office:value-type="float" office:value="34" table:style-name="ce9">
            <text:p>34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TPB0170</text:p>
          </table:table-cell>
          <table:table-cell office:value-type="string" table:style-name="ce12">
            <text:p>UTPPRI00061151 EX LINEA FERRATA KAGGERA VITA SALEMI- CALATAFIMI C/DA ANGELI- ATTRAVERSAMENTO</text:p>
          </table:table-cell>
          <table:table-cell office:value-type="string" table:style-name="ce13">
            <text:p>REP.N.1400 DEL 03/03/2014-PROT.N.268 R.I. DEL 07/03/2014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3-01T00:00:00" table:style-name="ce14">
            <text:p>01/03/2014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6375"/>
        </table:table-row>
        <table:table-row table:style-name="ro4">
          <table:table-cell office:value-type="float" office:value="35" table:style-name="ce9">
            <text:p>35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TPB0170</text:p>
          </table:table-cell>
          <table:table-cell office:value-type="string" table:style-name="ce12">
            <text:p>UTPPRI00061152 EX LINEA FERRATA KAGGERA VITA SALEMI C/DA CASCIE AREA MQ.19,50</text:p>
          </table:table-cell>
          <table:table-cell office:value-type="string" table:style-name="ce13">
            <text:p>REP.N.1401 DEL 07/03/2014-PROT.N.362 R.I. DEL 26/3/2014<text:s/>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14-03-31T00:00:00" table:style-name="ce15">
            <text:p>31/03/2014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23021 EX ALVEO TORRENTE AGRO' COMUNE DI CASALVECCHIO SICULO E SAVOCA (ME)- AGRICOLO</text:p>
          </table:table-cell>
          <table:table-cell office:value-type="string" table:style-name="ce13">
            <text:p>REP.N.1402 DEL 14/03/2014-PROT.N.363 R.I. DEL 26/3/2014<text:s/></text:p>
          </table:table-cell>
          <table:table-cell office:value-type="float" office:value="1100" table:style-name="ce37">
            <text:p><text:s/>1.100,00<text:s/>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3">
          <table:table-cell office:value-type="float" office:value="37" table:style-name="ce9">
            <text:p>37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19249 EX ALVEO TORRENTE AGRO' COMUNE DI SANT'ALESSIO SICULO (ME)- AGRICOLO</text:p>
          </table:table-cell>
          <table:table-cell office:value-type="string" table:style-name="ce13">
            <text:p>REP.N.1403 DEL 14/03/2014-PROT.N.364 R.I. DEL 26/3/2014<text:s/></text:p>
          </table:table-cell>
          <table:table-cell office:value-type="float" office:value="400" table:style-name="ce37">
            <text:p><text:s/>400,00<text:s/>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3">
          <table:table-cell office:value-type="float" office:value="38" table:style-name="ce9">
            <text:p>38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1019246 EX ALVEO TORRENTE AGRO' COMUNE DI SANT'ALESSIO SICULO (ME)- AGRICOLO</text:p>
          </table:table-cell>
          <table:table-cell office:value-type="string" table:style-name="ce13">
            <text:p>REP.N.1404 DEL 14/03/2014-PROT.N.365 R.I. DEL 26/3/2014<text:s/></text:p>
          </table:table-cell>
          <table:table-cell office:value-type="float" office:value="450" table:style-name="ce37">
            <text:p><text:s/>450,00<text:s/>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3">
          <table:table-cell office:value-type="float" office:value="39" table:style-name="ce9">
            <text:p>39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0105965 EX ALVEO TORRENTE MOSE' COMUNE DI S.ANGELO DI BROLO (ME)-AGRICOLO</text:p>
          </table:table-cell>
          <table:table-cell office:value-type="string" table:style-name="ce13">
            <text:p>REP.N.1405 DEL 21/03/2014-PROT.N.366 R.I. DEL 26/3/2014<text:s/></text:p>
          </table:table-cell>
          <table:table-cell office:value-type="float" office:value="208" table:style-name="ce37">
            <text:p><text:s/>208,00<text:s/>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4">
          <table:table-cell office:value-type="float" office:value="40" table:style-name="ce9">
            <text:p>40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3">
            <text:p>IDRICO</text:p>
          </table:table-cell>
          <table:table-cell office:value-type="string" table:style-name="ce12">
            <text:p>UTIPRI00103064 EX ALVEO TORRENTE SAVOCA COMUNE DI SANTA TERESA DI RIVA (ME)</text:p>
          </table:table-cell>
          <table:table-cell office:value-type="string" table:style-name="ce13">
            <text:p>REP.N.1407 DEL 26/372014 PROT. 384 R.I. DEL 28/3/2014</text:p>
          </table:table-cell>
          <table:table-cell office:value-type="float" office:value="1120" table:style-name="ce37">
            <text:p><text:s/>1.120,00<text:s/>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7">
          <table:table-cell office:value-type="float" office:value="41" table:style-name="ce9">
            <text:p>41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DEMANIO</text:p>
          </table:table-cell>
          <table:table-cell office:value-type="string" table:style-name="ce12">
            <text:p>UTZPRI01022132 AREA DEMANIALE MQ.1283 FOG.78 P.LLA 664(P) E 665 PER STRADA ED AREA DI PERTINENZA COMPLESSO IMMOBILIARE- MESSINA</text:p>
          </table:table-cell>
          <table:table-cell office:value-type="string" table:style-name="ce7">
            <text:p>REP.1409 DEL 1/4/2914 PROT.404 R.I. DEL 3/4/2014</text:p>
          </table:table-cell>
          <table:table-cell office:value-type="float" office:value="4500" table:style-name="ce36">
            <text:p><text:s/>4.500,00<text:s/></text:p>
          </table:table-cell>
          <table:table-cell office:value-type="date" office:date-value="2014-04-01T00:00:00" table:style-name="ce10">
            <text:p>01/04/2014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5"/>
        </table:table-row>
        <table:table-row table:style-name="ro3">
          <table:table-cell office:value-type="float" office:value="42" table:style-name="ce9">
            <text:p>42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1020644 EX ALVEO TORRENTE GAZZI IMPIANTO DISTRIBUTORE CARBURANTI MESSINA</text:p>
          </table:table-cell>
          <table:table-cell office:value-type="string" table:style-name="ce7">
            <text:p>REP.1411 DEL 3/4/2014 PROT.438 R.I. DEL 10/4/2014</text:p>
          </table:table-cell>
          <table:table-cell office:value-type="float" office:value="5382" table:style-name="ce36">
            <text:p><text:s/>5.382,00<text:s/></text:p>
          </table:table-cell>
          <table:table-cell office:value-type="date" office:date-value="2014-04-01T00:00:00" table:style-name="ce10">
            <text:p>01/04/2014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5"/>
        </table:table-row>
        <table:table-row table:style-name="ro4">
          <table:table-cell office:value-type="float" office:value="43" table:style-name="ce9">
            <text:p>43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1022580 EX ALVEO TORRENTE MARTINO PER AREA A SERVIZIO BAR- <text:s/>MESSINA</text:p>
          </table:table-cell>
          <table:table-cell office:value-type="string" table:style-name="ce7">
            <text:p>REP.1412 DEL 7/4/2014 PROT. 439 R.I. DEL 10/4/2014</text:p>
          </table:table-cell>
          <table:table-cell office:value-type="float" office:value="2565" table:style-name="ce36">
            <text:p><text:s/>2.565,00<text:s/></text:p>
          </table:table-cell>
          <table:table-cell office:value-type="date" office:date-value="2014-05-01T00:00:00" table:style-name="ce10">
            <text:p>01/05/2014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5"/>
        </table:table-row>
        <table:table-row table:style-name="ro3">
          <table:table-cell office:value-type="float" office:value="44" table:style-name="ce9">
            <text:p>44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1023103 ATTRAVERSAMENTO SUB ALVEO TORRENTE MAZZARA' <text:s/>COMUNE DI MAZZARA' <text:s/>S.ANDREA</text:p>
          </table:table-cell>
          <table:table-cell office:value-type="string" table:style-name="ce7">
            <text:p>REP.1414 DEL 14/4/2014 PROT.465 R.I. DEL 16/4/2014</text:p>
          </table:table-cell>
          <table:table-cell office:value-type="float" office:value="208" table:style-name="ce36">
            <text:p><text:s/>208,00<text:s/></text:p>
          </table:table-cell>
          <table:table-cell office:value-type="date" office:date-value="2014-05-01T00:00:00" table:style-name="ce10">
            <text:p>01/05/2014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5"/>
        </table:table-row>
        <table:table-row table:style-name="ro4">
          <table:table-cell office:value-type="float" office:value="45" table:style-name="ce9">
            <text:p>45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TPB0172</text:p>
          </table:table-cell>
          <table:table-cell office:value-type="string" table:style-name="ce12">
            <text:p>UTPPRI00069412 LOCAZIONE AREA MQ.2.250 SCOPI AGRICOLI COMUNE DI SALEMI (TP)</text:p>
          </table:table-cell>
          <table:table-cell office:value-type="string" table:style-name="ce7">
            <text:p>REP.1416 DEL 5/5/2014 PROT.550 R.I. DEL 06/05/2014</text:p>
          </table:table-cell>
          <table:table-cell office:value-type="float" office:value="208" table:style-name="ce36">
            <text:p><text:s/>208,00<text:s/></text:p>
          </table:table-cell>
          <table:table-cell office:value-type="date" office:date-value="2014-05-01T00:00:00" table:style-name="ce10">
            <text:p>01/05/2014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5"/>
        </table:table-row>
        <table:table-row table:style-name="ro3">
          <table:table-cell office:value-type="float" office:value="46" table:style-name="ce9">
            <text:p>46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MEB0733</text:p>
          </table:table-cell>
          <table:table-cell office:value-type="string" table:style-name="ce12">
            <text:p>UTPPRI00037731 LOCAZIONE AREA MQ.25 PERTINENZA ABITAZIONE CAPO D'ORLANDO (ME)</text:p>
          </table:table-cell>
          <table:table-cell office:value-type="string" table:style-name="ce7">
            <text:p>REP.1417 DEL 6/5/2014 PROT. 551 R.I. DEL 6/5/2014</text:p>
          </table:table-cell>
          <table:table-cell office:value-type="float" office:value="208" table:style-name="ce36">
            <text:p><text:s/>208,00<text:s/></text:p>
          </table:table-cell>
          <table:table-cell office:value-type="date" office:date-value="2014-05-01T00:00:00" table:style-name="ce10">
            <text:p>01/05/2014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5"/>
        </table:table-row>
        <table:table-row table:style-name="ro4">
          <table:table-cell office:value-type="float" office:value="47" table:style-name="ce9">
            <text:p>47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1023380- MQ.2555 EX ALVEO TORRENTE AGRO' COMUNE DI SAVOCA )ME)</text:p>
          </table:table-cell>
          <table:table-cell office:value-type="string" table:style-name="ce7">
            <text:p>REP.1433 DEL 29/5/2014 PROT.747 R.I. DEL 9/6/2014</text:p>
          </table:table-cell>
          <table:table-cell office:value-type="float" office:value="208" table:style-name="ce36">
            <text:p><text:s/>208,00<text:s/></text:p>
          </table:table-cell>
          <table:table-cell office:value-type="date" office:date-value="2014-06-01T00:00:00" table:style-name="ce10">
            <text:p>01/06/2014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4">
          <table:table-cell office:value-type="float" office:value="48" table:style-name="ce9">
            <text:p>48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0110644- CONCESSIONE MQ.112 TORRENTE SCHIENA MESSINA</text:p>
          </table:table-cell>
          <table:table-cell office:value-type="string" table:style-name="ce7">
            <text:p>REP.1441 DEL 26/6/2014 PROT.853 DEL 26/6/2014</text:p>
          </table:table-cell>
          <table:table-cell office:value-type="float" office:value="208" table:style-name="ce36">
            <text:p><text:s/>208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5"/>
        </table:table-row>
        <table:table-row table:style-name="ro3">
          <table:table-cell office:value-type="float" office:value="49" table:style-name="ce9">
            <text:p>49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IDRICO</text:p>
          </table:table-cell>
          <table:table-cell office:value-type="string" table:style-name="ce12">
            <text:p>UTIPRI00110591- AREA DEMANIALE MQ.70 EX ALVEO TORRENTE SANTO STEFANO COMUNE DI REITANO (ME)</text:p>
          </table:table-cell>
          <table:table-cell office:value-type="string" table:style-name="ce7">
            <text:p>REP.1445 DEL 1/7/2014 PROT.886 R.I. DEL 3/7/2014</text:p>
          </table:table-cell>
          <table:table-cell office:value-type="float" office:value="208" table:style-name="ce36">
            <text:p><text:s/>208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14-06-30T00:00:00" table:style-name="ce10">
            <text:p>30/06/2014</text:p>
          </table:table-cell>
          <table:table-cell table:number-columns-repeated="16375"/>
        </table:table-row>
        <table:table-row table:style-name="ro7">
          <table:table-cell office:value-type="float" office:value="50" table:style-name="ce9">
            <text:p>50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Vendite ai sensi dell'articolo 5 bis D.L. n. 143/2003 convertito in L. 212 /2003</text:p>
          </table:table-cell>
          <table:table-cell office:value-type="string" table:style-name="ce7">
            <text:p>DEMANIO IDRICO</text:p>
          </table:table-cell>
          <table:table-cell office:value-type="string" table:style-name="ce12">
            <text:p>AREA DI MQ.18 SITA NEL COMUNE DI Alì TERME (ME) F.8 PART.446</text:p>
          </table:table-cell>
          <table:table-cell office:value-type="string" table:style-name="ce7">
            <text:p>ATTO REP.102842 RACC.28361 DEL 24/04/2014 NOTAIO <text:s/>L.CRESCIMANNO - APPROV.N.2716 DEL 28/03/2014</text:p>
          </table:table-cell>
          <table:table-cell office:value-type="float" office:value="414" table:style-name="ce36">
            <text:p><text:s/>414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office:value-type="float" office:value="51" table:style-name="ce9">
            <text:p>51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Affrancazioni</text:p>
          </table:table-cell>
          <table:table-cell office:value-type="string" table:style-name="ce7">
            <text:p>ALTRO DEMANIO</text:p>
          </table:table-cell>
          <table:table-cell office:value-type="string" table:style-name="ce12">
            <text:p>AFFRANCAZIONE PARTT. 415, 1169 E 1170 DEL FOGLIO DI MAPPA 3 COMUNE DI TAORMINA (ME)</text:p>
          </table:table-cell>
          <table:table-cell office:value-type="string" table:style-name="ce7">
            <text:p>ATTO REP.26748 RACC.12152 DEL 27/05/2014 NOTAIO <text:s/>V.MARRETTA - APPROV.N.2754 DEL 30/05/2014</text:p>
          </table:table-cell>
          <table:table-cell office:value-type="float" office:value="1245" table:style-name="ce36">
            <text:p><text:s/>1.245,00<text:s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office:value-type="float" office:value="52" table:style-name="ce9">
            <text:p>52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Affrancazioni</text:p>
          </table:table-cell>
          <table:table-cell office:value-type="string" table:style-name="ce7">
            <text:p>ALTRO DEMANIO</text:p>
          </table:table-cell>
          <table:table-cell office:value-type="string" table:style-name="ce12">
            <text:p>AFFRANCAZIONE PARTT. 1239 E 1240 DEL FOGLIO DI MAPPA 22 COMUNE DI NASO (ME)</text:p>
          </table:table-cell>
          <table:table-cell office:value-type="string" table:style-name="ce7">
            <text:p>ATTO REP.26748 RACC.26429 DEL 03/02/2014 NOTAIO <text:s/>V.MARRETTA - APPROV.N.2688 DEL 13/02/2014</text:p>
          </table:table-cell>
          <table:table-cell office:value-type="float" office:value="565.11" table:style-name="ce36">
            <text:p><text:s/>565,11<text:s/></text:p>
          </table:table-cell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float" office:value="53" table:style-name="ce9">
            <text:p>53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MEB0012</text:p>
          </table:table-cell>
          <table:table-cell office:value-type="string" table:style-name="ce12">
            <text:p>LOCAZIONE DI MQ.220, DI UN TERRENO CATASTALMENTE IDENTIFICATO AL <text:s/>F.49 P.1070 DEL COMUNE DI MESSINA-MEB0012_</text:p>
          </table:table-cell>
          <table:table-cell office:value-type="string" table:style-name="ce7">
            <text:p>386 r.i. del 28/03/2014</text:p>
          </table:table-cell>
          <table:table-cell office:value-type="float" office:value="1200" table:style-name="ce36">
            <text:p><text:s/>1.200,00<text:s/></text:p>
          </table:table-cell>
          <table:table-cell office:value-type="date" office:date-value="2014-04-01T00:00:00" table:style-name="ce10">
            <text:p>01/04/2014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5"/>
        </table:table-row>
        <table:table-row table:style-name="ro4">
          <table:table-cell office:value-type="float" office:value="54" table:style-name="ce9">
            <text:p>54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MEB0023</text:p>
          </table:table-cell>
          <table:table-cell office:value-type="string" table:style-name="ce12">
            <text:p>SPAZIO DI MQ.1,90 PER DISTRIBUTORI AUTOMATICI DI CIBI E BEVANDE_</text:p>
          </table:table-cell>
          <table:table-cell office:value-type="string" table:style-name="ce7">
            <text:p>698 r.i. del 27/05/2014</text:p>
          </table:table-cell>
          <table:table-cell office:value-type="float" office:value="265.62" table:style-name="ce36">
            <text:p><text:s/>265,62<text:s/></text:p>
          </table:table-cell>
          <table:table-cell office:value-type="date" office:date-value="2014-06-01T00:00:00" table:style-name="ce10">
            <text:p>01/06/2014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3">
          <table:table-cell office:value-type="float" office:value="55" table:style-name="ce9">
            <text:p>55<text:s/></text:p>
          </table:table-cell>
          <table:table-cell office:value-type="string" table:style-name="ce28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7">
            <text:p>MEB0012</text:p>
          </table:table-cell>
          <table:table-cell office:value-type="string" table:style-name="ce12">
            <text:p>MQ.820 DI TERRENO SITO NEL COMUNE DI MESSINA IDENTIFICATO IN CATASTO <text:s/>AL F.49 PART.1273/PARTE_</text:p>
          </table:table-cell>
          <table:table-cell office:value-type="string" table:style-name="ce7">
            <text:p>857 R.I. del 27/06/2014</text:p>
          </table:table-cell>
          <table:table-cell office:value-type="float" office:value="980" table:style-name="ce36">
            <text:p><text:s/>980,00<text:s/></text:p>
          </table:table-cell>
          <table:table-cell office:value-type="date" office:date-value="2014-07-01T00:00:00" table:style-name="ce10">
            <text:p>01/07/2014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SRB0107</text:p>
          </table:table-cell>
          <table:table-cell office:value-type="string" table:style-name="ce12">
            <text:p>UTILIZZO CORTILE INTERNO PER RIPRESE TELEVISIVE</text:p>
          </table:table-cell>
          <table:table-cell office:value-type="string" table:style-name="ce19">
            <text:p>1430 del 26/05/2014 691 r.i. DEL 26/05/2014</text:p>
          </table:table-cell>
          <table:table-cell office:value-type="float" office:value="3100" table:style-name="ce38">
            <text:p><text:s/>3.100,00<text:s/></text:p>
          </table:table-cell>
          <table:table-cell office:value-type="date" office:date-value="2014-05-27T00:00:00" table:style-name="ce10">
            <text:p>27/05/2014</text:p>
          </table:table-cell>
          <table:table-cell office:value-type="date" office:date-value="2014-05-28T00:00:00" table:style-name="ce10">
            <text:p>28/05/2014</text:p>
          </table:table-cell>
          <table:table-cell table:number-columns-repeated="1637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CTB0009</text:p>
          </table:table-cell>
          <table:table-cell office:value-type="string" table:style-name="ce12">
            <text:p>UTPPRI00126072 <text:s/>POSTAZIONE BANCOMAT PRESSO CASERMA MAIORANA IN CATANIA</text:p>
          </table:table-cell>
          <table:table-cell office:value-type="string" table:style-name="ce19">
            <text:p>1418 del 07/05/2014 574 R.I. DEL 07/05/2014</text:p>
          </table:table-cell>
          <table:table-cell office:value-type="float" office:value="780" table:style-name="ce38">
            <text:p><text:s/>780,00<text:s/></text:p>
          </table:table-cell>
          <table:table-cell office:value-type="date" office:date-value="2014-05-07T00:00:00" table:style-name="ce10">
            <text:p>07/05/2014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0099536 MQ. 1095 AREA EX ALVEO FIUME ALCANTARA IN COMUNE DI CALATABIANO</text:p>
          </table:table-cell>
          <table:table-cell office:value-type="string" table:style-name="ce19">
            <text:p>1391 del 24/02/2014 184 R.I. DEL 24/02/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7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1020730 ATTRAVERSAMENTO CON GUADO DEL FOSSO SAN NICOLA IN COMUNE DI CASTEL DI JUDICA</text:p>
          </table:table-cell>
          <table:table-cell office:value-type="string" table:style-name="ce19">
            <text:p>1383 del 22/01/2014 77 R.I. DEL 22/01/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2-01T00:00:00" table:style-name="ce10">
            <text:p>01/02/2014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0109496 AREA EX ALVEO FIUME ALCANTARA IN CALATABIANO</text:p>
          </table:table-cell>
          <table:table-cell office:value-type="string" table:style-name="ce19">
            <text:p>1393 del 25/02/2014 212 R.I. DEL 25/02/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75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AFFRANCAZIONI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Affrancazione di livello in agro di sortino (SR)<text:s/></text:p>
          </table:table-cell>
          <table:table-cell office:value-type="string" table:style-name="ce12">
            <text:p>rep.4622 del 30/05/2014</text:p>
          </table:table-cell>
          <table:table-cell office:value-type="float" office:value="2042" table:style-name="ce38">
            <text:p><text:s/>2.042,00<text:s/>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CONCESSIONE UTIPRI01022811 ATTRAVERSAMENTO CON CONDOTTA FIUME ACATE IN COMUNE DI MAZZARRONE DITTA: CASSISI SALVATORE</text:p>
          </table:table-cell>
          <table:table-cell office:value-type="string" table:style-name="ce19">
            <text:p>1384 del 24/01/2014 92 R.I. DEL 24/01/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2-01T00:00:00" table:style-name="ce10">
            <text:p>01/02/2014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1021038 AREA EX ALVEO VALLONE CIAPPAROTTO IN COMUNE DI LINGUAGLOSSA</text:p>
          </table:table-cell>
          <table:table-cell office:value-type="string" table:style-name="ce19">
            <text:p>1392 del 24/02/2014 189 R.I. DEL 24/02/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75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1016745 - ATTRAVERSAMENTO TORRENTE FLASCIO - METANODOTTO GAGLIANO - MESSINA "GAME A " RANDAZZO</text:p>
          </table:table-cell>
          <table:table-cell office:value-type="string" table:style-name="ce19">
            <text:p>1435 del 29/05/2014 713 R.I. DEL 29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6-01T00:00:00" table:style-name="ce10">
            <text:p>01/06/2010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SRB0177</text:p>
          </table:table-cell>
          <table:table-cell office:value-type="string" table:style-name="ce12">
            <text:p>AFFITTO TERRENO MQ. 8 FOGLIO 167 PORZIONE P.LLA 1009 SIRACUSA</text:p>
          </table:table-cell>
          <table:table-cell office:value-type="string" table:style-name="ce19">
            <text:p>1387 del 27/01/2014 97 r.i. del 27/01/14</text:p>
          </table:table-cell>
          <table:table-cell office:value-type="float" office:value="365" table:style-name="ce38">
            <text:p><text:s/>365,00<text:s/></text:p>
          </table:table-cell>
          <table:table-cell office:value-type="date" office:date-value="2014-02-01T00:00:00" table:style-name="ce10">
            <text:p>01/02/2014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5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1016745 - ATTRAVERSAMENTO TORRENTE FLASCIO - METANODOTTO POTENZIAMENTO ALGERINO BRONTE MONTALBANO "GAME B " RANDAZZO</text:p>
          </table:table-cell>
          <table:table-cell office:value-type="string" table:style-name="ce19">
            <text:p>1436 del 29/05/2014 714 R.I. DEL 29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6-01T00:00:00" table:style-name="ce10">
            <text:p>01/06/2010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20">
            <text:p>DEMANIO MILITARE</text:p>
          </table:table-cell>
          <table:table-cell office:value-type="string" table:style-name="ce21">
            <text:p>UTDPRI00104905000 - COMUNE DI AUGUSTA - PARCO SERBATOI MM GRUPPO 2</text:p>
          </table:table-cell>
          <table:table-cell office:value-type="string" table:style-name="ce22">
            <text:p>1437 del 03/06/2014 717 R.I. DEL 03/06/2014</text:p>
          </table:table-cell>
          <table:table-cell office:value-type="float" office:value="26900" table:style-name="ce38">
            <text:p><text:s/>26.900,00<text:s/></text:p>
          </table:table-cell>
          <table:table-cell office:value-type="date" office:date-value="2010-06-01T00:00:00" table:style-name="ce10">
            <text:p>01/06/2010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SRB0072</text:p>
          </table:table-cell>
          <table:table-cell office:value-type="string" table:style-name="ce12">
            <text:p>UTPPRI01023528 - EX PIAZZA D'ARMI CASERMA ABELA</text:p>
          </table:table-cell>
          <table:table-cell office:value-type="string" table:style-name="ce19">
            <text:p>1438 del 09/06/2014 751 R.I. DEL 09/06/2014</text:p>
          </table:table-cell>
          <table:table-cell office:value-type="float" office:value="14450" table:style-name="ce38">
            <text:p><text:s/>14.450,00<text:s/></text:p>
          </table:table-cell>
          <table:table-cell office:value-type="date" office:date-value="2014-06-16T00:00:00" table:style-name="ce10">
            <text:p>16/06/2014</text:p>
          </table:table-cell>
          <table:table-cell office:value-type="date" office:date-value="2014-09-27T00:00:00" table:style-name="ce10">
            <text:p>27/09/2014</text:p>
          </table:table-cell>
          <table:table-cell table:number-columns-repeated="16375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30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8">
            <text:p>DEMANIO</text:p>
          </table:table-cell>
          <table:table-cell office:value-type="string" table:style-name="ce12">
            <text:p>PIEDIMONTE ETNEO FG. 16 P.LLE 24-25-48</text:p>
          </table:table-cell>
          <table:table-cell office:value-type="string" table:style-name="ce12">
            <text:p>rep.1648 del 11/06/2014</text:p>
          </table:table-cell>
          <table:table-cell office:value-type="float" office:value="2075" table:style-name="ce38">
            <text:p><text:s/>2.075,00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23">
            <text:p>IDRICO</text:p>
          </table:table-cell>
          <table:table-cell office:value-type="string" table:style-name="ce12">
            <text:p>UTIPRI01023354 MQ 123 EX ALVEO TORRENTE VALLONAZZO IN MASCALI</text:p>
          </table:table-cell>
          <table:table-cell office:value-type="string" table:style-name="ce19">
            <text:p>1431 del 27/05/2014 696 R.I. DEL 27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6-01T00:00:00" table:style-name="ce10">
            <text:p>01/06/2010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018037 EX ALVEO FIUME SIMETO IN COMUNE DI PATERNO' - MQ. 14870</text:p>
          </table:table-cell>
          <table:table-cell office:value-type="string" table:style-name="ce19">
            <text:p>1394 del 27/02/2014 227 R.I. DEL 27/02/14</text:p>
          </table:table-cell>
          <table:table-cell office:value-type="float" office:value="1500" table:style-name="ce38">
            <text:p><text:s/>1.500,00<text:s/>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75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30">
            <text:p>Sicilia</text:p>
          </table:table-cell>
          <table:table-cell office:value-type="string" table:style-name="ce32">
            <text:p>AFFRANCAZIONI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COMUNE SAN GREGORIO FG. 5 P.LLE 515-516-517-518</text:p>
          </table:table-cell>
          <table:table-cell office:value-type="string" table:style-name="ce12">
            <text:p>rep.11452 del 19/06/2014</text:p>
          </table:table-cell>
          <table:table-cell office:value-type="float" office:value="3441" table:style-name="ce38">
            <text:p><text:s/>3.441,00<text:s/>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CTB0103</text:p>
          </table:table-cell>
          <table:table-cell office:value-type="string" table:style-name="ce12">
            <text:p>AFFITTO MQ. 126 <text:s/>AREA EX TRONCO FERROVIA BRONTE-CUCCOVIA</text:p>
          </table:table-cell>
          <table:table-cell office:value-type="string" table:style-name="ce19">
            <text:p>1386 del 27/01/2014 95 R.I. DEL 27/01/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2-01T00:00:00" table:style-name="ce24">
            <text:p>01/02/2014</text:p>
          </table:table-cell>
          <table:table-cell office:value-type="date" office:date-value="2020-01-31T00:00:00" table:style-name="ce24">
            <text:p>31/01/2020</text:p>
          </table:table-cell>
          <table:table-cell table:number-columns-repeated="16375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25">
            <text:p>UTZPRI01017684 FCE AL KM 003 + 950 ATTRAVERSAMENTI ENEL SPA</text:p>
          </table:table-cell>
          <table:table-cell office:value-type="string" table:style-name="ce26">
            <text:p>1419 del 12/05/2014 588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5 FCE AL KM 004 + 131 ATTRAVERSAMENTI ENEL SPA</text:p>
          </table:table-cell>
          <table:table-cell office:value-type="string" table:style-name="ce19">
            <text:p>1420 del 12/05/2014 589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6 FCE AL KM 004 + 435 ATTRAVERSAMENTI ENEL SPA</text:p>
          </table:table-cell>
          <table:table-cell office:value-type="string" table:style-name="ce19">
            <text:p>1421 del 12/05/2014590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8 FCE AL KM 006 + 429 ATTRAVERSAMENTI ENEL SPA</text:p>
          </table:table-cell>
          <table:table-cell office:value-type="string" table:style-name="ce19">
            <text:p>1422 del 12/05/2014 594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9 FCE AL KM 005 + 925 ATTRAVERSAMENTI ENEL SPA</text:p>
          </table:table-cell>
          <table:table-cell office:value-type="string" table:style-name="ce19">
            <text:p>1423 del 12/05/2014 5595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0 FCE AL KM 012 + 517 ATTRAVERSAMENTI ENEL SPA</text:p>
          </table:table-cell>
          <table:table-cell office:value-type="string" table:style-name="ce19">
            <text:p>1424 del 12/05/2014 596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3 FCE AL KM 006 + 934 ATTRAVERSAMENTI ENEL SPA</text:p>
          </table:table-cell>
          <table:table-cell office:value-type="string" table:style-name="ce19">
            <text:p>1425 del 12/05/2014 597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79 FCE AL KM 011 + 355 ATTRAVERSAMENTI ENEL SPA</text:p>
          </table:table-cell>
          <table:table-cell office:value-type="string" table:style-name="ce19">
            <text:p>1426 del 12/05/2014 598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7 FCE AL KM 002 + 766 ATTRAVERSAMENTI ENEL SPA</text:p>
          </table:table-cell>
          <table:table-cell office:value-type="string" table:style-name="ce19">
            <text:p>1427 del 12/05/2014 599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3 FCE AL KM 007 + 883 ATTRAVERSAMENTI ENEL SPA</text:p>
          </table:table-cell>
          <table:table-cell office:value-type="string" table:style-name="ce19">
            <text:p>1428 del 12/05/2014 600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UTZPRI01017684 FCE AL KM 003 + 950 ATTRAVERSAMENTI ENEL SPA</text:p>
          </table:table-cell>
          <table:table-cell office:value-type="string" table:style-name="ce19">
            <text:p>1429 del 12/05/2014 612 R.I. DEL 12/05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0-07-01T00:00:00" table:style-name="ce24">
            <text:p>01/07/2010</text:p>
          </table:table-cell>
          <table:table-cell office:value-type="date" office:date-value="2020-06-30T00:00:00" table:style-name="ce24">
            <text:p>30/06/2020</text:p>
          </table:table-cell>
          <table:table-cell table:number-columns-repeated="1637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UTIPRI01023356 - ATTRAVERSAMENTO TORRENTE ACCI-AZZOLINA IN COMUNE DI PIAZZA ARMERINA</text:p>
          </table:table-cell>
          <table:table-cell office:value-type="string" table:style-name="ce19">
            <text:p>1439 del 16/06/2014 777 R.I DEL 16/06/2014</text:p>
          </table:table-cell>
          <table:table-cell office:value-type="float" office:value="1246.3800000000001" table:style-name="ce38">
            <text:p><text:s/>1.246,38<text:s/></text:p>
          </table:table-cell>
          <table:table-cell office:value-type="date" office:date-value="2014-07-01T00:00:00" table:style-name="ce24">
            <text:p>01/07/2014</text:p>
          </table:table-cell>
          <table:table-cell office:value-type="date" office:date-value="2014-06-30T00:00:00" table:style-name="ce24">
            <text:p>30/06/2014</text:p>
          </table:table-cell>
          <table:table-cell table:number-columns-repeated="16375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ATTRAVERSAMENTO TORRENTE CANCELLIERI CON PONTE IN C.A.</text:p>
          </table:table-cell>
          <table:table-cell office:value-type="string" table:style-name="ce19">
            <text:p>1443 del 30/06/2014 864 R.I. DEL 30/06/2014</text:p>
          </table:table-cell>
          <table:table-cell office:value-type="float" office:value="207.73" table:style-name="ce38">
            <text:p><text:s/>207,73<text:s/></text:p>
          </table:table-cell>
          <table:table-cell office:value-type="date" office:date-value="2014-07-01T00:00:00" table:style-name="ce24">
            <text:p>01/07/2014</text:p>
          </table:table-cell>
          <table:table-cell office:value-type="date" office:date-value="2014-06-30T00:00:00" table:style-name="ce24">
            <text:p>30/06/2014</text:p>
          </table:table-cell>
          <table:table-cell table:number-columns-repeated="16375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30">
            <text:p>Sicilia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18">
            <text:p>IDRICO</text:p>
          </table:table-cell>
          <table:table-cell office:value-type="string" table:style-name="ce12">
            <text:p>ATTRAVERSAMENTO Fiume simeto CON CONDOTTA DI PESCAGGIO<text:s/></text:p>
          </table:table-cell>
          <table:table-cell office:value-type="string" table:style-name="ce19">
            <text:p>1444 del 30/06/2014 867 R.I. DEL 30/06/2014</text:p>
          </table:table-cell>
          <table:table-cell office:value-type="float" office:value="207.94" table:style-name="ce38">
            <text:p><text:s/>207,94<text:s/></text:p>
          </table:table-cell>
          <table:table-cell office:value-type="date" office:date-value="2014-07-01T00:00:00" table:style-name="ce24">
            <text:p>01/07/2014</text:p>
          </table:table-cell>
          <table:table-cell office:value-type="date" office:date-value="2014-06-30T00:00:00" table:style-name="ce24">
            <text:p>30/06/2014</text:p>
          </table:table-cell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Foglio1.A3:Foglio1.I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6:41Z</dc:date>
    <meta:print-date>2014-07-23T08:40:57Z</meta:print-date>
  </office:meta>
</office:document-meta>
</file>