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Migliaia" style:data-style-name="N35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4.41854166666667cm" style:use-optimal-column-width="true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6.29708333333333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rt23_31dic2013" table:style-name="ta1" table:print-ranges="art23_31dic2013.A1:art23_31dic2013.M127"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4"/>
        <table:table-column table:style-name="co6" table:default-cell-style-name="ce8"/>
        <table:table-column table:style-name="co7" table:default-cell-style-name="ce24"/>
        <table:table-column table:style-name="co8" table:default-cell-style-name="ce8"/>
        <table:table-column table:style-name="co9" table:default-cell-style-name="ce8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1" table:default-cell-style-name="ce8"/>
        <table:table-row table:style-name="ro1">
          <table:table-cell office:value-type="string" table:number-columns-spanned="1" table:number-rows-spanned="2" table:style-name="ce29">
            <text:p>STRUTTURA PROPONENTE</text:p>
            <text:p>(DIR. GEN./ DIR. REGIONALI)</text:p>
          </table:table-cell>
          <table:table-cell office:value-type="string" table:number-columns-spanned="1" table:number-rows-spanned="2" table:style-name="ce29">
            <text:p>OGGETTO DEL BANDO/LETTERA DI INVITO<text:s/></text:p>
          </table:table-cell>
          <table:table-cell office:value-type="string" table:number-columns-spanned="1" table:number-rows-spanned="2" table:style-name="ce38">
            <text:p>ELENCO OPERATORI INVITATI</text:p>
            <text:p><text:span text:style-name="T3">(Ragione sociale, C.F. ed eventuale ruolo in caso di partecipazione in associazione con altri soggetti)</text:span></text:p>
          </table:table-cell>
          <table:table-cell office:value-type="string" table:number-columns-spanned="1" table:number-rows-spanned="2" table:style-name="ce39">
            <text:p>AGGIUDICATARIA</text:p>
            <text:p><text:span text:style-name="T3">(Ragione sociale, C.F. ed eventuale ruolo in caso di partecipazione in associazione con altri soggetti)</text:span></text:p>
          </table:table-cell>
          <table:table-cell office:value-type="string" table:number-columns-spanned="1" table:number-rows-spanned="2" table:style-name="ce40">
            <text:p>IMPORTO DI AGGIUDICAZIONE</text:p>
            <text:p><text:span text:style-name="T3">(AL NETTO DI IVA ED EVENTUALI ONERI)</text:span></text:p>
          </table:table-cell>
          <table:table-cell office:value-type="string" table:number-columns-spanned="1" table:number-rows-spanned="2" table:style-name="ce29">
            <text:p>TEMPI</text:p>
            <text:p>COMPLETAMENTO</text:p>
            <text:p>DELL'OPERA/</text:p>
            <text:p>SERVIZIO/</text:p>
            <text:p>FORNITURA</text:p>
            <text:p>(gg)</text:p>
          </table:table-cell>
          <table:table-cell office:value-type="string" table:number-columns-spanned="1" table:number-rows-spanned="2" table:style-name="ce40">
            <text:p>IMPORTO DELLE SOMME LIQUIDATE AL NETTO DI IVA</text:p>
            <text:p><text:span text:style-name="T3">(Importo complessivo delle somme erogate dalla Stazione appaltante annualmente e incrementate di anno in anno fino alla conclusione dell'appalto)</text:span></text:p>
          </table:table-cell>
          <table:table-cell office:value-type="string" table:number-columns-spanned="1" table:number-rows-spanned="2" table:style-name="ce29">
            <text:p>CONTENUTO<text:s/></text:p>
            <text:p>(LAVORI, SERVIZI, FORNITURE)</text:p>
          </table:table-cell>
          <table:table-cell office:value-type="string" table:number-columns-spanned="1" table:number-rows-spanned="2" table:style-name="ce29">
            <text:p>TIPOLOGIA PROCEDURA</text:p>
            <text:p>(INDICAZIONE DELLA MODALITA’ DI SELEZIONE ADOTTATA)</text:p>
          </table:table-cell>
          <table:table-cell office:value-type="string" table:number-columns-spanned="4" table:number-rows-spanned="1" table:style-name="ce29">
            <text:p>ESTREMI PRINCIPALI DOCUMENTI</text:p>
          </table:table-cell>
          <table:covered-table-cell table:number-columns-repeated="3"/>
          <table:table-cell table:number-columns-repeated="16371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NOMINA A RUP</text:p>
            <text:p>(N° PROT. E DATA)</text:p>
          </table:table-cell>
          <table:table-cell office:value-type="string" table:style-name="ce28">
            <text:p>DETERMINA A CONTRARRE</text:p>
            <text:p>(N° PROT. E DATA)</text:p>
          </table:table-cell>
          <table:table-cell office:value-type="string" table:style-name="ce28">
            <text:p>DETERMINA DI AGGIUDICAZIONE/COMUNICAZIONE ESITO</text:p>
            <text:p>(N° PROT. E DATA)</text:p>
          </table:table-cell>
          <table:table-cell office:value-type="string" table:style-name="ce28">
            <text:p>CONTRATTO</text:p>
            <text:p>(N° PROT. E DATA)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Indagine di mercato per la manutenzione dell' impianto condizionamento dal 01/10/2013 al 30/09/2016</text:p>
          </table:table-cell>
          <table:table-cell office:value-type="string" table:style-name="ce12">
            <text:p>VOID s.r.l. (08802731003); Abaco Servizi s.r.l. (08383571000); Proietti Roberto s.r.l. (11799151003); Euroscavi di Frillici Luca &amp; C. sas (03744751003); ELETTRO SANNIO SRL (00820760627)<text:s/></text:p>
          </table:table-cell>
          <table:table-cell office:value-type="string" table:style-name="ce13">
            <text:p>ABACO SERVIZI S.R.L. (08383571000)</text:p>
          </table:table-cell>
          <table:table-cell office:value-type="float" office:value="19050" table:style-name="ce21">
            <text:p><text:s/>19.050,00<text:s/></text:p>
          </table:table-cell>
          <table:table-cell office:value-type="float" office:value="1095" table:style-name="ce5">
            <text:p>1095</text:p>
          </table:table-cell>
          <table:table-cell table:style-name="ce21"/>
          <table:table-cell office:value-type="string" table:style-name="ce4">
            <text:p>SERVIZ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10055/DMC del 15/04/2013</text:p>
          </table:table-cell>
          <table:table-cell office:value-type="string" table:style-name="ce3">
            <text:p>145 del 24/04/2013</text:p>
          </table:table-cell>
          <table:table-cell office:value-type="string" table:style-name="ce3">
            <text:p>2013/15711/DMC-A del 14/06/2013</text:p>
          </table:table-cell>
          <table:table-cell office:value-type="string" table:style-name="ce3">
            <text:p>2013/22577/DMC-A del 19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Affidamento di servizi e fornitura di pubblicazioni per l'anno 2013</text:p>
          </table:table-cell>
          <table:table-cell table:style-name="ce12"/>
          <table:table-cell office:value-type="string" table:style-name="ce13">
            <text:p>SCENARI IMMOBILIARI SRL (06346211003)</text:p>
          </table:table-cell>
          <table:table-cell office:value-type="float" office:value="22500" table:style-name="ce21">
            <text:p><text:s/>22.500,00<text:s/></text:p>
          </table:table-cell>
          <table:table-cell office:value-type="float" office:value="364" table:style-name="ce5">
            <text:p>364</text:p>
          </table:table-cell>
          <table:table-cell office:value-type="float" office:value="22500" table:style-name="ce21">
            <text:p><text:s/>22.5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153-I/DMC-A del 22/04/2013</text:p>
          </table:table-cell>
          <table:table-cell office:value-type="string" table:style-name="ce3">
            <text:p>177 del 1/08/2013</text:p>
          </table:table-cell>
          <table:table-cell table:style-name="ce3"/>
          <table:table-cell office:value-type="string" table:style-name="ce3">
            <text:p>2013/19868/DMC-A del 1/08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Affidamento incarico integrativo per la pesatura di posizioni organizzative di primo e secondo livello</text:p>
          </table:table-cell>
          <table:table-cell table:style-name="ce12"/>
          <table:table-cell office:value-type="string" table:style-name="ce13">
            <text:p>Hay Group SRL (00883790156)</text:p>
          </table:table-cell>
          <table:table-cell office:value-type="float" office:value="5500" table:style-name="ce21">
            <text:p><text:s/>5.500,00<text:s/></text:p>
          </table:table-cell>
          <table:table-cell office:value-type="float" office:value="27" table:style-name="ce5">
            <text:p>27</text:p>
          </table:table-cell>
          <table:table-cell office:value-type="float" office:value="5500" table:style-name="ce21">
            <text:p><text:s/>5.5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165-I/DMC-A del 30/04/2013</text:p>
          </table:table-cell>
          <table:table-cell office:value-type="string" table:style-name="ce3">
            <text:p>169 del 4/07/2013</text:p>
          </table:table-cell>
          <table:table-cell table:style-name="ce3"/>
          <table:table-cell office:value-type="string" table:style-name="ce3">
            <text:p>2013/17484/DMC-A del 5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Affidamento incarico integrativo per la pesatura di posizioni organizzative di primo e secondo livello</text:p>
          </table:table-cell>
          <table:table-cell table:style-name="ce12"/>
          <table:table-cell office:value-type="string" table:style-name="ce13">
            <text:p>Hay Group SRL (00883790156)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165-I/DMC-A del 30/04/2013</text:p>
          </table:table-cell>
          <table:table-cell office:value-type="string" table:style-name="ce3">
            <text:p>237 del 4/12/2013</text:p>
          </table:table-cell>
          <table:table-cell table:style-name="ce3"/>
          <table:table-cell office:value-type="string" table:style-name="ce3">
            <text:p>2013/29013/DMC-A del 4/12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Proroga contratto manutenzione impiantI di riscaldamento, terzo responsabile, prestazioni a chiamata per interventi di manutenzione impianti elettrici, edili ed idrico-sanitari e presidio nelle sedi di Via Piacenza 3 e Via del Quirinale 28</text:p>
          </table:table-cell>
          <table:table-cell table:style-name="ce12"/>
          <table:table-cell office:value-type="string" table:style-name="ce13">
            <text:p>VITALE IMPIANTI SRL (03801151006)</text:p>
          </table:table-cell>
          <table:table-cell office:value-type="float" office:value="21199.200000000001" table:style-name="ce21">
            <text:p><text:s/>21.199,20<text:s/></text:p>
          </table:table-cell>
          <table:table-cell office:value-type="float" office:value="123" table:style-name="ce5">
            <text:p>123</text:p>
          </table:table-cell>
          <table:table-cell office:value-type="float" office:value="14132.8" table:style-name="ce21">
            <text:p><text:s/>14.132,8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2013/17025/DMC-A <text:s/>del 1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rogramma assicurativo Tutela 12. Copertura Vita e Invalidità Permanente Totale</text:p>
          </table:table-cell>
          <table:table-cell table:style-name="ce12"/>
          <table:table-cell office:value-type="string" table:style-name="ce13">
            <text:p>GESASS (97192020150)</text:p>
          </table:table-cell>
          <table:table-cell office:value-type="float" office:value="64319.199999999997" table:style-name="ce22">
            <text:p><text:s/>64.319,20<text:s/></text:p>
          </table:table-cell>
          <table:table-cell office:value-type="float" office:value="364" table:style-name="ce5">
            <text:p>364</text:p>
          </table:table-cell>
          <table:table-cell office:value-type="float" office:value="64319.199999999997" table:style-name="ce21">
            <text:p><text:s/>64.319,2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0/28886/DSS del 30/07/201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olizza Infortuni Professionali ed Extra Professionali<text:s/></text:p>
          </table:table-cell>
          <table:table-cell table:style-name="ce12"/>
          <table:table-cell office:value-type="string" table:style-name="ce13">
            <text:p>Assidai (97076780580)</text:p>
          </table:table-cell>
          <table:table-cell office:value-type="float" office:value="47367.42" table:style-name="ce22">
            <text:p><text:s/>47.367,42<text:s/></text:p>
          </table:table-cell>
          <table:table-cell office:value-type="float" office:value="365" table:style-name="ce3">
            <text:p>365</text:p>
          </table:table-cell>
          <table:table-cell office:value-type="float" office:value="47367.42" table:style-name="ce21">
            <text:p><text:s/>47.367,42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0/28890/DSS del 30/07/201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olizza KasKo e Infortuni dipendenti</text:p>
          </table:table-cell>
          <table:table-cell table:style-name="ce12"/>
          <table:table-cell office:value-type="string" table:style-name="ce13">
            <text:p>InaAssitalia (00409920584)</text:p>
          </table:table-cell>
          <table:table-cell office:value-type="float" office:value="8494" table:style-name="ce22">
            <text:p><text:s/>8.494,00<text:s/></text:p>
          </table:table-cell>
          <table:table-cell office:value-type="float" office:value="180" table:style-name="ce3">
            <text:p>180</text:p>
          </table:table-cell>
          <table:table-cell office:value-type="float" office:value="8494" table:style-name="ce21">
            <text:p><text:s/>8.494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031/DMC-A del 20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EVENTO BASILEA3 - 2013</text:p>
          </table:table-cell>
          <table:table-cell table:style-name="ce12"/>
          <table:table-cell office:value-type="string" table:style-name="ce13">
            <text:p>ABI SERVIZI SPA</text:p>
            <text:p>C.F. 01360260580</text:p>
          </table:table-cell>
          <table:table-cell office:value-type="float" office:value="1300" table:style-name="ce21">
            <text:p><text:s/>1.300,00<text:s/></text:p>
          </table:table-cell>
          <table:table-cell office:value-type="float" office:value="2" table:style-name="ce3">
            <text:p>2</text:p>
          </table:table-cell>
          <table:table-cell office:value-type="float" office:value="1300" table:style-name="ce21">
            <text:p><text:s/>1.3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1/15650/DRUO del 10/05/2011</text:p>
          </table:table-cell>
          <table:table-cell table:number-columns-repeated="2" table:style-name="ce3"/>
          <table:table-cell office:value-type="string" table:style-name="ce3">
            <text:p>2013/17867/DMC-A del 11/07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CORSO DI FORMAZIONE SUI TEMI DELL'ENGAGEMENT</text:p>
          </table:table-cell>
          <table:table-cell office:value-type="string" table:style-name="ce12">
            <text:p>AXIOMA SRL (08744290019) , CIAGROUP (06044890017), BUSINESS INTEGRATION PARTNERS (3976470967), TALENTO SRL (11791950154), ALVERIA (07205310969), CEGOS ITALIA (00855260154)</text:p>
          </table:table-cell>
          <table:table-cell office:value-type="string" table:style-name="ce13">
            <text:p>CIAGROUP SRL (06044890017)</text:p>
          </table:table-cell>
          <table:table-cell office:value-type="float" office:value="29326.5" table:style-name="ce21">
            <text:p><text:s/>29.326,50<text:s/></text:p>
          </table:table-cell>
          <table:table-cell table:style-name="ce3"/>
          <table:table-cell office:value-type="float" office:value="14426.229508196722" table:formula="msoxl:=(12320+5280)/1.22" table:style-name="ce21">
            <text:p><text:s/>14.426,23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COTTIMO FIDUCIARIO</text:p>
          </table:table-cell>
          <table:table-cell office:value-type="string" table:style-name="ce3">
            <text:p>2013/11782/DMC-A del 07/05/2013</text:p>
          </table:table-cell>
          <table:table-cell office:value-type="string" table:style-name="ce3">
            <text:p>151 del 15/05/2013</text:p>
          </table:table-cell>
          <table:table-cell office:value-type="string" table:style-name="ce3">
            <text:p>2013/16036/DMC-A del 19/06/2013</text:p>
          </table:table-cell>
          <table:table-cell office:value-type="string" table:style-name="ce3">
            <text:p>2013/22527/DMC-A del 18/09/201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irezione Generale</text:p>
          </table:table-cell>
          <table:table-cell office:value-type="string" table:style-name="ce11">
            <text:p>CORSO DI FORMAZIONE PROGETTO F.A.R.O.</text:p>
          </table:table-cell>
          <table:table-cell office:value-type="string" table:style-name="ce12">
            <text:p>PRAXI (01132750017), NEWTON MANAGEMENT INNOVATION SPA (12863940156), MORE LABORATORIO DI ORGANIZZAZIONE (10324031003), AMROP (07146140962), DEVOND (09324211003), FEDERMANAGER ACADEMY (11144961007), GIUNTI O.S. (00421250481)</text:p>
          </table:table-cell>
          <table:table-cell office:value-type="string" table:style-name="ce13">
            <text:p>MORE LABORATORIO DI ORGANIZZAZIONE (10324031003)</text:p>
          </table:table-cell>
          <table:table-cell office:value-type="float" office:value="16500" table:style-name="ce21">
            <text:p><text:s/>16.500,00<text:s/></text:p>
          </table:table-cell>
          <table:table-cell table:style-name="ce3"/>
          <table:table-cell table:style-name="ce21"/>
          <table:table-cell office:value-type="string" table:style-name="ce4">
            <text:p>SERVIZ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11784/DMC-A del 07/05/2013</text:p>
          </table:table-cell>
          <table:table-cell office:value-type="string" table:style-name="ce3">
            <text:p>152 del 16/05/2013</text:p>
          </table:table-cell>
          <table:table-cell office:value-type="string" table:style-name="ce3">
            <text:p>2013/16038/DMC-A del 19/06/2013</text:p>
          </table:table-cell>
          <table:table-cell office:value-type="string" table:style-name="ce3">
            <text:p>2013/22193/DMC-A del 13/09/201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Direzione Generale</text:p>
          </table:table-cell>
          <table:table-cell office:value-type="string" table:style-name="ce11">
            <text:p>CORSO DI FORMAZIONE SULLA SIMULAZIONE DI CASI MANAGERIALI.</text:p>
          </table:table-cell>
          <table:table-cell office:value-type="string" table:style-name="ce12">
            <text:p>CEGOS ITALIA (00855260154), PRAXI (01132750017), NEWTON MANAGEMENT INNOVATION SPA (12863940156), MORE LABORATORIO DI ORGANIZZAZIONE (10324031003), CIAGROUP SRL (06044890017), BUSINESS INTEGRATION PARTNERS (3976470967), GIUNTI O.S. (00421250481), ALVERIA (</text:p>
          </table:table-cell>
          <table:table-cell office:value-type="string" table:style-name="ce13">
            <text:p>MORE LABORATORIO DI ORGANIZZAZIONE (10324031003)</text:p>
          </table:table-cell>
          <table:table-cell office:value-type="float" office:value="24990" table:style-name="ce21">
            <text:p><text:s/>24.990,00<text:s/></text:p>
          </table:table-cell>
          <table:table-cell table:style-name="ce3"/>
          <table:table-cell office:value-type="float" office:value="24990" table:formula="msoxl:=+E14" table:style-name="ce21">
            <text:p><text:s/>24.99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13789/DMC-A del 27/05/2013</text:p>
          </table:table-cell>
          <table:table-cell office:value-type="string" table:style-name="ce3">
            <text:p>189 del 02/07/2013</text:p>
          </table:table-cell>
          <table:table-cell office:value-type="string" table:style-name="ce3">
            <text:p>2013/21723/DMC-A del 06/09/2013</text:p>
          </table:table-cell>
          <table:table-cell office:value-type="string" table:style-name="ce3">
            <text:p>2013/22194/DMC-A del 13/09/2013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Direzione Generale</text:p>
          </table:table-cell>
          <table:table-cell office:value-type="string" table:style-name="ce11">
            <text:p>CORSO DI FORMAZIONE DI ESTIMO IN MODALITA' E-LEARNING</text:p>
          </table:table-cell>
          <table:table-cell office:value-type="string" table:style-name="ce12">
            <text:p>TALENTO (11791950154), CEGOS ITALIA (00855260154), GIUNTI O.S. (00421250481)</text:p>
          </table:table-cell>
          <table:table-cell office:value-type="string" table:style-name="ce13">
            <text:p>TALENTO (11791950154)</text:p>
          </table:table-cell>
          <table:table-cell office:value-type="float" office:value="19250" table:style-name="ce21">
            <text:p><text:s/>19.250,00<text:s/></text:p>
          </table:table-cell>
          <table:table-cell table:style-name="ce3"/>
          <table:table-cell office:value-type="float" office:value="19250" table:style-name="ce21">
            <text:p><text:s/>19.25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20308/DMC-A del 08/08/2013</text:p>
          </table:table-cell>
          <table:table-cell office:value-type="string" table:style-name="ce3">
            <text:p>188 del 02/09/2013</text:p>
          </table:table-cell>
          <table:table-cell office:value-type="string" table:style-name="ce3">
            <text:p>2013/25227/DMC-A del 22/10/2013</text:p>
          </table:table-cell>
          <table:table-cell office:value-type="string" table:style-name="ce3">
            <text:p>2013/26385/DMC-A del 06/11/201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Direzione Generale</text:p>
          </table:table-cell>
          <table:table-cell office:value-type="string" table:style-name="ce11">
            <text:p>CORSO DI FORMAZIONE SULLO STORYTELLING</text:p>
          </table:table-cell>
          <table:table-cell office:value-type="string" table:style-name="ce12">
            <text:p>TALENTO (11791950154), CEGOS ITALIA (00855260154), PRAXI (01132750017), NEWTON MANAGEMENT INNOVATION SPA (12863940156), WOLTERS KLUWER ITALIA (10209790152), IFOA (00453310351), GSO (11763860159), CIAGROUP (06044890017), SHL (06493330580), BUSINESS INTEGRA</text:p>
          </table:table-cell>
          <table:table-cell office:value-type="string" table:style-name="ce13">
            <text:p>BUSINESS INTEGRATION PARTNERS (3976470967)</text:p>
          </table:table-cell>
          <table:table-cell office:value-type="float" office:value="30020" table:style-name="ce21">
            <text:p><text:s/>30.020,00<text:s/></text:p>
          </table:table-cell>
          <table:table-cell table:style-name="ce3"/>
          <table:table-cell table:style-name="ce21"/>
          <table:table-cell office:value-type="string" table:style-name="ce4">
            <text:p>SERVIZ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21825/DMC-A del 10/09/2013</text:p>
          </table:table-cell>
          <table:table-cell office:value-type="string" table:style-name="ce3">
            <text:p>195 del 20/09/2013</text:p>
          </table:table-cell>
          <table:table-cell office:value-type="string" table:style-name="ce3">
            <text:p>2013/26623/DRIS del 07/11/2013</text:p>
          </table:table-cell>
          <table:table-cell office:value-type="string" table:style-name="ce3">
            <text:p>2013/27923/DMC-A del 21/11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Estensione dell'incarico di realizzazione e fornitura di una applicazione multilingue per ipad finalizzata alla diffusione a livello internazionale delle iniziative dell'Agenzia del Demanio in tema di investimenti immobiliari</text:p>
          </table:table-cell>
          <table:table-cell table:style-name="ce12"/>
          <table:table-cell office:value-type="string" table:style-name="ce13">
            <text:p>Social-smart LLC</text:p>
          </table:table-cell>
          <table:table-cell office:value-type="float" office:value="4771" table:style-name="ce21">
            <text:p><text:s/>4.771,00<text:s/></text:p>
          </table:table-cell>
          <table:table-cell office:value-type="float" office:value="102" table:style-name="ce3">
            <text:p>102</text:p>
          </table:table-cell>
          <table:table-cell office:value-type="float" office:value="4771" table:style-name="ce21">
            <text:p><text:s/>4.771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<text:s/></text:p>
          </table:table-cell>
          <table:table-cell table:style-name="ce3"/>
          <table:table-cell office:value-type="string" table:style-name="ce3">
            <text:p>172 del19/07/2013</text:p>
          </table:table-cell>
          <table:table-cell table:style-name="ce3"/>
          <table:table-cell office:value-type="string" table:style-name="ce3">
            <text:p>2013/18796/DMC-A del 19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Affidamento incarico per la progettazione ed impaginazione del bilancio d'esercizio e consolidato 2012 dell'Agenzia del Demanio<text:s/></text:p>
          </table:table-cell>
          <table:table-cell table:style-name="ce12"/>
          <table:table-cell office:value-type="string" table:style-name="ce13">
            <text:p>Vertigo Design srl</text:p>
          </table:table-cell>
          <table:table-cell office:value-type="float" office:value="5400" table:style-name="ce21">
            <text:p><text:s/>5.400,00<text:s/></text:p>
          </table:table-cell>
          <table:table-cell office:value-type="float" office:value="45" table:style-name="ce3">
            <text:p>45</text:p>
          </table:table-cell>
          <table:table-cell office:value-type="float" office:value="5400" table:style-name="ce21">
            <text:p><text:s/>5.4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19967/DMC-A del 2/08/2013</text:p>
          </table:table-cell>
          <table:table-cell office:value-type="string" table:style-name="ce3">
            <text:p>178 del 2/08/2013</text:p>
          </table:table-cell>
          <table:table-cell table:style-name="ce3"/>
          <table:table-cell office:value-type="string" table:style-name="ce3">
            <text:p>2013/20064/DMC-A del 5/08/2013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irezione Generale</text:p>
          </table:table-cell>
          <table:table-cell office:value-type="string" table:style-name="ce11">
            <text:p>Contratto concernente il servizio di hosting per l'applicativo Sives relativo alla gestione dei veicoli sottoposti a fermo amministrativo, sequestro e confisca definitiva</text:p>
          </table:table-cell>
          <table:table-cell table:style-name="ce12"/>
          <table:table-cell office:value-type="string" table:style-name="ce13">
            <text:p>Telecom Italia Spa</text:p>
          </table:table-cell>
          <table:table-cell office:value-type="float" office:value="20519" table:style-name="ce21">
            <text:p><text:s/>20.519,00<text:s/></text:p>
          </table:table-cell>
          <table:table-cell office:value-type="float" office:value="180" table:style-name="ce3">
            <text:p>180</text:p>
          </table:table-cell>
          <table:table-cell office:value-type="float" office:value="8207.377049180328" table:formula="msoxl:=10013/1.22" table:style-name="ce21">
            <text:p><text:s/>8.207,38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style-name="ce3"/>
          <table:table-cell office:value-type="string" table:style-name="ce3">
            <text:p>211 del18/10/2013</text:p>
          </table:table-cell>
          <table:table-cell table:style-name="ce3"/>
          <table:table-cell office:value-type="string" table:style-name="ce3">
            <text:p>2013/25845/DMC-A del 29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Contratto di proroga concernente la fornitura del collegamento aggiuntivo HDSL per la sede di Via Piacenza 2</text:p>
          </table:table-cell>
          <table:table-cell table:style-name="ce12"/>
          <table:table-cell office:value-type="string" table:style-name="ce13">
            <text:p>Telecom Italia Spa</text:p>
          </table:table-cell>
          <table:table-cell office:value-type="float" office:value="2258.64" table:style-name="ce21">
            <text:p><text:s/>2.258,64<text:s/></text:p>
          </table:table-cell>
          <table:table-cell office:value-type="float" office:value="180" table:style-name="ce3">
            <text:p>180</text:p>
          </table:table-cell>
          <table:table-cell office:value-type="float" office:value="903.27868852459017" table:formula="msoxl:=1102/1.22" table:style-name="ce21">
            <text:p><text:s/>903,28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style-name="ce3"/>
          <table:table-cell office:value-type="string" table:style-name="ce3">
            <text:p>211 del18/10/2013</text:p>
          </table:table-cell>
          <table:table-cell table:style-name="ce3"/>
          <table:table-cell office:value-type="string" table:style-name="ce3">
            <text:p>2013/25845/DMC-A del 29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Contratto per le attività di assistenza e collaborazione alla migrazione dei dati</text:p>
          </table:table-cell>
          <table:table-cell table:style-name="ce12"/>
          <table:table-cell office:value-type="string" table:style-name="ce13">
            <text:p>Telecom Italia Spa</text:p>
          </table:table-cell>
          <table:table-cell office:value-type="float" office:value="3800" table:style-name="ce21">
            <text:p><text:s/>3.800,00<text:s/></text:p>
          </table:table-cell>
          <table:table-cell office:value-type="float" office:value="180" table:style-name="ce3">
            <text:p>180</text:p>
          </table:table-cell>
          <table:table-cell table:style-name="ce21"/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style-name="ce3"/>
          <table:table-cell office:value-type="string" table:style-name="ce3">
            <text:p>211 del18/10/2013</text:p>
          </table:table-cell>
          <table:table-cell table:style-name="ce3"/>
          <table:table-cell office:value-type="string" table:style-name="ce3">
            <text:p>2013/25845/DMC-A del 29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Estensione dell'incarico di manutenzione ed aggiornamento del software ESRI</text:p>
          </table:table-cell>
          <table:table-cell table:style-name="ce12"/>
          <table:table-cell office:value-type="string" table:style-name="ce13">
            <text:p>Esri Italia Spa</text:p>
          </table:table-cell>
          <table:table-cell office:value-type="float" office:value="5900" table:style-name="ce21">
            <text:p><text:s/>5.900,00<text:s/></text:p>
          </table:table-cell>
          <table:table-cell office:value-type="float" office:value="59" table:style-name="ce3">
            <text:p>59</text:p>
          </table:table-cell>
          <table:table-cell office:value-type="float" office:value="5900" table:style-name="ce21">
            <text:p><text:s/>5.9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style-name="ce3"/>
          <table:table-cell office:value-type="string" table:style-name="ce3">
            <text:p>182 del 7/08/2013</text:p>
          </table:table-cell>
          <table:table-cell table:style-name="ce3"/>
          <table:table-cell office:value-type="string" table:style-name="ce3">
            <text:p>2013/21381/DMC-A del 2/09/2013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irezione Generale</text:p>
          </table:table-cell>
          <table:table-cell office:value-type="string" table:style-name="ce11">
            <text:p>Affidamento di un incarico di supporto al tavolo tecnico-scientifico sul "governo dei patrimoni immobiliari" <text:s/>nell'ambito del programma di attività di preparazione della manifestazione Urbanpromo 2014</text:p>
          </table:table-cell>
          <table:table-cell table:style-name="ce12"/>
          <table:table-cell office:value-type="string" table:style-name="ce13">
            <text:p>Urbit Urbanistica Italiana srl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22254/DMC-A del 13/09/2013</text:p>
          </table:table-cell>
          <table:table-cell office:value-type="string" table:style-name="ce3">
            <text:p>191 del 17/09/2013</text:p>
          </table:table-cell>
          <table:table-cell table:style-name="ce3"/>
          <table:table-cell office:value-type="string" table:style-name="ce3">
            <text:p>2013/22448/DMC-A del 17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Indagine di mercato per l'affidamento di un incarico avente ad oggetto la declinazione del modello manageriale dell'Agenzia del Demanio</text:p>
          </table:table-cell>
          <table:table-cell office:value-type="string" table:style-name="ce12">
            <text:p>GSO, More, Hic et Nunc, SHL Italy, Amrop, Hay Group, Giunti</text:p>
          </table:table-cell>
          <table:table-cell office:value-type="string" table:style-name="ce13">
            <text:p>MORE LABORATORIO DI ORGANIZZAZIONE (10324031003)</text:p>
          </table:table-cell>
          <table:table-cell office:value-type="float" office:value="24500" table:style-name="ce21">
            <text:p><text:s/>24.500,00<text:s/></text:p>
          </table:table-cell>
          <table:table-cell office:value-type="float" office:value="97" table:style-name="ce3">
            <text:p>97</text:p>
          </table:table-cell>
          <table:table-cell office:value-type="float" office:value="24500" table:formula="msoxl:=+E24" table:style-name="ce21">
            <text:p><text:s/>24.5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<text:s text:c="2"/></text:p>
          </table:table-cell>
          <table:table-cell office:value-type="string" table:style-name="ce3">
            <text:p>2013/20093/DMC-A del 05/08/2013</text:p>
          </table:table-cell>
          <table:table-cell office:value-type="string" table:style-name="ce3">
            <text:p>185 del 09/08/2013</text:p>
          </table:table-cell>
          <table:table-cell office:value-type="string" table:style-name="ce7">
            <text:p>2013/23239/DMC-A del 26/09/2013</text:p>
          </table:table-cell>
          <table:table-cell office:value-type="string" table:style-name="ce3">
            <text:p>2013/26557/DMC-A del 7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Corso di formazione "Certificatore energetico della Reg. Liguria"</text:p>
          </table:table-cell>
          <table:table-cell table:style-name="ce12"/>
          <table:table-cell office:value-type="string" table:style-name="ce13">
            <text:p>FIRE s.c.r.l.<text:s/></text:p>
            <text:p>P.I.01152330997</text:p>
          </table:table-cell>
          <table:table-cell office:value-type="float" office:value="500" table:style-name="ce21">
            <text:p><text:s/>500,00<text:s/></text:p>
          </table:table-cell>
          <table:table-cell office:value-type="string" table:style-name="ce7">
            <text:p>16 ore</text:p>
          </table:table-cell>
          <table:table-cell office:value-type="float" office:value="500" table:formula="msoxl:=+E25" table:style-name="ce21">
            <text:p><text:s/>500,00<text:s/>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3">
            <text:p>2011/15650/DRUO del 10/05/2011</text:p>
          </table:table-cell>
          <table:table-cell table:number-columns-repeated="2" table:style-name="ce3"/>
          <table:table-cell office:value-type="string" table:style-name="ce3">
            <text:p>2013/21878/DMC-A del 10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Corso di formazione "Valutazione immobiliare e Certificazione ambientale"</text:p>
          </table:table-cell>
          <table:table-cell table:style-name="ce12"/>
          <table:table-cell office:value-type="string" table:style-name="ce13">
            <text:p>TECNOBORSA s.c.p.a.</text:p>
            <text:p>P.I. 05375771002</text:p>
          </table:table-cell>
          <table:table-cell office:value-type="float" office:value="1050" table:style-name="ce21">
            <text:p><text:s/>1.050,00<text:s/></text:p>
          </table:table-cell>
          <table:table-cell table:style-name="ce7"/>
          <table:table-cell office:value-type="float" office:value="1050" table:formula="msoxl:=+E26" table:style-name="ce21">
            <text:p><text:s/>1.050,00<text:s/>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3">
            <text:p>2011/15650/DRUO del 10/05/2011</text:p>
          </table:table-cell>
          <table:table-cell table:number-columns-repeated="2" table:style-name="ce3"/>
          <table:table-cell office:value-type="string" table:style-name="ce3">
            <text:p>2013/21871/DMC-A del 10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artecipazione ed acquisto di uno spazio espositivo alla manifestazione LUBEC Digital Technology 2013</text:p>
          </table:table-cell>
          <table:table-cell table:style-name="ce12"/>
          <table:table-cell office:value-type="string" table:style-name="ce13">
            <text:p>PROMO PA FONDAZIONE</text:p>
            <text:p>P.I. 01922510464</text:p>
          </table:table-cell>
          <table:table-cell office:value-type="float" office:value="2265" table:style-name="ce21">
            <text:p><text:s/>2.265,00<text:s/></text:p>
          </table:table-cell>
          <table:table-cell office:value-type="float" office:value="2" table:style-name="ce7">
            <text:p>2</text:p>
          </table:table-cell>
          <table:table-cell office:value-type="float" office:value="2265" table:formula="msoxl:=+E27" table:style-name="ce21">
            <text:p><text:s/>2.265,00<text:s/>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3">
            <text:p>2013/I-378/DMC-A del 18/09/2013</text:p>
          </table:table-cell>
          <table:table-cell office:value-type="string" table:style-name="ce3">
            <text:p>2013/I-385/DMC-A del 19/09/2013</text:p>
          </table:table-cell>
          <table:table-cell table:style-name="ce3"/>
          <table:table-cell office:value-type="string" table:style-name="ce3">
            <text:p>2013/22804/DMC-A del 20/09/2013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irezione Generale</text:p>
          </table:table-cell>
          <table:table-cell office:value-type="string" table:style-name="ce11">
            <text:p>Contratto Esecutivo OPA in attuazione del Contratto Quadro OPA avente come oggetto la fornitura dei servizi di connettività, interoperabilità di base e sicurezza.</text:p>
          </table:table-cell>
          <table:table-cell table:style-name="ce12"/>
          <table:table-cell office:value-type="string" table:style-name="ce13">
            <text:p>FASTWEB SPA</text:p>
            <text:p>P.I. 05359681003</text:p>
          </table:table-cell>
          <table:table-cell office:value-type="float" office:value="650000" table:style-name="ce21">
            <text:p><text:s/>650.000,00<text:s/></text:p>
          </table:table-cell>
          <table:table-cell office:value-type="float" office:value="730" table:style-name="ce7">
            <text:p>730</text:p>
          </table:table-cell>
          <table:table-cell table:style-name="ce21"/>
          <table:table-cell office:value-type="string" table:style-name="ce7">
            <text:p>SERVIZI</text:p>
          </table:table-cell>
          <table:table-cell office:value-type="string" table:style-name="ce7">
            <text:p>AFFIDAMENTO IN ECONOMIA<text:s/></text:p>
          </table:table-cell>
          <table:table-cell office:value-type="string" table:style-name="ce3">
            <text:p>2013/I-216/DMC-A del 03/06/2013</text:p>
          </table:table-cell>
          <table:table-cell table:number-columns-repeated="2" table:style-name="ce3"/>
          <table:table-cell office:value-type="string" table:style-name="ce3">
            <text:p>2013/20111/-DMC-A del 05/08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Richiesta integrazione abbonamento “Network Daily Real Estate”</text:p>
          </table:table-cell>
          <table:table-cell table:style-name="ce12"/>
          <table:table-cell office:value-type="string" table:style-name="ce13">
            <text:p>Daily Real Estate srl</text:p>
          </table:table-cell>
          <table:table-cell office:value-type="float" office:value="300" table:style-name="ce21">
            <text:p><text:s/>300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300" table:formula="msoxl:=+E29" table:style-name="ce21">
            <text:p><text:s/>3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026/DMC del 20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Rinnovo abbonamento annuale alla rivista informatica “Rivista 231”<text:s/></text:p>
          </table:table-cell>
          <table:table-cell table:style-name="ce12"/>
          <table:table-cell office:value-type="string" table:style-name="ce13">
            <text:p>DEGI SRL</text:p>
          </table:table-cell>
          <table:table-cell office:value-type="float" office:value="296.45" table:style-name="ce21">
            <text:p><text:s/>296,45<text:s/></text:p>
          </table:table-cell>
          <table:table-cell office:value-type="float" office:value="365" table:style-name="ce3">
            <text:p>365</text:p>
          </table:table-cell>
          <table:table-cell office:value-type="float" office:value="296.45" table:formula="msoxl:=+E30" table:style-name="ce21">
            <text:p><text:s/>296,45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183/DMC-A del 21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Abbonamento <text:s/>digitale a “Repubblica+”</text:p>
          </table:table-cell>
          <table:table-cell table:style-name="ce12"/>
          <table:table-cell office:value-type="string" table:style-name="ce13">
            <text:p>ELEMEDIA SPA</text:p>
          </table:table-cell>
          <table:table-cell office:value-type="float" office:value="148.75" table:style-name="ce21">
            <text:p><text:s/>148,75<text:s/></text:p>
          </table:table-cell>
          <table:table-cell office:value-type="float" office:value="365" table:style-name="ce3">
            <text:p>365</text:p>
          </table:table-cell>
          <table:table-cell office:value-type="float" office:value="148.75" table:formula="msoxl:=+E31" table:style-name="ce21">
            <text:p><text:s/>148,75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173-I/DMC-A del 07/04/2013</text:p>
          </table:table-cell>
          <table:table-cell office:value-type="string" table:style-name="ce3">
            <text:p>2013/379-INT/DMC-A del 18/09/2013</text:p>
          </table:table-cell>
          <table:table-cell table:style-name="ce3"/>
          <table:table-cell office:value-type="string" table:style-name="ce3">
            <text:p>2013/22523/DMC-A del 18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Servzio di pony express per le consegne urbane urgenti mediante l'acquisto di un abbonamento di 300 tagliandi prepagati</text:p>
          </table:table-cell>
          <table:table-cell office:value-type="string" table:style-name="ce12">
            <text:p>Romana Recapiti Group Srl, Presto Express, Pony Express Roma, Orient Roma</text:p>
          </table:table-cell>
          <table:table-cell office:value-type="string" table:style-name="ce13">
            <text:p>Romana Recapiti Group Srl</text:p>
          </table:table-cell>
          <table:table-cell office:value-type="float" office:value="1230" table:style-name="ce21">
            <text:p><text:s/>1.230,00<text:s/></text:p>
          </table:table-cell>
          <table:table-cell office:value-type="float" office:value="7" table:style-name="ce3">
            <text:p>7</text:p>
          </table:table-cell>
          <table:table-cell office:value-type="float" office:value="1230" table:formula="msoxl:=+E32" table:style-name="ce21">
            <text:p><text:s/>1.23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24222/DMC-A del 08/10/2013</text:p>
          </table:table-cell>
          <table:table-cell office:value-type="string" table:style-name="ce3">
            <text:p>207 del 16/10/2013</text:p>
          </table:table-cell>
          <table:table-cell table:style-name="ce3"/>
          <table:table-cell office:value-type="string" table:style-name="ce3">
            <text:p>2013/24888/DMC-A del 16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estratto bando di gara per l’affidamento dei servizi assicurativi a favore dell’Agenzia del Demanio (RCT/All Risks Property/Furto</text:p>
          </table:table-cell>
          <table:table-cell office:value-type="string" table:style-name="ce12">
            <text:p>Piemme S.p.A.</text:p>
          </table:table-cell>
          <table:table-cell office:value-type="string" table:style-name="ce12">
            <text:p>Piemme S.p.A.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19554/DMC-A del 30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esito di gara per l’affidamento dei servizi assicurativi a favore dell’Agenzia del Demanio (RCT/All Risks Property/Furto</text:p>
          </table:table-cell>
          <table:table-cell office:value-type="string" table:style-name="ce12">
            <text:p>Piemme S.p.A.</text:p>
          </table:table-cell>
          <table:table-cell office:value-type="string" table:style-name="ce12">
            <text:p>Piemme S.p.A.</text:p>
          </table:table-cell>
          <table:table-cell office:value-type="float" office:value="950" table:style-name="ce22">
            <text:p><text:s/>950,00<text:s/>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21">
            <text:p><text:s/>95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6377/DMC-A del 05/11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Pubbl. aggiudicaz. gara per advisoring per supporto specialistico in operaz. di finanza immobiliare, a supporto dei Progr. di Valoriz. Territ. attivati, ai sensi dell’art. 3-ter del D.L. n. 351/2001, con il Comune di BO e la Regione Toscana</text:p>
          </table:table-cell>
          <table:table-cell office:value-type="string" table:style-name="ce12">
            <text:p>RCS Mediagroup S.p.A., SPE<text:s/></text:p>
          </table:table-cell>
          <table:table-cell office:value-type="string" table:style-name="ce13">
            <text:p>RCS Mediagroup S.p.A.</text:p>
          </table:table-cell>
          <table:table-cell office:value-type="float" office:value="1100" table:style-name="ce21">
            <text:p><text:s/>1.100,00<text:s/>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21">
            <text:p><text:s/>1.1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5278/DMC-A del 22/10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Pubbl. aggiudicaz. gara per advisoring per supporto specialistico in operaz. di finanza immobiliare, a supporto dei Progr. di Valoriz. Territ. attivati, ai sensi dell’art. 3-ter del D.L. n. 351/2001, con il Comune di Bologna e la Regione Toscana</text:p>
          </table:table-cell>
          <table:table-cell office:value-type="string" table:style-name="ce12">
            <text:p>RCS Mediagroup S.p.A., SPE<text:s/></text:p>
          </table:table-cell>
          <table:table-cell office:value-type="string" table:style-name="ce13">
            <text:p>SPE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5276/DMC-A del 22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estratto bando di gara per l’affidamento del servizio di vigilanza armata di talune sedi delle Direzioni Regionali dell’Agenzia del Demanio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3">
            <text:p>Piemme S.p.A.</text:p>
          </table:table-cell>
          <table:table-cell office:value-type="float" office:value="1800" table:style-name="ce21">
            <text:p><text:s/>1.800,00<text:s/></text:p>
          </table:table-cell>
          <table:table-cell office:value-type="float" office:value="1" table:style-name="ce3">
            <text:p>1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19556/DMC-A del 30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estratto bando di gara per l’affidamento del servizio di vigilanza armata di talune sedi delle Direzioni Regionali dell’Agenzia del Demanio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4200" table:style-name="ce21">
            <text:p><text:s/>4.200,00<text:s/>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21">
            <text:p><text:s/>4.2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19561/DMC-A del 30/07/2013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irezione Generale</text:p>
          </table:table-cell>
          <table:table-cell office:value-type="string" table:style-name="ce11">
            <text:p>Pubblicazione estratto bando di gara per l’affidamento del servizio di consulenza tecnica immobiliare finalizzata alla razionalizzazione ed ottimizzazione degli spazi di lavoro</text:p>
          </table:table-cell>
          <table:table-cell office:value-type="string" table:style-name="ce13">
            <text:p>A.Manzoni &amp; C. S.p.A., Il Sole 24 Ore, Piemme S.p.A.</text:p>
          </table:table-cell>
          <table:table-cell office:value-type="string" table:style-name="ce13">
            <text:p>Piemme S.p.A.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18196/DMC-A del 15/07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Pubbl. estratto bando di gara servizio di ing. strutt. per la verifica della vulnerabilità sismica, ripristino stato luoghi, progettaz. preliminare interventi adeguamento/miglioramento sismico negli edifici sedi di lavoro di propr. Agenzia Demanio</text:p>
          </table:table-cell>
          <table:table-cell office:value-type="string" table:style-name="ce12">
            <text:p>RCS Mediagroup S.p.A., A.Manzoni &amp; C. S.p.A.</text:p>
          </table:table-cell>
          <table:table-cell office:value-type="string" table:style-name="ce13">
            <text:p>RCS Mediagroup S.p.A.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18565/DMC-A del 18/07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Pubbl. estratto bando di gara servizio di progettaz. def. e di coord. sicurezza in fase di progettaz. lavori di ristrutturaz/adeguamento normativo sull’immobile ex convento dei Padri Teatini in uso all’Agenzia delle Entrate, Corso Palladio 149 (VI)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3">
            <text:p>Piemme S.p.A.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2680/DMC-A del 19/09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1">
            <text:p>Pubbl. estratto bando di gara servizio di progettaz. def. e di coord. sicurezza in fase di progettaz. lavori ristrutturaz/adeguamento normativo sull’immobile ex convento dei Padri Teatini in uso all’Agenzia delle Entrate, Corso Palladio 149 (VI)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750" table:style-name="ce21">
            <text:p><text:s/>750,00<text:s/>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21">
            <text:p><text:s/>75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2683/DMC-A del 19/09/2013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irezione Generale</text:p>
          </table:table-cell>
          <table:table-cell office:value-type="string" table:style-name="ce11">
            <text:p>Pubblicazione esito di gara per l’affidamento dei servizi di due diligence e regolarizzazione dei complessi immobiliari conferiti ai fondi immobiliari Fondo Immobili Pubblici (FIP) e Fondo Patrimonio Uno (FIP1)</text:p>
          </table:table-cell>
          <table:table-cell office:value-type="string" table:style-name="ce13">
            <text:p>Piemme S.p.A., Avvenire Nei S.p.A.</text:p>
          </table:table-cell>
          <table:table-cell office:value-type="string" table:style-name="ce13">
            <text:p>Avvenire Nei S.p.A.</text:p>
          </table:table-cell>
          <table:table-cell office:value-type="float" office:value="392" table:style-name="ce21">
            <text:p><text:s/>392,00<text:s/>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21">
            <text:p><text:s/>392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6375/DMC-A del 05/11/2013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Direzione Generale</text:p>
          </table:table-cell>
          <table:table-cell office:value-type="string" table:style-name="ce11">
            <text:p>Pubblicazione esito di gara per l’affidamento dei servizi di due diligence e regolarizzazione dei complessi immobiliari conferiti ai fondi immobiliari Fondo Immobili Pubblici (FIP) e Fondo Patrimonio Uno (FIP1)</text:p>
          </table:table-cell>
          <table:table-cell office:value-type="string" table:style-name="ce13">
            <text:p>Piemme S.p.A., Avvenire Nei S.p.A.</text:p>
          </table:table-cell>
          <table:table-cell office:value-type="string" table:style-name="ce13">
            <text:p>Piemme S.p.A.</text:p>
          </table:table-cell>
          <table:table-cell office:value-type="float" office:value="600" table:style-name="ce21">
            <text:p><text:s/>600,00<text:s/>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21">
            <text:p><text:s/>6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6376/DMC-A del 05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nnuncio di selezione di due tecnici servizi immobiliari DR Trentino Alto Adige</text:p>
          </table:table-cell>
          <table:table-cell office:value-type="string" table:style-name="ce13">
            <text:p>A.Manzoni &amp; C.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4200" table:style-name="ce21">
            <text:p><text:s/>4.200,00<text:s/></text:p>
          </table:table-cell>
          <table:table-cell office:value-type="float" office:value="1" table:style-name="ce3">
            <text:p>1</text:p>
          </table:table-cell>
          <table:table-cell office:value-type="float" office:value="4200" table:style-name="ce21">
            <text:p><text:s/>4.2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5002/DMC-A del 17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gara per la gestione del servizio di bar gastronomia</text:p>
          </table:table-cell>
          <table:table-cell office:value-type="string" table:style-name="ce13">
            <text:p>Piemme S.p.A.</text:p>
          </table:table-cell>
          <table:table-cell office:value-type="string" table:style-name="ce13">
            <text:p>Piemme S.p.A.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5671/DMC-A del 25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<text:s/>12045 del 20.6.2013 per immobili situati in Toscana e Umbria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3">
            <text:p>Piemme S.p.A.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7631/DMC-A del 08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<text:s/>12045 del 20.6.2013 per immobili situati in Toscana e Umbria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7625/DMC-A del 08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4729 del 25.6.2013 per immobili situati nelle Marche</text:p>
          </table:table-cell>
          <table:table-cell office:value-type="string" table:style-name="ce13">
            <text:p>Piemme S.p.A.</text:p>
          </table:table-cell>
          <table:table-cell office:value-type="string" table:style-name="ce13">
            <text:p>Piemme S.p.A.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8368/DMC-A del 16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’asta prot. n.19252 del 25.07.2013 per locazione/concessione beni immobili siti in Liguria, Piemonte e Friuli Venezia Giulia</text:p>
          </table:table-cell>
          <table:table-cell office:value-type="string" table:style-name="ce13">
            <text:p>A.Manzoni &amp; C. S.p.A., Publikompass</text:p>
          </table:table-cell>
          <table:table-cell office:value-type="string" table:style-name="ce13">
            <text:p>Publikompass<text:s/></text:p>
          </table:table-cell>
          <table:table-cell office:value-type="float" office:value="4000" table:style-name="ce21">
            <text:p><text:s/>4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19437/DMC-A del 29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’asta prot. n.19252 del 25.07.2013 per locazione/concessione beni immobili siti in Liguria, Piemonte e Friuli Venezia Giulia</text:p>
          </table:table-cell>
          <table:table-cell office:value-type="string" table:style-name="ce13">
            <text:p>A.Manzoni &amp; C. S.p.A., Publikompass</text:p>
          </table:table-cell>
          <table:table-cell office:value-type="string" table:style-name="ce13">
            <text:p>A.Manzoni &amp; C. S.p.A.</text:p>
          </table:table-cell>
          <table:table-cell office:value-type="float" office:value="4000" table:style-name="ce21">
            <text:p><text:s/>4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19436/DMC-A del 29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’asta prot. n.19252 del 25.07.2013 per locazione/concessione beni immobili siti in Liguria, Piemonte e Friuli Venezia Giulia</text:p>
          </table:table-cell>
          <table:table-cell office:value-type="string" table:style-name="ce13">
            <text:p>A.Manzoni &amp; C. S.p.A., Publikompass</text:p>
          </table:table-cell>
          <table:table-cell office:value-type="string" table:style-name="ce13">
            <text:p>Publikompass<text:s/></text:p>
          </table:table-cell>
          <table:table-cell office:value-type="float" office:value="1800" table:style-name="ce21">
            <text:p><text:s/>1.800,00<text:s/></text:p>
          </table:table-cell>
          <table:table-cell office:value-type="float" office:value="1" table:style-name="ce3">
            <text:p>1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2690/DMC-A del 19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’asta prot. n.19252 del 25.07.2013 per locazione/concessione beni immobili siti in Liguria, Piemonte e Friuli Venezia Giulia</text:p>
          </table:table-cell>
          <table:table-cell office:value-type="string" table:style-name="ce13">
            <text:p>A.Manzoni &amp; C. S.p.A., Publikompass</text:p>
          </table:table-cell>
          <table:table-cell office:value-type="string" table:style-name="ce13">
            <text:p>A.Manzoni &amp; C. S.p.A.</text:p>
          </table:table-cell>
          <table:table-cell office:value-type="float" office:value="1500" table:style-name="ce21">
            <text:p><text:s/>1.500,00<text:s/>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2686/DMC-A del 19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immobili siti in Lombardia</text:p>
          </table:table-cell>
          <table:table-cell office:value-type="string" table:style-name="ce13">
            <text:p>A.Manzoni &amp; C.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6000" table:style-name="ce21">
            <text:p><text:s/>6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21">
            <text:p><text:s/>6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9560/DMC-A del 30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14849 del 13.06.2013 per immobili situati in Puglia e Basilicata</text:p>
          </table:table-cell>
          <table:table-cell office:value-type="string" table:style-name="ce13">
            <text:p>Piemme S.p.A., Publikompass</text:p>
          </table:table-cell>
          <table:table-cell office:value-type="string" table:style-name="ce13">
            <text:p>Piemme S.p.A.</text:p>
          </table:table-cell>
          <table:table-cell office:value-type="float" office:value="1500" table:style-name="ce21">
            <text:p><text:s/>1.500,00<text:s/>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9557/DMC-A del 30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14849 del 13.06.2013 per immobili situati in Puglia e Basilicata</text:p>
          </table:table-cell>
          <table:table-cell office:value-type="string" table:style-name="ce13">
            <text:p>Piemme S.p.A., Publikompass</text:p>
          </table:table-cell>
          <table:table-cell office:value-type="string" table:style-name="ce13">
            <text:p>Publikompass<text:s/></text:p>
          </table:table-cell>
          <table:table-cell office:value-type="float" office:value="4000" table:style-name="ce21">
            <text:p><text:s/>4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9559/DMC-A del 30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7688 del 5/07/2013 per immobili situati in Liguria</text:p>
          </table:table-cell>
          <table:table-cell office:value-type="string" table:style-name="ce13">
            <text:p>A.Manzoni &amp; C. S.p.A., Publirama<text:s/></text:p>
          </table:table-cell>
          <table:table-cell office:value-type="string" table:style-name="ce13">
            <text:p>A.Manzoni &amp; C. S.p.A.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9754/DMC-A del 31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7688 del 5/07/2013 per immobili situati in Liguria</text:p>
          </table:table-cell>
          <table:table-cell office:value-type="string" table:style-name="ce13">
            <text:p>A.Manzoni &amp; C. S.p.A., Publirama<text:s/></text:p>
          </table:table-cell>
          <table:table-cell office:value-type="string" table:style-name="ce13">
            <text:p>Publirama</text:p>
          </table:table-cell>
          <table:table-cell office:value-type="float" office:value="3450" table:style-name="ce21">
            <text:p><text:s/>3.450,00<text:s/></text:p>
          </table:table-cell>
          <table:table-cell office:value-type="float" office:value="1" table:style-name="ce3">
            <text:p>1</text:p>
          </table:table-cell>
          <table:table-cell office:value-type="float" office:value="3450" table:style-name="ce21">
            <text:p><text:s/>3.45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19755/DMC-A del 31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gara per la concessione del bene immobile di proprietà dello Stato, denominato “Ex Caselli Daziari”</text:p>
          </table:table-cell>
          <table:table-cell office:value-type="string" table:style-name="ce12">
            <text:p>RCS Mediagroup S.p.A., A.Manzoni &amp; C.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1600" table:style-name="ce21">
            <text:p><text:s/>1.600,00<text:s/>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21">
            <text:p><text:s/>1.6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1724/DMC-A del 06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gara per la concessione del bene immobile di proprietà dello Stato, denominato “Ex Caselli Daziari”</text:p>
          </table:table-cell>
          <table:table-cell office:value-type="string" table:style-name="ce12">
            <text:p>RCS Mediagroup S.p.A., A.Manzoni &amp; C. S.p.A.</text:p>
          </table:table-cell>
          <table:table-cell office:value-type="string" table:style-name="ce13">
            <text:p>RCS Mediagroup S.p.A.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1727/DMC-A del 06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gara per la concessione del bene immobile di proprietà dello Stato, denominato “Podere Colombaia”</text:p>
          </table:table-cell>
          <table:table-cell office:value-type="string" table:style-name="ce12">
            <text:p>RCS Mediagroup S.p.A., A.Manzoni &amp; C. S.p.A.</text:p>
          </table:table-cell>
          <table:table-cell office:value-type="string" table:style-name="ce13">
            <text:p>RCS Mediagroup S.p.A.</text:p>
          </table:table-cell>
          <table:table-cell office:value-type="float" office:value="1500" table:style-name="ce21">
            <text:p><text:s/>1.500,00<text:s/>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1718/DMC-A del 06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gara per la concessione del bene immobile di proprietà dello Stato, denominato “Podere Colombaia”</text:p>
          </table:table-cell>
          <table:table-cell office:value-type="string" table:style-name="ce12">
            <text:p>RCS Mediagroup S.p.A., A.Manzoni &amp; C.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1600" table:style-name="ce21">
            <text:p><text:s/>1.600,00<text:s/>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21">
            <text:p><text:s/>1.6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1716/DMC-A del 06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6349 del 25.9.2013 per immobili situati in Friuli Venezia Giulia</text:p>
          </table:table-cell>
          <table:table-cell office:value-type="string" table:style-name="ce13">
            <text:p>A.Manzoni &amp; C.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7000" table:style-name="ce21">
            <text:p><text:s/>7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21">
            <text:p><text:s/>7.00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table:number-columns-repeated="2" table:style-name="ce3"/>
          <table:table-cell office:value-type="string" table:style-name="ce3">
            <text:p>2013/23894/DMC-A del 03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Fornitura di carta per ufficio per le necessità della Direzione Generale dell’Agenzia del Demanio</text:p>
          </table:table-cell>
          <table:table-cell office:value-type="string" table:style-name="ce12">
            <text:p>Canon Italia S.p.A., Caprioli Solutions S.r.l., CCG S.r.l., Click Ufficio, Errebian, Gecal, Myo</text:p>
          </table:table-cell>
          <table:table-cell office:value-type="string" table:style-name="ce13">
            <text:p>Canon Italia S.p.A.</text:p>
          </table:table-cell>
          <table:table-cell office:value-type="float" office:value="2820" table:style-name="ce21">
            <text:p><text:s/>2.820,00<text:s/></text:p>
          </table:table-cell>
          <table:table-cell office:value-type="float" office:value="7" table:style-name="ce3">
            <text:p>7</text:p>
          </table:table-cell>
          <table:table-cell office:value-type="float" office:value="2820" table:style-name="ce21">
            <text:p><text:s/>2.820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</text:p>
          </table:table-cell>
          <table:table-cell office:value-type="string" table:style-name="ce3">
            <text:p>2013/22764/DMC-A del 20/09/2013</text:p>
          </table:table-cell>
          <table:table-cell office:value-type="string" table:style-name="ce3">
            <text:p>2013/408-INT/DMC del 07/10/2013</text:p>
          </table:table-cell>
          <table:table-cell table:style-name="ce3"/>
          <table:table-cell office:value-type="string" table:style-name="ce3">
            <text:p>2013/25429/DMC-A del 12/10/2013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Direzione Generale</text:p>
          </table:table-cell>
          <table:table-cell office:value-type="string" table:style-name="ce11">
            <text:p>Stampa materiale tipografico per la partecipazione al convegno Urbanpromo</text:p>
          </table:table-cell>
          <table:table-cell office:value-type="string" table:style-name="ce12">
            <text:p>Tiburtini, Arti Grafiche Agostini, Pioda, Gevi Service italia</text:p>
          </table:table-cell>
          <table:table-cell office:value-type="string" table:style-name="ce13">
            <text:p>Gevi Service Italia</text:p>
          </table:table-cell>
          <table:table-cell office:value-type="float" office:value="297" table:style-name="ce21">
            <text:p><text:s/>297,00<text:s/></text:p>
          </table:table-cell>
          <table:table-cell office:value-type="float" office:value="7" table:style-name="ce3">
            <text:p>7</text:p>
          </table:table-cell>
          <table:table-cell office:value-type="float" office:value="297" table:style-name="ce21">
            <text:p><text:s/>297,00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</text:p>
          </table:table-cell>
          <table:table-cell office:value-type="string" table:style-name="ce3">
            <text:p>2013/452-INT/DMC-A del 23/10/2013</text:p>
          </table:table-cell>
          <table:table-cell office:value-type="string" table:style-name="ce3">
            <text:p>2013/454-INT/DMC del 23/10/2013</text:p>
          </table:table-cell>
          <table:table-cell table:style-name="ce3"/>
          <table:table-cell office:value-type="string" table:style-name="ce3">
            <text:p>2013/25638/DMC-A del 25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Fornitura materiale di cancelleria</text:p>
          </table:table-cell>
          <table:table-cell office:value-type="string" table:style-name="ce12">
            <text:p>Progetto Impresa S.r.l.</text:p>
          </table:table-cell>
          <table:table-cell office:value-type="string" table:style-name="ce12">
            <text:p>Progetto Impresa S.r.l.</text:p>
          </table:table-cell>
          <table:table-cell office:value-type="float" office:value="503.18" table:style-name="ce21">
            <text:p><text:s/>503,18<text:s/></text:p>
          </table:table-cell>
          <table:table-cell office:value-type="float" office:value="1" table:style-name="ce3">
            <text:p>1</text:p>
          </table:table-cell>
          <table:table-cell office:value-type="float" office:value="503.18" table:style-name="ce21">
            <text:p><text:s/>503,18<text:s/>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22764/DMC-A del 20/09/2013</text:p>
          </table:table-cell>
          <table:table-cell office:value-type="string" table:style-name="ce3">
            <text:p>2013/404-INT/DMC del 02/10/2013</text:p>
          </table:table-cell>
          <table:table-cell table:style-name="ce3"/>
          <table:table-cell office:value-type="string" table:style-name="ce3">
            <text:p>2013/23862/DMC-A del 03/10/2013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Direzione Generale</text:p>
          </table:table-cell>
          <table:table-cell office:value-type="string" table:style-name="ce11">
            <text:p>Acquisto n. 100 cuffie</text:p>
          </table:table-cell>
          <table:table-cell office:value-type="string" table:style-name="ce13">
            <text:p>MENHIR COMPUTERS C.F.PLNNGL63C63H588A <text:s text:c="10"/>SISTEMAX ITALIY C.F. 08376630151 <text:s text:c="4"/>PUCCI UFFICIO P.I. 01813500541 QUASARTEK P.I. 06467211006 <text:s text:c="12"/>W2K P.I. 06810761004</text:p>
          </table:table-cell>
          <table:table-cell office:value-type="string" table:style-name="ce13">
            <text:p>MENHIR COMPUTERS C.F.PLNNGL63C63H588A</text:p>
          </table:table-cell>
          <table:table-cell office:value-type="float" office:value="1005" table:style-name="ce21">
            <text:p><text:s/>1.005,00<text:s/></text:p>
          </table:table-cell>
          <table:table-cell table:style-name="ce4"/>
          <table:table-cell office:value-type="float" office:value="1005" table:formula="msoxl:=+E67" table:style-name="ce21">
            <text:p><text:s/>1.005,00<text:s/>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13459/DMC-A del 22/05/2013</text:p>
          </table:table-cell>
          <table:table-cell office:value-type="string" table:style-name="ce4">
            <text:p>2013/230-INT/DMC-A del 06/06/2013</text:p>
          </table:table-cell>
          <table:table-cell table:style-name="ce3"/>
          <table:table-cell office:value-type="string" table:style-name="ce3">
            <text:p>2013/17813/DMC-A del 10/07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Acquisto n. 3 iPad</text:p>
          </table:table-cell>
          <table:table-cell table:style-name="ce14"/>
          <table:table-cell office:value-type="string" table:style-name="ce13">
            <text:p>INFORMATICA COMMERCIALE SPA P.I. 02920840820</text:p>
          </table:table-cell>
          <table:table-cell office:value-type="float" office:value="1925.1" table:style-name="ce21">
            <text:p><text:s/>1.925,10<text:s/></text:p>
          </table:table-cell>
          <table:table-cell table:style-name="ce4"/>
          <table:table-cell office:value-type="float" office:value="1925.1" table:formula="msoxl:=+E68" table:style-name="ce21">
            <text:p><text:s/>1.925,10<text:s/>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3/346-I/DMC dell'8/08/2013</text:p>
          </table:table-cell>
          <table:table-cell office:value-type="string" table:style-name="ce3">
            <text:p>2013/358-INT/DMC-A dell'8/08/2013</text:p>
          </table:table-cell>
          <table:table-cell table:style-name="ce3"/>
          <table:table-cell office:value-type="string" table:style-name="ce3">
            <text:p>2013/20429/DMC-A del 9/08/2013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Direzione Generale</text:p>
          </table:table-cell>
          <table:table-cell office:value-type="string" table:style-name="ce11">
            <text:p>Acquisto DPI</text:p>
          </table:table-cell>
          <table:table-cell office:value-type="string" table:style-name="ce14">
            <text:p>3M ITALIA SRL P.I. 12971700153</text:p>
            <text:p>ANTINCENDIO E SICUREZZA SRL P.I. 01672880406<text:s/></text:p>
            <text:p>CCG S.R.L. P.I. 01187151004</text:p>
            <text:p>FER-COM SRL <text:s/>PRE.DI.MA. P.I. 00972010706</text:p>
          </table:table-cell>
          <table:table-cell office:value-type="string" table:style-name="ce13">
            <text:p>MONDOLAVORO DI PRE.DI.MA SNC P.I. 00972010706</text:p>
          </table:table-cell>
          <table:table-cell office:value-type="float" office:value="7700" table:style-name="ce21">
            <text:p><text:s/>7.700,00<text:s/></text:p>
          </table:table-cell>
          <table:table-cell table:style-name="ce4"/>
          <table:table-cell office:value-type="float" office:value="7700" table:formula="msoxl:=+E69" table:style-name="ce21">
            <text:p><text:s/>7.700,00<text:s/>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AFFIDAMENTO IN ECONOMIA<text:s/></text:p>
          </table:table-cell>
          <table:table-cell office:value-type="string" table:style-name="ce3">
            <text:p>2013/20879/DMC-A del 23/08/2013</text:p>
          </table:table-cell>
          <table:table-cell office:value-type="string" table:style-name="ce3">
            <text:p>2013/187-INT/DMC-A del 23/07/2013</text:p>
          </table:table-cell>
          <table:table-cell table:style-name="ce3"/>
          <table:table-cell office:value-type="string" table:style-name="ce3">
            <text:p>2013/22380/DMC-A del 16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Acquisto Telefoni IP</text:p>
          </table:table-cell>
          <table:table-cell table:style-name="ce15"/>
          <table:table-cell office:value-type="string" table:style-name="ce13">
            <text:p>Selta SPA P.I. 08359330159</text:p>
          </table:table-cell>
          <table:table-cell office:value-type="float" office:value="4785" table:style-name="ce21">
            <text:p><text:s/>4.785,00<text:s/></text:p>
          </table:table-cell>
          <table:table-cell table:style-name="ce3"/>
          <table:table-cell office:value-type="float" office:value="4785" table:formula="msoxl:=+E70" table:style-name="ce21">
            <text:p><text:s/>4.785,00<text:s/></text:p>
          </table:table-cell>
          <table:table-cell office:value-type="string" table:style-name="ce4">
            <text:p>BE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297-Int/DMC-A dell'8/07/2013</text:p>
          </table:table-cell>
          <table:table-cell office:value-type="string" table:style-name="ce3">
            <text:p>2013/393-INT/DMC-A del 17/09/2013</text:p>
          </table:table-cell>
          <table:table-cell table:style-name="ce3"/>
          <table:table-cell office:value-type="string" table:style-name="ce3">
            <text:p>2013/23545/DMC-A del 30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Kit firma Qualificata</text:p>
          </table:table-cell>
          <table:table-cell table:style-name="ce14"/>
          <table:table-cell office:value-type="string" table:style-name="ce13">
            <text:p>Telecom Italia Spa P.I. 00488410010</text:p>
          </table:table-cell>
          <table:table-cell office:value-type="float" office:value="90.4" table:style-name="ce21">
            <text:p><text:s/>90,40<text:s/></text:p>
          </table:table-cell>
          <table:table-cell table:style-name="ce4"/>
          <table:table-cell table:style-name="ce21"/>
          <table:table-cell office:value-type="string" table:style-name="ce4">
            <text:p>BE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394-Int/DMC-A del 25/09/2013</text:p>
          </table:table-cell>
          <table:table-cell office:value-type="string" table:style-name="ce3">
            <text:p>2013/397-INT/DMC-A del 30/09/2013</text:p>
          </table:table-cell>
          <table:table-cell table:style-name="ce3"/>
          <table:table-cell office:value-type="string" table:style-name="ce3">
            <text:p>2013/23499/DMC-A del 30/09/2013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Direzione Generale</text:p>
          </table:table-cell>
          <table:table-cell office:value-type="string" table:style-name="ce11">
            <text:p>Manutenzione Apparati video comunicazione LifeSize</text:p>
          </table:table-cell>
          <table:table-cell office:value-type="string" table:style-name="ce14">
            <text:p>INFOTEK P.I. 02604220406 <text:s text:c="19"/>CGT ELETTRONICA P.I. 01668611005 <text:s text:c="5"/>LIZARD P.I. 01867040220 <text:s text:c="12"/>TECNONET SPA P.I. 04187501004 <text:s text:c="7"/>TELE.SIS SRL P.I. 01400710560 <text:s text:c="11"/>G.D. GRAFIDATA P.I. 01146441009 <text:s text:c="2"/>DUEPIGRECOERRE SRL P.I. 07507741002 <text:s text:c="18"/>LONGWAVE S.R.L. P.I. 01922820350 <text:s text:c="4"/>OMNICONNECT P.I. 01586840504</text:p>
          </table:table-cell>
          <table:table-cell office:value-type="string" table:style-name="ce13">
            <text:p>CGT ELETTRONICA P.I. 01668611005</text:p>
          </table:table-cell>
          <table:table-cell office:value-type="float" office:value="13458" table:style-name="ce21">
            <text:p><text:s/>13.458,00<text:s/></text:p>
          </table:table-cell>
          <table:table-cell table:style-name="ce3"/>
          <table:table-cell table:style-name="ce21"/>
          <table:table-cell office:value-type="string" table:style-name="ce4">
            <text:p>SERVIZI</text:p>
          </table:table-cell>
          <table:table-cell office:value-type="string" table:style-name="ce2">
            <text:p>AFFIDAMENTO IN ECONOMIA<text:s/></text:p>
          </table:table-cell>
          <table:table-cell office:value-type="string" table:style-name="ce3">
            <text:p>2013/429-Int/DMC-A del 16/10/2013</text:p>
          </table:table-cell>
          <table:table-cell office:value-type="string" table:style-name="ce3">
            <text:p>2013/435-INT/DMC-A del 17/10/2013</text:p>
          </table:table-cell>
          <table:table-cell table:style-name="ce3"/>
          <table:table-cell office:value-type="string" table:style-name="ce3">
            <text:p>2013/27096/DMC-A del 13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6">
            <text:p>Rinnovo abbonamento Gazzetta Aste e Appalti Pubblici</text:p>
          </table:table-cell>
          <table:table-cell table:style-name="ce15"/>
          <table:table-cell office:value-type="string" table:style-name="ce13">
            <text:p>SIFIC Editrice</text:p>
          </table:table-cell>
          <table:table-cell office:value-type="float" office:value="990" table:style-name="ce21">
            <text:p><text:s/>990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990" table:formula="msoxl:=+E73" table:style-name="ce21">
            <text:p><text:s/>990,00<text:s/></text:p>
          </table:table-cell>
          <table:table-cell office:value-type="string" table:style-name="ce4">
            <text:p>BE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459-I/DMC-A del 25/10/2013</text:p>
          </table:table-cell>
          <table:table-cell office:value-type="string" table:style-name="ce3">
            <text:p>2013/468-INT/DMC-A del 05/11/2013</text:p>
          </table:table-cell>
          <table:table-cell table:style-name="ce3"/>
          <table:table-cell office:value-type="string" table:style-name="ce3">
            <text:p>2013/26270/DMC-A del 05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6">
            <text:p>Acquisto n. 1 copia del periodico Medias</text:p>
          </table:table-cell>
          <table:table-cell table:style-name="ce15"/>
          <table:table-cell office:value-type="string" table:style-name="ce13">
            <text:p>Medias di Stefano Maine</text:p>
          </table:table-cell>
          <table:table-cell office:value-type="float" office:value="369" table:style-name="ce21">
            <text:p><text:s/>369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369" table:formula="msoxl:=+E74" table:style-name="ce21">
            <text:p><text:s/>369,00<text:s/></text:p>
          </table:table-cell>
          <table:table-cell office:value-type="string" table:style-name="ce3">
            <text:p>BENI e 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173-I/DMC-A del 07/04/2013</text:p>
          </table:table-cell>
          <table:table-cell office:value-type="string" table:style-name="ce3">
            <text:p>2013/483-INT/DMC-A del 13/11/2013</text:p>
          </table:table-cell>
          <table:table-cell table:style-name="ce3"/>
          <table:table-cell office:value-type="string" table:style-name="ce3">
            <text:p>2013/26992/DMC-A del 13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i riviste AMBIENTE E SICUREZZA</text:p>
          </table:table-cell>
          <table:table-cell table:style-name="ce15"/>
          <table:table-cell office:value-type="string" table:style-name="ce15">
            <text:p>Gruppo 24 Ore<text:s/></text:p>
          </table:table-cell>
          <table:table-cell office:value-type="float" office:value="177" table:style-name="ce21">
            <text:p><text:s/>177,00<text:s/></text:p>
          </table:table-cell>
          <table:table-cell office:value-type="float" office:value="365" table:style-name="ce3">
            <text:p>365</text:p>
          </table:table-cell>
          <table:table-cell table:style-name="ce21"/>
          <table:table-cell office:value-type="string" table:style-name="ce3">
            <text:p>BENI <text:s/>e 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7">
            <text:p>2013/386-INT/DMC-A <text:s/>e 2013/387/int/DMC-A del 20/09/2013</text:p>
          </table:table-cell>
          <table:table-cell office:value-type="string" table:style-name="ce3">
            <text:p>2013/388-INT/DMC-A del 20/09/2013</text:p>
          </table:table-cell>
          <table:table-cell table:style-name="ce3"/>
          <table:table-cell office:value-type="string" table:style-name="ce3">
            <text:p>2013/22733/DMC-A del 20/09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Sottoscrizione servizio in abbonamento LEX24 OMNIA</text:p>
          </table:table-cell>
          <table:table-cell table:style-name="ce15"/>
          <table:table-cell office:value-type="string" table:style-name="ce6">
            <text:p>IL SOLE 24 ORE SPA<text:s/></text:p>
          </table:table-cell>
          <table:table-cell office:value-type="float" office:value="6000" table:style-name="ce21">
            <text:p><text:s/>6.000,00<text:s/></text:p>
          </table:table-cell>
          <table:table-cell office:value-type="float" office:value="365" table:style-name="ce3">
            <text:p>365</text:p>
          </table:table-cell>
          <table:table-cell table:style-name="ce21"/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458-INT/DMC-A del 25/10/2013</text:p>
          </table:table-cell>
          <table:table-cell office:value-type="string" table:style-name="ce3">
            <text:p>2013/26017/DMC del 29/10/2013</text:p>
          </table:table-cell>
          <table:table-cell table:style-name="ce3"/>
          <table:table-cell office:value-type="string" table:style-name="ce3">
            <text:p>2013/26037/DMC-A del 30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Convention Nazionale sulla riqualificazione e gestione sostenibile dei Patrimoni Immobiliari</text:p>
          </table:table-cell>
          <table:table-cell table:style-name="ce15"/>
          <table:table-cell office:value-type="string" table:style-name="ce6">
            <text:p>Riva del Garda FiereCongressi SpA</text:p>
            <text:p>01235070222</text:p>
          </table:table-cell>
          <table:table-cell office:value-type="float" office:value="350" table:style-name="ce21">
            <text:p><text:s/>350,00<text:s/></text:p>
          </table:table-cell>
          <table:table-cell office:value-type="float" office:value="2" table:style-name="ce3">
            <text:p>2</text:p>
          </table:table-cell>
          <table:table-cell office:value-type="float" office:value="350" table:formula="msoxl:=+E77" table:style-name="ce21">
            <text:p><text:s/>350,00<text:s/></text:p>
          </table:table-cell>
          <table:table-cell office:value-type="string" table:style-name="ce3">
            <text:p>SERVIZ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3">
            <text:p>2011/15650/DRUO del 10/05/2011</text:p>
          </table:table-cell>
          <table:table-cell office:value-type="string" table:style-name="ce3">
            <text:p>2013/I-501/DMC del 21/11/2013</text:p>
          </table:table-cell>
          <table:table-cell table:style-name="ce3"/>
          <table:table-cell office:value-type="string" table:style-name="ce3">
            <text:p>2013/27846/DMC-A del 21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Corso di formazione "I fondi europei 2014-2020 per le PA"</text:p>
          </table:table-cell>
          <table:table-cell table:style-name="ce15"/>
          <table:table-cell office:value-type="string" table:style-name="ce15">
            <text:p>Obiettivo Europa Srl</text:p>
          </table:table-cell>
          <table:table-cell office:value-type="float" office:value="600" table:style-name="ce21">
            <text:p><text:s/>600,00<text:s/></text:p>
          </table:table-cell>
          <table:table-cell office:value-type="float" office:value="1" table:style-name="ce3">
            <text:p>1</text:p>
          </table:table-cell>
          <table:table-cell office:value-type="float" office:value="600" table:formula="msoxl:=+E78" table:style-name="ce21">
            <text:p><text:s/>600,00<text:s/></text:p>
          </table:table-cell>
          <table:table-cell office:value-type="string" table:style-name="ce3">
            <text:p>SERVIZ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3">
            <text:p>2011/15650/DRUO del 10/05/2011</text:p>
          </table:table-cell>
          <table:table-cell office:value-type="string" table:style-name="ce3">
            <text:p>2013/I-497/DMC del 18/11/2013</text:p>
          </table:table-cell>
          <table:table-cell table:style-name="ce3"/>
          <table:table-cell office:value-type="string" table:style-name="ce3">
            <text:p>2013/27574/DMC-A del 19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Servizi di traduzione</text:p>
          </table:table-cell>
          <table:table-cell table:style-name="ce15"/>
          <table:table-cell office:value-type="string" table:style-name="ce15">
            <text:p>AlfaBeta Srl</text:p>
          </table:table-cell>
          <table:table-cell office:value-type="float" office:value="97.92" table:style-name="ce21">
            <text:p><text:s/>97,92<text:s/></text:p>
          </table:table-cell>
          <table:table-cell office:value-type="float" office:value="1" table:style-name="ce3">
            <text:p>1</text:p>
          </table:table-cell>
          <table:table-cell office:value-type="float" office:value="97.92" table:style-name="ce21">
            <text:p><text:s/>97,92<text:s/></text:p>
          </table:table-cell>
          <table:table-cell office:value-type="string" table:style-name="ce3">
            <text:p>SERVIZ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3">
            <text:p>2013/I407/DMC-A del 03/10/2013</text:p>
          </table:table-cell>
          <table:table-cell office:value-type="string" table:style-name="ce3">
            <text:p>2013/I407/DMC del 03/10/2013</text:p>
          </table:table-cell>
          <table:table-cell table:style-name="ce3"/>
          <table:table-cell office:value-type="string" table:style-name="ce3">
            <text:p>2013/24243/DMC-A del 07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rivista “Urbanistica e Appalti” per DMC</text:p>
          </table:table-cell>
          <table:table-cell table:style-name="ce15"/>
          <table:table-cell office:value-type="string" table:style-name="ce15">
            <text:p>DEGI SRL</text:p>
          </table:table-cell>
          <table:table-cell office:value-type="float" office:value="224" table:style-name="ce22">
            <text:p><text:s/>224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224" table:formula="msoxl:=+E80" table:style-name="ce21">
            <text:p><text:s/>224,00<text:s/></text:p>
          </table:table-cell>
          <table:table-cell office:value-type="string" table:style-name="ce3">
            <text:p>BENI E 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3438/DMC del 14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e riviste “Ambiente e Sicurezza sul Lavoro” e “Antincendio”per DRIS</text:p>
          </table:table-cell>
          <table:table-cell table:style-name="ce15"/>
          <table:table-cell office:value-type="string" table:style-name="ce15">
            <text:p>EPC Periodici Srl<text:s/></text:p>
          </table:table-cell>
          <table:table-cell office:value-type="float" office:value="128" table:style-name="ce22">
            <text:p><text:s/>128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128" table:formula="msoxl:=+E81" table:style-name="ce21">
            <text:p><text:s/>128,00<text:s/></text:p>
          </table:table-cell>
          <table:table-cell office:value-type="string" table:style-name="ce3">
            <text:p>BENI E 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33942/DMC-A del 12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rivista online “De Jure Publica” utenza per DNCO<text:s/></text:p>
          </table:table-cell>
          <table:table-cell table:style-name="ce15"/>
          <table:table-cell office:value-type="string" table:style-name="ce15">
            <text:p>GIUFFRE'</text:p>
          </table:table-cell>
          <table:table-cell office:value-type="float" office:value="795" table:style-name="ce22">
            <text:p><text:s/>795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795" table:formula="msoxl:=+E82" table:style-name="ce21">
            <text:p><text:s/>795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024/DMC-A del 20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rivista online “De Jure Publica” utenza per DBET</text:p>
          </table:table-cell>
          <table:table-cell table:style-name="ce15"/>
          <table:table-cell office:value-type="string" table:style-name="ce15">
            <text:p>GIUFFRE'</text:p>
          </table:table-cell>
          <table:table-cell office:value-type="float" office:value="795" table:style-name="ce22">
            <text:p><text:s/>795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795" table:formula="msoxl:=+E83" table:style-name="ce21">
            <text:p><text:s/>795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024/DMC-A del 20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rivista “Guida al diritto” per DBET</text:p>
          </table:table-cell>
          <table:table-cell table:style-name="ce15"/>
          <table:table-cell office:value-type="string" table:style-name="ce6">
            <text:p>IL SOLE 24 ORE SPA<text:s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238" table:formula="msoxl:=+E84" table:style-name="ce21">
            <text:p><text:s/>238,00<text:s/></text:p>
          </table:table-cell>
          <table:table-cell office:value-type="string" table:style-name="ce3">
            <text:p>BENI E 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014/DMC-A del 20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banca dati “Telemaco”</text:p>
          </table:table-cell>
          <table:table-cell table:style-name="ce15"/>
          <table:table-cell office:value-type="string" table:style-name="ce15">
            <text:p>infocamere</text:p>
          </table:table-cell>
          <table:table-cell office:value-type="float" office:value="1110" table:style-name="ce22">
            <text:p><text:s/>1.110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1110" table:formula="msoxl:=+E85" table:style-name="ce21">
            <text:p><text:s/>1.110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4378/DMC-A del 14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banca dati “Telemaco”</text:p>
          </table:table-cell>
          <table:table-cell table:style-name="ce15"/>
          <table:table-cell office:value-type="string" table:style-name="ce15">
            <text:p>infocamere</text:p>
          </table:table-cell>
          <table:table-cell office:value-type="float" office:value="1110" table:style-name="ce22">
            <text:p><text:s/>1.110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1110" table:formula="msoxl:=+E86" table:style-name="ce21">
            <text:p><text:s/>1.110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4378/DMC-A del 14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rivista “Legislazione Tecnica - formula completa” <text:s/>per DBET</text:p>
          </table:table-cell>
          <table:table-cell table:style-name="ce15"/>
          <table:table-cell office:value-type="string" table:style-name="ce15">
            <text:p>Legislazione Tecnica</text:p>
          </table:table-cell>
          <table:table-cell office:value-type="float" office:value="235" table:style-name="ce22">
            <text:p><text:s/>235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235" table:formula="msoxl:=+E87" table:style-name="ce21">
            <text:p><text:s/>235,00<text:s/></text:p>
          </table:table-cell>
          <table:table-cell office:value-type="string" table:style-name="ce3">
            <text:p>BENI E 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029/DMC-A del 20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’Osservatorio sul Mercato Immobiliare</text:p>
          </table:table-cell>
          <table:table-cell table:style-name="ce15"/>
          <table:table-cell office:value-type="string" table:style-name="ce15">
            <text:p>NOMISMA</text:p>
          </table:table-cell>
          <table:table-cell office:value-type="float" office:value="7500" table:style-name="ce22">
            <text:p><text:s/>7.500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7500" table:formula="msoxl:=+E88" table:style-name="ce21">
            <text:p><text:s/>7.500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5018 del 20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banca dati online “Motornet - Web Professional 2013”</text:p>
          </table:table-cell>
          <table:table-cell table:style-name="ce15"/>
          <table:table-cell office:value-type="string" table:style-name="ce15">
            <text:p>SANGUINETTI</text:p>
          </table:table-cell>
          <table:table-cell office:value-type="float" office:value="2556" table:style-name="ce22">
            <text:p><text:s/>2.556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2556" table:formula="msoxl:=+E89" table:style-name="ce21">
            <text:p><text:s/>2.556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2/34354/DMC-A del 14/12/201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: Rinnovo abbonamento Motornet-web Professional 2014</text:p>
          </table:table-cell>
          <table:table-cell table:style-name="ce15"/>
          <table:table-cell office:value-type="string" table:style-name="ce15">
            <text:p>SANGUINETTI</text:p>
          </table:table-cell>
          <table:table-cell office:value-type="float" office:value="2780" table:style-name="ce22">
            <text:p><text:s/>2.780,00<text:s/></text:p>
          </table:table-cell>
          <table:table-cell office:value-type="float" office:value="365" table:style-name="ce3">
            <text:p>365</text:p>
          </table:table-cell>
          <table:table-cell office:value-type="float" office:value="2780" table:style-name="ce21">
            <text:p><text:s/>2.780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485-INT/DMC-A del 13/11/013</text:p>
          </table:table-cell>
          <table:table-cell office:value-type="string" table:style-name="ce3">
            <text:p>2013/520-E/DMC-A del 19/11/2013</text:p>
          </table:table-cell>
          <table:table-cell table:style-name="ce3"/>
          <table:table-cell office:value-type="string" table:style-name="ce3">
            <text:p>2013/521-E/DMC-A del 25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6">
            <text:p>Pubblicazione estratto bando di gara servizio di pulizia per talune DR dell'Agenzia del Demanio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5">
            <text:p>Piemme S.p.A.</text:p>
          </table:table-cell>
          <table:table-cell office:value-type="float" office:value="1300" table:style-name="ce21">
            <text:p><text:s/>1.300,00<text:s/>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8786/DMC-A del 2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6">
            <text:p>Pubblicazione estratto bando di gara servizio di pulizia per talune DR dell'Agenzia del Demanio</text:p>
          </table:table-cell>
          <table:table-cell office:value-type="string" table:style-name="ce13">
            <text:p>A.Manzoni &amp; C. S.p.A., Piemme S.p.A.</text:p>
          </table:table-cell>
          <table:table-cell office:value-type="string" table:style-name="ce15">
            <text:p>A.Manzoni &amp; C. S.p.A.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4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8788/DMC-A del 2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6">
            <text:p>Pubblicazione estratto bando di gara servizio di pulizia per DR Sicilia</text:p>
          </table:table-cell>
          <table:table-cell office:value-type="string" table:style-name="ce13">
            <text:p>Publikompass<text:s/></text:p>
          </table:table-cell>
          <table:table-cell office:value-type="string" table:style-name="ce15">
            <text:p>Publikompass<text:s/></text:p>
          </table:table-cell>
          <table:table-cell office:value-type="float" office:value="1140" table:style-name="ce21">
            <text:p><text:s/>1.140,00<text:s/>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3" table:style-name="ce3"/>
          <table:table-cell office:value-type="string" table:style-name="ce3">
            <text:p>2013/28789/DMC-A del 2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1">
            <text:p>Pubblicazione avviso di vendita prot. n. 7864 del 27.11.2013 per immobili situati in Friuli Venezia Giulia</text:p>
          </table:table-cell>
          <table:table-cell office:value-type="string" table:style-name="ce13">
            <text:p>A.Manzoni &amp; C. S.p.A.</text:p>
          </table:table-cell>
          <table:table-cell office:value-type="string" table:style-name="ce13">
            <text:p>A.Manzoni &amp; C. S.p.A.</text:p>
          </table:table-cell>
          <table:table-cell office:value-type="float" office:value="7000" table:style-name="ce21">
            <text:p><text:s/>7.000,00<text:s/></text:p>
          </table:table-cell>
          <table:table-cell office:value-type="float" office:value="1" table:style-name="ce3">
            <text:p>1</text:p>
          </table:table-cell>
          <table:table-cell table:style-name="ce21"/>
          <table:table-cell office:value-type="string" table:style-name="ce4">
            <text:p>SERVIZI</text:p>
          </table:table-cell>
          <table:table-cell office:value-type="string" table:style-name="ce4">
            <text:p>AFFIDAMENTO IN ECONOMIA - AFFIDAMENTO DIRETTO</text:p>
          </table:table-cell>
          <table:table-cell office:value-type="string" table:style-name="ce3">
            <text:p>2012/I-325/DMC del 14/12/2012</text:p>
          </table:table-cell>
          <table:table-cell office:value-type="string" table:style-name="ce3">
            <text:p>2013/I-523/DMC del 06/12/2013</text:p>
          </table:table-cell>
          <table:table-cell table:style-name="ce3"/>
          <table:table-cell office:value-type="string" table:style-name="ce3">
            <text:p>2013/29326/DMC-A del 09/12/2013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Direzione Generale</text:p>
          </table:table-cell>
          <table:table-cell office:value-type="string" table:style-name="ce16">
            <text:p>Fornitura calendari da tavolo anno 2014</text:p>
          </table:table-cell>
          <table:table-cell office:value-type="string" table:style-name="ce12">
            <text:p>Tiburtini, Arti Grafiche Agostini, Pioda, Gevi Service italia, Errebian</text:p>
          </table:table-cell>
          <table:table-cell office:value-type="string" table:style-name="ce13">
            <text:p>Gevi Service Italia</text:p>
          </table:table-cell>
          <table:table-cell office:value-type="float" office:value="960" table:style-name="ce21">
            <text:p><text:s/>960,00<text:s/></text:p>
          </table:table-cell>
          <table:table-cell office:value-type="float" office:value="10" table:style-name="ce3">
            <text:p>10</text:p>
          </table:table-cell>
          <table:table-cell office:value-type="float" office:value="960" table:formula="msoxl:=+E95" table:style-name="ce22">
            <text:p><text:s/>960,00<text:s/></text:p>
          </table:table-cell>
          <table:table-cell office:value-type="string" table:style-name="ce3">
            <text:p>fornitura</text:p>
          </table:table-cell>
          <table:table-cell office:value-type="string" table:style-name="ce2">
            <text:p>AFFIDAMENTO IN ECONOMIA<text:s/></text:p>
          </table:table-cell>
          <table:table-cell office:value-type="string" table:style-name="ce3">
            <text:p>2013/22764/DMC-A del 20/09/2013</text:p>
          </table:table-cell>
          <table:table-cell office:value-type="string" table:style-name="ce3">
            <text:p>2013/525-INT/DMC del 05/12/2013</text:p>
          </table:table-cell>
          <table:table-cell table:style-name="ce3"/>
          <table:table-cell office:value-type="string" table:style-name="ce3">
            <text:p>2013/29373/DMC-A del 09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6">
            <text:p>Fornitura cartelline per le necessità della segreteria del Direttore dell'Agenzia</text:p>
          </table:table-cell>
          <table:table-cell office:value-type="string" table:style-name="ce13">
            <text:p>Gevi Service Italia</text:p>
          </table:table-cell>
          <table:table-cell office:value-type="string" table:style-name="ce13">
            <text:p>Gevi Service Italia</text:p>
          </table:table-cell>
          <table:table-cell office:value-type="float" office:value="420" table:style-name="ce21">
            <text:p><text:s/>420,00<text:s/></text:p>
          </table:table-cell>
          <table:table-cell office:value-type="float" office:value="7" table:style-name="ce3">
            <text:p>7</text:p>
          </table:table-cell>
          <table:table-cell office:value-type="float" office:value="420" table:formula="msoxl:=+E96" table:style-name="ce22">
            <text:p><text:s/>420,00<text:s/></text:p>
          </table:table-cell>
          <table:table-cell office:value-type="string" table:style-name="ce3">
            <text:p>fornitura</text:p>
          </table:table-cell>
          <table:table-cell office:value-type="string" table:style-name="ce2">
            <text:p>AFFIDAMENTO IN ECONOMIA -AFFIDAMENTO DIRETTO<text:s/></text:p>
          </table:table-cell>
          <table:table-cell office:value-type="string" table:style-name="ce3">
            <text:p>2013/22764/DMC-A del 20/09/2013</text:p>
          </table:table-cell>
          <table:table-cell office:value-type="string" table:style-name="ce3">
            <text:p>2013/490-INT/DMC del 05/12/2013</text:p>
          </table:table-cell>
          <table:table-cell table:style-name="ce3"/>
          <table:table-cell office:value-type="string" table:style-name="ce3">
            <text:p>2013/27459/DMC-A del 15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Acquisizione dei servizi preordinati alla partecipazione dell'Agenzia del Demanio ad Urbanpromo 2013</text:p>
          </table:table-cell>
          <table:table-cell table:style-name="ce15"/>
          <table:table-cell office:value-type="string" table:style-name="ce15">
            <text:p>Urbit Urbanistica Italiana srl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2" table:style-name="ce3">
            <text:p>2</text:p>
          </table:table-cell>
          <table:table-cell office:value-type="float" office:value="5000" table:formula="msoxl:=+E97" table:style-name="ce22">
            <text:p><text:s/>5.000,00<text:s/></text:p>
          </table:table-cell>
          <table:table-cell office:value-type="string" table:style-name="ce3">
            <text:p>SERVIZ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3">
            <text:p>422-I DEL 15//10/2013</text:p>
          </table:table-cell>
          <table:table-cell office:value-type="string" table:style-name="ce3">
            <text:p>206 del 16/10/2013</text:p>
          </table:table-cell>
          <table:table-cell table:style-name="ce3"/>
          <table:table-cell office:value-type="string" table:style-name="ce3">
            <text:p>2013/25396/DMC-A del 23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Acquisto n.700 smart card per l'accesso dei visitatori agli uffici dell'Agenzia del Demanio</text:p>
          </table:table-cell>
          <table:table-cell table:style-name="ce15"/>
          <table:table-cell office:value-type="string" table:style-name="ce15">
            <text:p>MF Group Spa - Publicenter</text:p>
          </table:table-cell>
          <table:table-cell office:value-type="float" office:value="2310" table:style-name="ce22">
            <text:p><text:s/>2.310,00<text:s/>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">
            <text:p>Fornitu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24270/DMC-A del 9/10/2013</text:p>
          </table:table-cell>
          <table:table-cell office:value-type="string" table:style-name="ce3">
            <text:p>205 del 10/10/2013</text:p>
          </table:table-cell>
          <table:table-cell table:style-name="ce3"/>
          <table:table-cell office:value-type="string" table:style-name="ce3">
            <text:p>2013/27888/DMC-A del 21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Affidamento di un incarico per lo sviluppo della funzione Sistemi Informativi</text:p>
          </table:table-cell>
          <table:table-cell table:style-name="ce15"/>
          <table:table-cell office:value-type="string" table:style-name="ce15">
            <text:p>ADECCO FORMAZIONE (13081080155)</text:p>
          </table:table-cell>
          <table:table-cell office:value-type="float" office:value="3500" table:style-name="ce22">
            <text:p><text:s/>3.500,00<text:s/></text:p>
          </table:table-cell>
          <table:table-cell office:value-type="float" office:value="16" table:style-name="ce3">
            <text:p>16</text:p>
          </table:table-cell>
          <table:table-cell office:value-type="float" office:value="3500" table:style-name="ce22">
            <text:p><text:s/>3.500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502-I/DMC-A del 22/11/2013</text:p>
          </table:table-cell>
          <table:table-cell office:value-type="string" table:style-name="ce3">
            <text:p>233 del 22/11/2013</text:p>
          </table:table-cell>
          <table:table-cell table:style-name="ce3"/>
          <table:table-cell office:value-type="string" table:style-name="ce3">
            <text:p>2013/519-e/DMC-A del 25/11/2013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Direzione Generale</text:p>
          </table:table-cell>
          <table:table-cell office:value-type="string" table:style-name="ce17">
            <text:p>Richiesta di acquisto di un Kit contenente DPI per sopralluogo in esterno</text:p>
          </table:table-cell>
          <table:table-cell office:value-type="string" table:style-name="ce15">
            <text:p>Antinfortunistica Roberti Sas; Pre.Di.Ma snc;</text:p>
          </table:table-cell>
          <table:table-cell office:value-type="string" table:style-name="ce13">
            <text:p>MONDOLAVORO DI PRE.DI.MA SNC P.I. 00972010706</text:p>
          </table:table-cell>
          <table:table-cell office:value-type="float" office:value="80.900000000000006" table:style-name="ce22">
            <text:p><text:s/>80,9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">
            <text:p>Forniture</text:p>
          </table:table-cell>
          <table:table-cell office:value-type="string" table:style-name="ce2">
            <text:p>AFFIDAMENTO IN ECONOMIA<text:s/></text:p>
          </table:table-cell>
          <table:table-cell table:number-columns-repeated="3" table:style-name="ce3"/>
          <table:table-cell office:value-type="string" table:style-name="ce3">
            <text:p>2013/28494/DMC-A del 28/11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7">
            <text:p>Indagine di mercato per la manutenzione dell' impianto elettrico e idrico sanitario dal 01/01/2014 al 31/12/2016</text:p>
          </table:table-cell>
          <table:table-cell office:value-type="string" table:style-name="ce6">
            <text:p>Generale Impianti e Costruzioni s.r.l.(03133840540); Punto Impianti s.r.l. (00783570708); N.E.C. (05602770728);</text:p>
            <text:p>Fortuna &amp; C. S.n.c (01450450604); Domenicone Impianti s.r.l. (10169891008)</text:p>
          </table:table-cell>
          <table:table-cell office:value-type="string" table:style-name="ce15">
            <text:p>Domenicone Impianti s.r.l. (10169891008)</text:p>
          </table:table-cell>
          <table:table-cell office:value-type="float" office:value="32983.120000000003" table:style-name="ce22">
            <text:p><text:s/>32.983,12<text:s/></text:p>
          </table:table-cell>
          <table:table-cell office:value-type="float" office:value="1095" table:style-name="ce3">
            <text:p>1095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<text:s/></text:p>
          </table:table-cell>
          <table:table-cell office:value-type="string" table:style-name="ce3">
            <text:p>2013/10055/DMC del 15/04/2013</text:p>
          </table:table-cell>
          <table:table-cell office:value-type="string" table:style-name="ce3">
            <text:p>227 del 15/11/2013</text:p>
          </table:table-cell>
          <table:table-cell office:value-type="string" table:style-name="ce3">
            <text:p>2013/28781/DMC-A</text:p>
          </table:table-cell>
          <table:table-cell office:value-type="string" table:style-name="ce3">
            <text:p>2013/30486/DMC-A del 20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chiesta di pubblicazione avviso di ricerca di immobile ad uso uffici pubblici sito nel comune di Livorno</text:p>
          </table:table-cell>
          <table:table-cell table:style-name="ce6"/>
          <table:table-cell office:value-type="string" table:style-name="ce15">
            <text:p>A.Manzoni &amp; C. S.p.A.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I-547/DMC-A del 20/12/2013</text:p>
          </table:table-cell>
          <table:table-cell office:value-type="string" table:style-name="ce3">
            <text:p>249 del 20/12/2013</text:p>
          </table:table-cell>
          <table:table-cell table:style-name="ce3"/>
          <table:table-cell office:value-type="string" table:style-name="ce3">
            <text:p>2013/30522/DMC-A del 20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Accordo di collaborazione Agenzia del Demanio - SSEF</text:p>
          </table:table-cell>
          <table:table-cell table:style-name="ce6"/>
          <table:table-cell office:value-type="string" table:style-name="ce13">
            <text:p>SCUOLA SUPERIORE ECONOMIA E FINANZE</text:p>
          </table:table-cell>
          <table:table-cell office:value-type="float" office:value="85050" table:style-name="ce22">
            <text:p><text:s/>85.050,00<text:s/></text:p>
          </table:table-cell>
          <table:table-cell office:value-type="float" office:value="364" table:style-name="ce5">
            <text:p>364</text:p>
          </table:table-cell>
          <table:table-cell office:value-type="float" office:value="85050" table:formula="msoxl:=+E103" table:style-name="ce22">
            <text:p><text:s/>85.050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6">
            <text:p>2012/229-I/DSS del 10/09/2012</text:p>
          </table:table-cell>
          <table:table-cell office:value-type="string" table:style-name="ce26">
            <text:p>207 del 28/05/2013</text:p>
          </table:table-cell>
          <table:table-cell table:style-name="ce26"/>
          <table:table-cell office:value-type="string" table:style-name="ce27">
            <text:p>Accordo di collaborazione n.7285 del 3/6/20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7">
            <text:p>Convenzione Agenzia del Demanio - Agenzia Entrate per la fornitura del software di gestione dei ruoli per la riscossione delle somme dovute per l'utilizzo degli immobili di proprietà dello Stato sottoscritta il 19/10/2005 e rinnovata il 2/11/2010.</text:p>
          </table:table-cell>
          <table:table-cell table:style-name="ce6"/>
          <table:table-cell office:value-type="string" table:style-name="ce15">
            <text:p>Agenzia Entrate</text:p>
          </table:table-cell>
          <table:table-cell office:value-type="string" table:style-name="ce22">
            <text:p>€ 18,090,00</text:p>
          </table:table-cell>
          <table:table-cell office:value-type="float" office:value="1096" table:style-name="ce5">
            <text:p>1096</text:p>
          </table:table-cell>
          <table:table-cell table:style-name="ce22"/>
          <table:table-cell office:value-type="string" table:style-name="ce3">
            <text:p>SERVIZI</text:p>
          </table:table-cell>
          <table:table-cell office:value-type="string" table:style-name="ce6">
            <text:p>AFFIDAMENTO IN ECONOMIA - AFFIDAMENTO DIRETTO</text:p>
          </table:table-cell>
          <table:table-cell table:number-columns-repeated="3" table:style-name="ce26"/>
          <table:table-cell office:value-type="string" table:style-name="ce26">
            <text:p>Convenzione del 31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contratto per l'accesso agli archivi della Motorizzazione Civile</text:p>
          </table:table-cell>
          <table:table-cell table:style-name="ce6"/>
          <table:table-cell office:value-type="string" table:style-name="ce6">
            <text:p>Ministero Infrastrutture e Trasporti - Motorizzazione Civile</text:p>
          </table:table-cell>
          <table:table-cell office:value-type="string" table:style-name="ce22">
            <text:p>1,177,54</text:p>
          </table:table-cell>
          <table:table-cell office:value-type="float" office:value="365" table:style-name="ce3">
            <text:p>365</text:p>
          </table:table-cell>
          <table:table-cell office:value-type="string" table:style-name="ce22">
            <text:p>1,177,54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style-name="ce26"/>
          <table:table-cell table:number-columns-repeated="2" table:style-name="ce3"/>
          <table:table-cell office:value-type="string" table:style-name="ce7">
            <text:p>RINNOVO TELEMATICO SUL SITO DEL MIT IL 6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Affidamento di un incarico per l'esecuzione di un corso specialistico individuale di lingua inglese per l'area giuridico-economica</text:p>
          </table:table-cell>
          <table:table-cell table:style-name="ce6"/>
          <table:table-cell office:value-type="string" table:style-name="ce15">
            <office:annotation draw:style-name="a0" svg:x="10.1666666666667in" svg:y="67.0833333333333in" svg:width="1.5in" svg:height="0.947916666666667in">
              <dc:creator>lmmglc74r18h501l</dc:creator>
              <text:p><text:span text:style-name="T2">lmmglc74r18h501l:</text:span><text:span text:style-name="T1"/></text:p>
              <text:p><text:span text:style-name="T1">cig Z060CEB38E</text:span></text:p>
            </office:annotation>
            <text:p>The Language net srl</text:p>
          </table:table-cell>
          <table:table-cell office:value-type="float" office:value="1400" table:style-name="ce22">
            <text:p><text:s/>1.400,00<text:s/></text:p>
          </table:table-cell>
          <table:table-cell table:style-name="ce3"/>
          <table:table-cell office:value-type="float" office:value="1400" table:formula="msoxl:=+E106" table:style-name="ce22">
            <text:p><text:s/>1.400,00<text:s/>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3">
            <text:p>2013/539-I/DMC-A del 16/12/2013</text:p>
          </table:table-cell>
          <table:table-cell office:value-type="string" table:style-name="ce3">
            <text:p>244 del17/12/2013</text:p>
          </table:table-cell>
          <table:table-cell table:style-name="ce3"/>
          <table:table-cell office:value-type="string" table:style-name="ce3">
            <text:p>2013/30326/DMC-A del 18/12/201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irezione Generale</text:p>
          </table:table-cell>
          <table:table-cell office:value-type="string" table:style-name="ce17">
            <text:p>Indagine di mercato per l’affidamento di indagini e sondaggi preliminari alla progettazione definitiva dei lavori dell’immobile denominato “Fabbricati annessi al Palazzo Ex Ducale di Pesaro”</text:p>
          </table:table-cell>
          <table:table-cell office:value-type="string" table:style-name="ce6">
            <text:p>1.geoconsultlab S.r.l.02683470641 <text:s text:c="8"/>2.sidlab di dott.ing. Maurizio Scansani 011560400428 <text:s text:c="36"/>3.songeo s.r.l. 01028170593 <text:s text:c="15"/>4.contest s.r.l.01811001005 <text:s text:c="16"/>5.Tecno Impredil Group S.r.l. 03264220611 <text:s text:c="24"/>6.Indagini Strutturali S.r.l.09316841007</text:p>
          </table:table-cell>
          <table:table-cell table:style-name="ce15"/>
          <table:table-cell table:style-name="ce22"/>
          <table:table-cell table:style-name="ce3"/>
          <table:table-cell table:style-name="ce22"/>
          <table:table-cell office:value-type="string" table:style-name="ce3">
            <text:p>Lavori</text:p>
          </table:table-cell>
          <table:table-cell office:value-type="string" table:style-name="ce2">
            <text:p>AFFIDAMENTO IN ECONOMIA - COTTIMO FIDUCIARIO</text:p>
          </table:table-cell>
          <table:table-cell office:value-type="string" table:style-name="ce3">
            <text:p>Prot. n.48688/DAO del 27/11/2009<text:s/></text:p>
          </table:table-cell>
          <table:table-cell office:value-type="string" table:style-name="ce3">
            <text:p>Prot. n.2013/I-526/DMC-G del 9/12/2013</text:p>
          </table:table-cell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17">
            <text:p>Indagine di mercato per l’affidamento di indagini e sondaggi preliminari alla progettazione definitiva dei lavori dell’immobile palazzo Fondi a Napoli, Via Medina 24</text:p>
          </table:table-cell>
          <table:table-cell office:value-type="string" table:style-name="ce6">
            <text:p>1. Unirock S.r.l. <text:s text:c="2"/>c.f. 02684970219 <text:s text:c="9"/>2. Trotta Generali Costruzioni <text:s text:c="5"/>C.F. 04841550652 <text:s text:c="2"/>3. Co.Ge.P.AR. 03541340638 <text:s/>4. T&amp;T Italia S.p.a c.F. 03635551215</text:p>
          </table:table-cell>
          <table:table-cell office:value-type="string" table:style-name="ce15">
            <text:p>T&amp;T Italia S.p.a c.F. 03635551215</text:p>
          </table:table-cell>
          <table:table-cell office:value-type="float" office:value="36848.51" table:style-name="ce22">
            <text:p><text:s/>36.848,51<text:s/></text:p>
          </table:table-cell>
          <table:table-cell table:style-name="ce3"/>
          <table:table-cell table:style-name="ce22"/>
          <table:table-cell office:value-type="string" table:style-name="ce3">
            <text:p>Lavori</text:p>
          </table:table-cell>
          <table:table-cell office:value-type="string" table:style-name="ce2">
            <text:p>AFFIDAMENTO IN ECONOMIA - COTTIMO FIDUCIARIO</text:p>
          </table:table-cell>
          <table:table-cell office:value-type="string" table:style-name="ce3">
            <text:p>prot.n. 2011/I-22/DSS del 19.01.2011</text:p>
          </table:table-cell>
          <table:table-cell office:value-type="string" table:style-name="ce3">
            <text:p>prot.n. 2013/19514/DMC-G del 30/07/2013<text:s/></text:p>
          </table:table-cell>
          <table:table-cell office:value-type="string" table:style-name="ce3">
            <text:p>prot.n. 2013/24061 del 07.10.2013</text:p>
          </table:table-cell>
          <table:table-cell table:style-name="ce3"/>
          <table:table-cell table:number-columns-repeated="16371"/>
        </table:table-row>
        <table:table-row table:style-name="ro8">
          <table:table-cell office:value-type="string" table:style-name="ce6">
            <text:p>Direzione Generale</text:p>
          </table:table-cell>
          <table:table-cell office:value-type="string" table:style-name="ce17">
            <text:p>pubblicazione estratto bando di gara per i lavori di adeguamento normativo antincendio e risanamento con conservativo da realizzarsi presso l’edificio sito in Ascoli Piceno, Via Luigi Marini, 15</text:p>
          </table:table-cell>
          <table:table-cell table:style-name="ce18"/>
          <table:table-cell office:value-type="string" table:style-name="ce15">
            <text:p>Piemme S.p.A.</text:p>
          </table:table-cell>
          <table:table-cell office:value-type="float" office:value="400" table:style-name="ce22">
            <text:p><text:s/>400,00<text:s/></text:p>
          </table:table-cell>
          <table:table-cell office:value-type="float" office:value="1" table:style-name="ce1">
            <text:p>1</text:p>
          </table:table-cell>
          <table:table-cell table:style-name="ce22"/>
          <table:table-cell office:value-type="string" table:style-name="ce3">
            <text:p>SERVIZI</text:p>
          </table:table-cell>
          <table:table-cell office:value-type="string" table:style-name="ce2">
            <text:p>AFFIDAMENTO IN ECONOMIA - AFFIDAMENTO DIRETTO</text:p>
          </table:table-cell>
          <table:table-cell table:number-columns-repeated="2" table:style-name="ce3"/>
          <table:table-cell table:style-name="ce26"/>
          <table:table-cell office:value-type="string" table:style-name="ce3">
            <text:p>2013/30046/DMC-A del 17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Fornitura buoni pasto</text:p>
          </table:table-cell>
          <table:table-cell table:style-name="ce18"/>
          <table:table-cell office:value-type="string" table:style-name="ce15">
            <text:p>Qui! Group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730" table:style-name="ce1">
            <text:p>730</text:p>
          </table:table-cell>
          <table:table-cell office:value-type="float" office:value="25723" table:style-name="ce22">
            <text:p><text:s/>25.723,00<text:s/></text:p>
          </table:table-cell>
          <table:table-cell office:value-type="string" table:style-name="ce3">
            <text:p>fornitura</text:p>
          </table:table-cell>
          <table:table-cell office:value-type="string" table:style-name="ce2">
            <text:p>Affidamento diretto derivante da adesione a Convenzione Consip</text:p>
          </table:table-cell>
          <table:table-cell office:value-type="string" table:style-name="ce3">
            <text:p>2013/I-505/DMC-A del 28/11/2013</text:p>
          </table:table-cell>
          <table:table-cell office:value-type="string" table:style-name="ce3">
            <text:p>235/2013 del 28/11/2013</text:p>
          </table:table-cell>
          <table:table-cell table:style-name="ce26"/>
          <table:table-cell office:value-type="string" table:style-name="ce3">
            <text:p>2013/28519/DMC-A del 29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5">
            <text:p>Contratto locazione app.to Bolzano<text:s/></text:p>
          </table:table-cell>
          <table:table-cell table:style-name="ce15"/>
          <table:table-cell office:value-type="string" table:style-name="ce15">
            <text:p>Podini Holding</text:p>
          </table:table-cell>
          <table:table-cell office:value-type="float" office:value="4583" table:style-name="ce22">
            <text:p><text:s/>4.583,00<text:s/></text:p>
          </table:table-cell>
          <table:table-cell office:value-type="float" office:value="110" table:style-name="ce1">
            <text:p>110</text:p>
          </table:table-cell>
          <table:table-cell office:value-type="float" office:value="4583" table:formula="msoxl:=+E111" table:style-name="ce22">
            <text:p><text:s/>4.583,00<text:s/></text:p>
          </table:table-cell>
          <table:table-cell office:value-type="string" table:style-name="ce1">
            <text:p>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3">
            <text:p>2013/8835/DMC-A del <text:s/>29/03/2013</text:p>
          </table:table-cell>
          <table:table-cell office:value-type="string" table:style-name="ce3">
            <text:p>2013/20260/DMC-A del 07/08/2013</text:p>
          </table:table-cell>
          <table:table-cell table:style-name="ce3"/>
          <table:table-cell office:value-type="string" table:style-name="ce3">
            <text:p>2013/20467/DMC-A del 09/08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Contratto di locazione app.to in Bari<text:s/></text:p>
          </table:table-cell>
          <table:table-cell table:style-name="ce15"/>
          <table:table-cell office:value-type="string" table:style-name="ce15">
            <text:p>Rondò</text:p>
          </table:table-cell>
          <table:table-cell office:value-type="float" office:value="1700" table:style-name="ce22">
            <text:p><text:s/>1.700,00<text:s/></text:p>
          </table:table-cell>
          <table:table-cell office:value-type="float" office:value="30" table:style-name="ce1">
            <text:p>30</text:p>
          </table:table-cell>
          <table:table-cell office:value-type="float" office:value="1700" table:formula="msoxl:=+E112" table:style-name="ce22">
            <text:p><text:s/>1.700,00<text:s/></text:p>
          </table:table-cell>
          <table:table-cell office:value-type="string" table:style-name="ce1">
            <text:p>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3">
            <text:p>2013/384-INT/DMC-A del 19/09/2013</text:p>
          </table:table-cell>
          <table:table-cell office:value-type="string" table:style-name="ce3">
            <text:p>2013/26101/DMC-A del 31/10/2013</text:p>
          </table:table-cell>
          <table:table-cell table:style-name="ce3"/>
          <table:table-cell office:value-type="string" table:style-name="ce3">
            <text:p>2013/26103/DMC-A del 31/10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Contratto di locazione app.to in Bari</text:p>
          </table:table-cell>
          <table:table-cell table:style-name="ce15"/>
          <table:table-cell office:value-type="string" table:style-name="ce15">
            <text:p>East End srl<text:s/></text:p>
          </table:table-cell>
          <table:table-cell office:value-type="float" office:value="6800" table:style-name="ce22">
            <text:p><text:s/>6.800,00<text:s/></text:p>
          </table:table-cell>
          <table:table-cell office:value-type="float" office:value="150" table:style-name="ce1">
            <text:p>150</text:p>
          </table:table-cell>
          <table:table-cell office:value-type="float" office:value="1350" table:style-name="ce22">
            <text:p><text:s/>1.350,00<text:s/></text:p>
          </table:table-cell>
          <table:table-cell office:value-type="string" table:style-name="ce1">
            <text:p>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3">
            <text:p>2013/384-INT/DMC-A del 19/09/2013</text:p>
          </table:table-cell>
          <table:table-cell office:value-type="string" table:style-name="ce3">
            <text:p>2013/26101/DMC-A del 31/10/2013</text:p>
          </table:table-cell>
          <table:table-cell table:style-name="ce3"/>
          <table:table-cell office:value-type="string" table:style-name="ce3">
            <text:p>2013/28588/DMC-A del 29/11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Rinnovo abbonamento alla rivista Panorama</text:p>
          </table:table-cell>
          <table:table-cell table:style-name="ce15"/>
          <table:table-cell office:value-type="string" table:style-name="ce6">
            <office:annotation draw:style-name="a1" svg:x="10.1666666666667in" svg:y="72.75in" svg:width="1.5in" svg:height="0.947916666666667in">
              <dc:creator>lmmglc74r18h501l</dc:creator>
              <text:p><text:span text:style-name="T2">lmmglc74r18h501l:</text:span><text:span text:style-name="T1"/></text:p>
              <text:p><text:span text:style-name="T1">cig 537281967</text:span></text:p>
            </office:annotation>
            <text:p>Press-Di <text:s/>Distribuzione Stampa e Multimedia srl</text:p>
          </table:table-cell>
          <table:table-cell office:value-type="float" office:value="44.8" table:style-name="ce22">
            <text:p><text:s/>44,80<text:s/></text:p>
          </table:table-cell>
          <table:table-cell office:value-type="float" office:value="365" table:style-name="ce1">
            <text:p>365</text:p>
          </table:table-cell>
          <table:table-cell office:value-type="float" office:value="44.8" table:formula="msoxl:=+E114" table:style-name="ce22">
            <text:p><text:s/>44,80<text:s/></text:p>
          </table:table-cell>
          <table:table-cell office:value-type="string" table:style-name="ce1">
            <text:p>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3">
            <text:p>2013/173-I/DMC-A del 07/04/2013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Pagamento online con carta di credito del 21/11/2013 di Leonello Massimi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Rinnovo abbonamento a La Stampa online</text:p>
          </table:table-cell>
          <table:table-cell table:style-name="ce15"/>
          <table:table-cell office:value-type="string" table:style-name="ce15">
            <office:annotation draw:style-name="a2" svg:x="10.1666666666667in" svg:y="73.28125in" svg:width="1.5in" svg:height="0.947916666666667in">
              <dc:creator>lmmglc74r18h501l</dc:creator>
              <text:p><text:span text:style-name="T2">lmmglc74r18h501l:</text:span><text:span text:style-name="T1"/></text:p>
              <text:p><text:span text:style-name="T1">cig 543101575A</text:span></text:p>
            </office:annotation>
            <text:p>La Stampa SpA</text:p>
          </table:table-cell>
          <table:table-cell office:value-type="float" office:value="131.13999999999999" table:style-name="ce22">
            <text:p><text:s/>131,14<text:s/></text:p>
          </table:table-cell>
          <table:table-cell office:value-type="float" office:value="365" table:style-name="ce1">
            <text:p>365</text:p>
          </table:table-cell>
          <table:table-cell office:value-type="float" office:value="131.13999999999999" table:formula="msoxl:=+E115" table:style-name="ce22">
            <text:p><text:s/>131,14<text:s/></text:p>
          </table:table-cell>
          <table:table-cell office:value-type="string" table:style-name="ce1">
            <text:p>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3">
            <text:p>2013/173-I/DMC-A del 07/04/2013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Pagamento online con carta di credito del 12/12/2013 di Leonello Massimi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Rinnovo abbonamento a Il Messaggero online</text:p>
          </table:table-cell>
          <table:table-cell table:style-name="ce15"/>
          <table:table-cell office:value-type="string" table:style-name="ce15">
            <office:annotation draw:style-name="a3" svg:x="10.1666666666667in" svg:y="73.8125in" svg:width="1.5in" svg:height="0.947916666666667in">
              <dc:creator>lmmglc74r18h501l</dc:creator>
              <text:p><text:span text:style-name="T2">lmmglc74r18h501l:</text:span><text:span text:style-name="T1"/></text:p>
              <text:p><text:span text:style-name="T1">cig 5431032562</text:span></text:p>
            </office:annotation>
            <text:p>Ced Digital &amp; Servizi Srl</text:p>
          </table:table-cell>
          <table:table-cell office:value-type="float" office:value="122.94" table:style-name="ce22">
            <text:p><text:s/>122,94<text:s/></text:p>
          </table:table-cell>
          <table:table-cell office:value-type="float" office:value="365" table:style-name="ce1">
            <text:p>365</text:p>
          </table:table-cell>
          <table:table-cell office:value-type="float" office:value="122.94" table:formula="msoxl:=+E116" table:style-name="ce22">
            <text:p><text:s/>122,94<text:s/></text:p>
          </table:table-cell>
          <table:table-cell office:value-type="string" table:style-name="ce1">
            <text:p>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3">
            <text:p>2013/173-I/DMC-A del 07/04/2013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Pagamento online con carta di credito dell'8/11/2013 di Leonello Massimi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Contratto di locazione n. 2013/7890/DMC-A del 21/03/2013. Proroga</text:p>
          </table:table-cell>
          <table:table-cell table:style-name="ce6"/>
          <table:table-cell office:value-type="string" table:style-name="ce15">
            <text:p>Licia Sandoli</text:p>
          </table:table-cell>
          <table:table-cell office:value-type="float" office:value="2800" table:style-name="ce22">
            <text:p><text:s/>2.800,00<text:s/></text:p>
          </table:table-cell>
          <table:table-cell office:value-type="float" office:value="59" table:style-name="ce5">
            <text:p>59</text:p>
          </table:table-cell>
          <table:table-cell office:value-type="float" office:value="1820" table:style-name="ce22">
            <text:p><text:s/>1.820,00<text:s/></text:p>
          </table:table-cell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2013/30646/DMC-A del 23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<text:s/>Utilizzo di n. 1 appartamento bilocale presso il Residence Hotel Palace di Ancona.</text:p>
          </table:table-cell>
          <table:table-cell table:style-name="ce6"/>
          <table:table-cell office:value-type="string" table:style-name="ce15">
            <text:p>Alberghi &amp; Turismo A&amp;T Srl</text:p>
          </table:table-cell>
          <table:table-cell office:value-type="float" office:value="4800" table:style-name="ce22">
            <text:p><text:s/>4.800,00<text:s/></text:p>
          </table:table-cell>
          <table:table-cell office:value-type="float" office:value="90" table:style-name="ce5">
            <text:p>90</text:p>
          </table:table-cell>
          <table:table-cell office:value-type="float" office:value="4800" table:formula="msoxl:=+E118" table:style-name="ce22">
            <text:p><text:s/>4.800,00<text:s/></text:p>
          </table:table-cell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2013/30648/DMC-A del 23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Carnet 10 biglietti Palermo-Roma-Palermo<text:s/></text:p>
          </table:table-cell>
          <table:table-cell table:style-name="ce6"/>
          <table:table-cell office:value-type="string" table:style-name="ce15">
            <text:p>Alitalia SpA</text:p>
          </table:table-cell>
          <table:table-cell office:value-type="float" office:value="2449" table:style-name="ce22">
            <text:p><text:s/>2.449,00<text:s/></text:p>
          </table:table-cell>
          <table:table-cell table:style-name="ce5"/>
          <table:table-cell office:value-type="float" office:value="2449" table:formula="msoxl:=+E119" table:style-name="ce22">
            <text:p><text:s/>2.449,00<text:s/></text:p>
          </table:table-cell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26"/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Carnet 10 biglietti Palermo-Roma-Palermo</text:p>
          </table:table-cell>
          <table:table-cell table:style-name="ce6"/>
          <table:table-cell office:value-type="string" table:style-name="ce15">
            <text:p>Alitalia SpA</text:p>
          </table:table-cell>
          <table:table-cell office:value-type="float" office:value="2449" table:style-name="ce22">
            <text:p><text:s/>2.449,00<text:s/></text:p>
          </table:table-cell>
          <table:table-cell table:style-name="ce5"/>
          <table:table-cell office:value-type="float" office:value="2449" table:formula="msoxl:=+E120" table:style-name="ce22">
            <text:p><text:s/>2.449,00<text:s/></text:p>
          </table:table-cell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26"/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Carnet 10 biglietti Palermo-Roma-Palermo</text:p>
          </table:table-cell>
          <table:table-cell table:style-name="ce6"/>
          <table:table-cell office:value-type="string" table:style-name="ce15">
            <text:p>Alitalia SpA</text:p>
          </table:table-cell>
          <table:table-cell office:value-type="float" office:value="2455" table:style-name="ce22">
            <text:p><text:s/>2.455,00<text:s/></text:p>
          </table:table-cell>
          <table:table-cell table:style-name="ce5"/>
          <table:table-cell office:value-type="float" office:value="2455" table:formula="msoxl:=+E121" table:style-name="ce22">
            <text:p><text:s/>2.455,00<text:s/></text:p>
          </table:table-cell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26"/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Acquisto n. 8 abbonamenti a Il Sole 24 Ore digital</text:p>
          </table:table-cell>
          <table:table-cell table:style-name="ce6"/>
          <table:table-cell office:value-type="string" table:style-name="ce6">
            <office:annotation draw:style-name="a4" svg:x="10.1666666666667in" svg:y="77in" svg:width="1.5in" svg:height="0.947916666666667in">
              <dc:creator>lmmglc74r18h501l</dc:creator>
              <text:p><text:span text:style-name="T2">lmmglc74r18h501l:</text:span><text:span text:style-name="T1"/></text:p>
              <text:p><text:span text:style-name="T1">cig ZC70CB4BF9</text:span></text:p>
            </office:annotation>
            <text:p>IL SOLE 24 ORE SPA<text:s/></text:p>
          </table:table-cell>
          <table:table-cell office:value-type="float" office:value="205" table:style-name="ce22">
            <text:p><text:s/>205,00<text:s/></text:p>
          </table:table-cell>
          <table:table-cell office:value-type="float" office:value="365" table:style-name="ce5">
            <text:p>365</text:p>
          </table:table-cell>
          <table:table-cell office:value-type="float" office:value="205" table:formula="msoxl:=+E122" table:style-name="ce22">
            <text:p><text:s/>205,00<text:s/></text:p>
          </table:table-cell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3" table:style-name="ce26"/>
          <table:table-cell office:value-type="string" table:style-name="ce27">
            <text:p>Pagamento online con carta di credito del 07/11/2013 di Leonello Massimi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 abbonamento annuale alla banca dati TELEMACO 2014</text:p>
          </table:table-cell>
          <table:table-cell table:style-name="ce6"/>
          <table:table-cell office:value-type="string" table:style-name="ce15">
            <text:p>Infocamere Scpa</text:p>
          </table:table-cell>
          <table:table-cell office:value-type="float" office:value="1110" table:style-name="ce22">
            <text:p><text:s/>1.110,00<text:s/></text:p>
          </table:table-cell>
          <table:table-cell office:value-type="float" office:value="365" table:style-name="ce5">
            <text:p>365</text:p>
          </table:table-cell>
          <table:table-cell table:style-name="ce22"/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26">
            <text:p>2013/458-I/DMC-A del 25/10/2013</text:p>
          </table:table-cell>
          <table:table-cell office:value-type="string" table:style-name="ce26">
            <text:p>2014/1-INT/DMC del 07/01/2014</text:p>
          </table:table-cell>
          <table:table-cell table:style-name="ce26"/>
          <table:table-cell office:value-type="string" table:style-name="ce27">
            <text:p>2013/30667/DMC-A del 23/12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Rinnovov abbonamento Corriere della Sera <text:s/>digital edition</text:p>
          </table:table-cell>
          <table:table-cell table:style-name="ce6"/>
          <table:table-cell office:value-type="string" table:style-name="ce15">
            <office:annotation draw:style-name="a5" svg:x="10.1666666666667in" svg:y="78.0625in" svg:width="1.5in" svg:height="0.947916666666667in">
              <dc:creator>lmmglc74r18h501l</dc:creator>
              <text:p><text:span text:style-name="T2">lmmglc74r18h501l:</text:span><text:span text:style-name="T1"/></text:p>
              <text:p><text:span text:style-name="T1">cig Z9E0A84D2A</text:span></text:p>
            </office:annotation>
            <text:p>RCS Mediagroup S.p.A.</text:p>
          </table:table-cell>
          <table:table-cell office:value-type="float" office:value="179.99" table:style-name="ce22">
            <text:p><text:s/>179,99<text:s/></text:p>
          </table:table-cell>
          <table:table-cell office:value-type="float" office:value="365" table:style-name="ce5">
            <text:p>365</text:p>
          </table:table-cell>
          <table:table-cell office:value-type="float" office:value="179.99" table:formula="msoxl:=+E124" table:style-name="ce22">
            <text:p><text:s/>179,99<text:s/></text:p>
          </table:table-cell>
          <table:table-cell office:value-type="string" table:style-name="ce3">
            <text:p>SERVIZI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3" table:style-name="ce26"/>
          <table:table-cell office:value-type="string" table:style-name="ce27">
            <text:p>Pagamento online con carta di credito del 27/06/2013 di Leonello Massimi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Fornitura di gas naturale e dei servizi connessi</text:p>
          </table:table-cell>
          <table:table-cell table:style-name="ce6"/>
          <table:table-cell office:value-type="string" table:style-name="ce15">
            <text:p>Energetic SpA</text:p>
          </table:table-cell>
          <table:table-cell table:style-name="ce22"/>
          <table:table-cell office:value-type="float" office:value="365" table:style-name="ce5">
            <text:p>365</text:p>
          </table:table-cell>
          <table:table-cell table:style-name="ce22"/>
          <table:table-cell office:value-type="string" table:style-name="ce3">
            <text:p>forniture</text:p>
          </table:table-cell>
          <table:table-cell office:value-type="string" table:style-name="ce6">
            <text:p>Affidamento diretto derivante da adesione a Convenzione Consip</text:p>
          </table:table-cell>
          <table:table-cell table:number-columns-repeated="3" table:style-name="ce26"/>
          <table:table-cell office:value-type="string" table:style-name="ce27">
            <text:p>2013/6070/DMC-A del 01/03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Fornitura di Fuel Card</text:p>
          </table:table-cell>
          <table:table-cell table:style-name="ce6"/>
          <table:table-cell office:value-type="string" table:style-name="ce15">
            <text:p>Kuwait Petroleum Italia SpA</text:p>
          </table:table-cell>
          <table:table-cell table:style-name="ce22"/>
          <table:table-cell office:value-type="float" office:value="365" table:style-name="ce5">
            <text:p>365</text:p>
          </table:table-cell>
          <table:table-cell table:style-name="ce22"/>
          <table:table-cell office:value-type="string" table:style-name="ce3">
            <text:p>forniture</text:p>
          </table:table-cell>
          <table:table-cell office:value-type="string" table:style-name="ce6">
            <text:p>Affidamento diretto derivante da adesione a Convenzione Consip</text:p>
          </table:table-cell>
          <table:table-cell table:number-columns-repeated="3" table:style-name="ce26"/>
          <table:table-cell office:value-type="string" table:style-name="ce27">
            <text:p>2013/6510/DMC-A del 06/03/20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17">
            <text:p>Fornitura di energia elettrica via Barberini</text:p>
          </table:table-cell>
          <table:table-cell table:style-name="ce6"/>
          <table:table-cell office:value-type="string" table:style-name="ce15">
            <text:p>Gala SpA</text:p>
          </table:table-cell>
          <table:table-cell table:style-name="ce22"/>
          <table:table-cell office:value-type="float" office:value="365" table:style-name="ce5">
            <text:p>365</text:p>
          </table:table-cell>
          <table:table-cell table:style-name="ce22"/>
          <table:table-cell office:value-type="string" table:style-name="ce3">
            <text:p>forniture</text:p>
          </table:table-cell>
          <table:table-cell office:value-type="string" table:style-name="ce6">
            <text:p>Affidamento diretto derivante da adesione a Convenzione Consip</text:p>
          </table:table-cell>
          <table:table-cell table:number-columns-repeated="3" table:style-name="ce26"/>
          <table:table-cell office:value-type="string" table:style-name="ce26">
            <text:p>2013/18757/DMC-A del 19/07/2013</text:p>
          </table:table-cell>
          <table:table-cell table:number-columns-repeated="16371"/>
        </table:table-row>
        <table:table-row table:style-name="ro11">
          <table:table-cell table:style-name="ce8"/>
          <table:table-cell table:number-columns-repeated="2" table:style-name="ce19"/>
          <table:table-cell table:style-name="ce20"/>
          <table:table-cell table:style-name="ce23"/>
          <table:table-cell table:style-name="ce9"/>
          <table:table-cell table:style-name="ce23"/>
          <table:table-cell table:number-columns-repeated="2" table:style-name="ce8"/>
          <table:table-cell table:number-columns-repeated="4" table:style-name="ce10"/>
          <table:table-cell table:number-columns-repeated="16371"/>
        </table:table-row>
        <table:table-row table:number-rows-repeated="2" table:style-name="ro11">
          <table:table-cell table:number-columns-repeated="3"/>
          <table:table-cell table:style-name="ce20"/>
          <table:table-cell table:style-name="ce23"/>
          <table:table-cell table:style-name="ce9"/>
          <table:table-cell table:style-name="ce23"/>
          <table:table-cell table:number-columns-repeated="16377"/>
        </table:table-row>
        <table:table-row table:number-rows-repeated="2" table:style-name="ro11">
          <table:table-cell table:number-columns-repeated="3"/>
          <table:table-cell table:style-name="ce20"/>
          <table:table-cell table:style-name="ce23"/>
          <table:table-cell table:style-name="ce9"/>
          <table:table-cell table:style-name="ce25"/>
          <table:table-cell table:number-columns-repeated="16377"/>
        </table:table-row>
        <table:table-row table:number-rows-repeated="83" table:style-name="ro11">
          <table:table-cell table:number-columns-repeated="3"/>
          <table:table-cell table:style-name="ce20"/>
          <table:table-cell table:style-name="ce23"/>
          <table:table-cell table:style-name="ce9"/>
          <table:table-cell table:style-name="ce23"/>
          <table:table-cell table:number-columns-repeated="16377"/>
        </table:table-row>
        <table:table-row table:number-rows-repeated="10483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s/><text:page-number>1</text:page-number><text:s text:c="2"/>di<text:s text:c="2"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mmglc74r18h501l</meta:initial-creator>
    <dc:creator>GUARINO LAURA</dc:creator>
    <meta:creation-date>2013-12-12T14:52:50Z</meta:creation-date>
    <dc:date>2014-05-07T13:54:56Z</dc:date>
    <meta:print-date>2014-02-07T10:22:11Z</meta:print-date>
  </office:meta>
</office:document-meta>
</file>