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207.7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409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62pt" style:use-optimal-row-height="false" fo:break-before="auto"/>
    </style:style>
    <style:style style:name="ro13" style:family="table-row">
      <style:table-row-properties style:row-height="134.2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5"/>
        <table:table-column table:style-name="co6" table:default-cell-style-name="ce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3" table:number-columns-repeated="16371" table:default-cell-style-name="ce5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10">
            <text:p>OGGETTO DEL BANDO/</text:p>
            <text:p>LETTERA DI INVITO</text:p>
          </table:table-cell>
          <table:table-cell office:value-type="string" table:style-name="ce10">
            <text:p>ELENCO OPERATORI INVITATI<text:s/></text:p>
          </table:table-cell>
          <table:table-cell office:value-type="string" table:style-name="ce10">
            <text:p>AGGIUDICATARIO</text:p>
          </table:table-cell>
          <table:table-cell office:value-type="string" table:style-name="ce11">
            <text:p>IMPORTO AGGIUDICAZIONE<text:s text:c="2"/></text:p>
            <text:p>(IVA ESCLUSA)</text:p>
          </table:table-cell>
          <table:table-cell office:value-type="string" table:style-name="ce10">
            <text:p>TEMPI<text:s/></text:p>
            <text:p>COMPLETAMENTO DELL'OPERA/</text:p>
            <text:p>SERVIZIO/</text:p>
            <text:p>FORNITURA</text:p>
          </table:table-cell>
          <table:table-cell office:value-type="string" table:style-name="ce11">
            <text:p>IMPORTO SOMME LIQUIDATE</text:p>
          </table:table-cell>
          <table:table-cell office:value-type="string" table:style-name="ce11">
            <text:p>CONTENUTO (lavori/servizio forniture)</text:p>
          </table:table-cell>
          <table:table-cell office:value-type="string" table:style-name="ce11">
            <text:p>TIPOLOGIA PROCEDURA</text:p>
            <text:p>(modalità di selezione adottata)</text:p>
          </table:table-cell>
          <table:table-cell office:value-type="string" table:style-name="ce11">
            <text:p>NOMINA A RUP (n.prot. E data)</text:p>
          </table:table-cell>
          <table:table-cell office:value-type="string" table:style-name="ce11">
            <text:p>DETERMINA A CONTRARRE</text:p>
            <text:p>( n. prot. E data)</text:p>
          </table:table-cell>
          <table:table-cell office:value-type="string" table:style-name="ce11">
            <text:p>DETERMINA DI AGGIUDICAZIONE/</text:p>
            <text:p>COMUNICAZIONE ESITO (n.prot. e data)</text:p>
          </table:table-cell>
          <table:table-cell office:value-type="string" table:style-name="ce12">
            <text:p>CONTRATTO</text:p>
            <text:p>(n.prot. e data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za immobile demaniale identificato con la scheda bob1151 e denominato Cinema Embassy</text:p>
          </table:table-cell>
          <table:table-cell office:value-type="string" table:style-name="ce14">
            <text:p>Energy di Cavicchi Ivan</text:p>
          </table:table-cell>
          <table:table-cell office:value-type="string" table:style-name="ce14">
            <text:p>Energy di Cavicchi Ivan</text:p>
          </table:table-cell>
          <table:table-cell office:value-type="float" office:value="4958" table:style-name="ce13">
            <text:p><text:s/>4.958,00<text:s/></text:p>
          </table:table-cell>
          <table:table-cell office:value-type="float" office:value="4" table:style-name="ce2">
            <text:p>4</text:p>
          </table:table-cell>
          <table:table-cell office:value-type="float" office:value="5999.1799999999994" table:formula="msoxl:=4958*1.21" table:style-name="ce13">
            <text:p><text:s/>5.999,18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1058 del 28/06/2013</text:p>
          </table:table-cell>
          <table:table-cell office:value-type="string" table:style-name="ce2">
            <text:p>2013/11110 del 01/07/2013</text:p>
          </table:table-cell>
          <table:table-cell office:value-type="string" table:style-name="ce2">
            <text:p>2013/11110 del 01/07/2013</text:p>
          </table:table-cell>
          <table:table-cell office:value-type="string" table:style-name="ce2">
            <text:p>2013/11110 del 01/07/2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 di abbattimento e rimoione di materiale proveniente dagli accampamenti<text:s/></text:p>
          </table:table-cell>
          <table:table-cell office:value-type="string" table:style-name="ce14">
            <text:p>Ediltialia srl</text:p>
          </table:table-cell>
          <table:table-cell office:value-type="string" table:style-name="ce14">
            <text:p>Ediltialia srl</text:p>
          </table:table-cell>
          <table:table-cell office:value-type="float" office:value="12840" table:style-name="ce13">
            <text:p><text:s/>12.840,00<text:s/></text:p>
          </table:table-cell>
          <table:table-cell office:value-type="float" office:value="8" table:style-name="ce2">
            <text:p>8</text:p>
          </table:table-cell>
          <table:table-cell office:value-type="float" office:value="15664.8" table:formula="msoxl:=+E3*1.22" table:style-name="ce13">
            <text:p><text:s/>15.664,8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1897/bo1</text:p>
          </table:table-cell>
          <table:table-cell office:value-type="string" table:style-name="ce2">
            <text:p>2013/11895/bo1 del 15/07/2013</text:p>
          </table:table-cell>
          <table:table-cell office:value-type="string" table:style-name="ce2">
            <text:p>2013/11895/bo1 del 15/07/2013</text:p>
          </table:table-cell>
          <table:table-cell office:value-type="string" table:style-name="ce2">
            <text:p>2013/11895/bo1 del 15/07/201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a dell'immobile identificato <text:s/>con schede BOb0037 e denomiato "Stabilimento di Commissariato Militare di Casaralta Capoluogo Via Ferrarese 199 e Via Stalingrado 44 sito nel Comune di Bologna</text:p>
          </table:table-cell>
          <table:table-cell office:value-type="string" table:style-name="ce14">
            <text:p>Katik Srl</text:p>
          </table:table-cell>
          <table:table-cell office:value-type="string" table:style-name="ce14">
            <text:p>Katik Srl</text:p>
          </table:table-cell>
          <table:table-cell office:value-type="float" office:value="1100" table:style-name="ce13">
            <text:p><text:s/>1.100,00<text:s/></text:p>
          </table:table-cell>
          <table:table-cell office:value-type="float" office:value="2" table:style-name="ce2">
            <text:p>2</text:p>
          </table:table-cell>
          <table:table-cell office:value-type="float" office:value="1342" table:formula="msoxl:=+E4*1.22" table:style-name="ce13">
            <text:p><text:s/>1.342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3397/BO1 del 21/08/2013</text:p>
          </table:table-cell>
          <table:table-cell office:value-type="string" table:style-name="ce2">
            <text:p>2013/13408/BO1 del21/08/2013</text:p>
          </table:table-cell>
          <table:table-cell office:value-type="string" table:style-name="ce2">
            <text:p>2013/13408/BO1 del21/08/2013</text:p>
          </table:table-cell>
          <table:table-cell office:value-type="string" table:style-name="ce2">
            <text:p>2013/13408/BO1 del21/08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a dell'immobile identificato <text:s/>con schede BOb0037 e denomiato "Stabilimento di Commissariato Militare di Casaralta Capoluogo Via Ferrarese 199 e Via Stalingrado 44 sito nel Comune di Bologna</text:p>
          </table:table-cell>
          <table:table-cell office:value-type="string" table:style-name="ce14">
            <text:p>Katik Srl</text:p>
          </table:table-cell>
          <table:table-cell office:value-type="string" table:style-name="ce14">
            <text:p>Katik Srl</text:p>
          </table:table-cell>
          <table:table-cell office:value-type="float" office:value="990" table:style-name="ce13">
            <text:p><text:s/>990,00<text:s/></text:p>
          </table:table-cell>
          <table:table-cell office:value-type="float" office:value="2" table:style-name="ce2">
            <text:p>2</text:p>
          </table:table-cell>
          <table:table-cell office:value-type="float" office:value="1207.8" table:formula="msoxl:=+E5*1.22" table:style-name="ce13">
            <text:p><text:s/>1.207,8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4475/BO1 del 13/09/2013</text:p>
          </table:table-cell>
          <table:table-cell office:value-type="string" table:style-name="ce2">
            <text:p>2013/14485/BO1 del 11/09/2013</text:p>
          </table:table-cell>
          <table:table-cell office:value-type="string" table:style-name="ce2">
            <text:p>2013/14485/BO1 del 11/09/2013</text:p>
          </table:table-cell>
          <table:table-cell office:value-type="string" table:style-name="ce2">
            <text:p>2013/14485/BO1 del 11/09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ripristino lucernaio posto al secondo piano dello scalone principale dell'immobile demaniale identificato con la scheda bod0020</text:p>
          </table:table-cell>
          <table:table-cell office:value-type="string" table:style-name="ce14">
            <text:p>3° Group - Attura Giuseppe &amp; C s.a.s. - Lambertini srl - Marani Fabio e Renzo &amp; C snc - Cavina Bruno Falegnameria -SVEC SPA - Geda Costruzioni s.rl. - Icoed Engineering srl - Tekla srl - S.A.L. di Uccheddu Fderico - Enrgy di Cavicchi Ivan e V s.n.n - Coglia Salvatore</text:p>
          </table:table-cell>
          <table:table-cell office:value-type="string" table:style-name="ce14">
            <text:p>Energy di Cavicchi Ivan</text:p>
          </table:table-cell>
          <table:table-cell office:value-type="float" office:value="4555" table:style-name="ce13">
            <text:p><text:s/>4.555,00<text:s/></text:p>
          </table:table-cell>
          <table:table-cell office:value-type="float" office:value="5" table:style-name="ce2">
            <text:p>5</text:p>
          </table:table-cell>
          <table:table-cell office:value-type="float" office:value="5557.0999999999995" table:formula="msoxl:=+E6*1.22" table:style-name="ce13">
            <text:p><text:s/>5.557,1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</text:p>
          </table:table-cell>
          <table:table-cell office:value-type="string" table:style-name="ce2">
            <text:p>2013/7698/BO1 del 08/05/2013</text:p>
          </table:table-cell>
          <table:table-cell office:value-type="string" table:style-name="ce2">
            <text:p>2013/12468 del 31/07/2013</text:p>
          </table:table-cell>
          <table:table-cell office:value-type="string" table:style-name="ce2">
            <text:p>2013/14611/BO1 del 16/09/2013</text:p>
          </table:table-cell>
          <table:table-cell office:value-type="string" table:style-name="ce2">
            <text:p>2013/14611/BO1 del 16/09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za di porzione di copertura dell'immobile demaniale identificato con schda BOB0020 e denominato "Palazzo delle Finanze " sito in Piazza Malpighi 11 nel Comune di Bologna</text:p>
          </table:table-cell>
          <table:table-cell office:value-type="string" table:style-name="ce14">
            <text:p>Katik Srl</text:p>
          </table:table-cell>
          <table:table-cell office:value-type="string" table:style-name="ce14">
            <text:p>Katik Srl</text:p>
          </table:table-cell>
          <table:table-cell office:value-type="float" office:value="27500" table:style-name="ce13">
            <text:p><text:s/>27.500,00<text:s/></text:p>
          </table:table-cell>
          <table:table-cell office:value-type="float" office:value="20" table:style-name="ce2">
            <text:p>20</text:p>
          </table:table-cell>
          <table:table-cell office:value-type="float" office:value="33550" table:formula="msoxl:=+E7*1.22" table:style-name="ce13">
            <text:p><text:s/>33.550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5657BO1 del 07/1/02013</text:p>
          </table:table-cell>
          <table:table-cell office:value-type="string" table:style-name="ce2">
            <text:p>2013/15902/BO1 del 10/10/2013</text:p>
          </table:table-cell>
          <table:table-cell office:value-type="string" table:style-name="ce2">
            <text:p>2013/15902/BO1 del 10/10/2013</text:p>
          </table:table-cell>
          <table:table-cell office:value-type="string" table:style-name="ce2">
            <text:p>2013/15902/BO1 del 10/10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a dell'immobile identificato <text:s/>con schede BOb0037 e denomiato "Stabilimento di Commissariato Militare di Casaralta Capoluogo Via Ferrarese 199 e Via Stalingrado 44 sito nel Comune di Bologna</text:p>
          </table:table-cell>
          <table:table-cell office:value-type="string" table:style-name="ce14">
            <text:p>Monti Paolo<text:s/></text:p>
          </table:table-cell>
          <table:table-cell office:value-type="string" table:style-name="ce14">
            <text:p>Monti Paolo</text:p>
          </table:table-cell>
          <table:table-cell office:value-type="float" office:value="637" table:style-name="ce13">
            <text:p><text:s/>637,00<text:s/></text:p>
          </table:table-cell>
          <table:table-cell office:value-type="float" office:value="1" table:style-name="ce2">
            <text:p>1</text:p>
          </table:table-cell>
          <table:table-cell office:value-type="float" office:value="777.14" table:formula="msoxl:=+E8*1.22" table:style-name="ce13">
            <text:p><text:s/>777,14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6170/BO1 del 16/10/2013</text:p>
          </table:table-cell>
          <table:table-cell office:value-type="string" table:style-name="ce2">
            <text:p>2013/16173/BO1 del 16/10/2013</text:p>
          </table:table-cell>
          <table:table-cell office:value-type="string" table:style-name="ce2">
            <text:p>2013/16173/BO1 del 16/10/2013</text:p>
          </table:table-cell>
          <table:table-cell office:value-type="string" table:style-name="ce2">
            <text:p>2013/16173/BO1 del 16/10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messa in sicureza dell'immobile identificato <text:s/>con schede BOb0037 e denomiato "Stabilimento di Commissariato Militare di Casaralta Capoluogo Via Ferrarese 199 e Via Stalingrado 44 sito nel Comune di Bologna</text:p>
          </table:table-cell>
          <table:table-cell office:value-type="string" table:style-name="ce14">
            <text:p>Edil Di Tonuk Fanuk</text:p>
          </table:table-cell>
          <table:table-cell office:value-type="string" table:style-name="ce14">
            <text:p>Edil Di Tonuk Fanuk</text:p>
          </table:table-cell>
          <table:table-cell office:value-type="float" office:value="1240" table:style-name="ce13">
            <text:p><text:s/>1.240,00<text:s/></text:p>
          </table:table-cell>
          <table:table-cell office:value-type="float" office:value="1" table:style-name="ce2">
            <text:p>1</text:p>
          </table:table-cell>
          <table:table-cell office:value-type="float" office:value="1512.8" table:formula="msoxl:=+E9*1.22" table:style-name="ce13">
            <text:p><text:s/>1.512,8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7012/BO1 del 30/10/2013</text:p>
          </table:table-cell>
          <table:table-cell office:value-type="string" table:style-name="ce2">
            <text:p>2013/17018/BO1 del 25/10/2013</text:p>
          </table:table-cell>
          <table:table-cell office:value-type="string" table:style-name="ce2">
            <text:p>2013/17018/BO1 del 25/10/2013</text:p>
          </table:table-cell>
          <table:table-cell office:value-type="string" table:style-name="ce2">
            <text:p>2013/17018/BO1 del 25/10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ervizio di Smaltimento e trasporto a discarica, dei rifiuti ottenuti dall'accumulo di materiali provenienti dalla demolizione della tendopoli aabusiva <text:s/>bob0015</text:p>
          </table:table-cell>
          <table:table-cell office:value-type="string" table:style-name="ce14">
            <text:p>Ediltialia srl</text:p>
          </table:table-cell>
          <table:table-cell office:value-type="string" table:style-name="ce14">
            <text:p>Ediltialia srl</text:p>
          </table:table-cell>
          <table:table-cell office:value-type="float" office:value="12510" table:style-name="ce13">
            <text:p><text:s/>12.510,00<text:s/></text:p>
          </table:table-cell>
          <table:table-cell office:value-type="float" office:value="6" table:style-name="ce2">
            <text:p>6</text:p>
          </table:table-cell>
          <table:table-cell office:value-type="float" office:value="15262.199999999999" table:formula="msoxl:=+E10*1.22" table:style-name="ce13">
            <text:p><text:s/>15.262,2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7929/BO1 del 14/11/2013</text:p>
          </table:table-cell>
          <table:table-cell office:value-type="string" table:style-name="ce2">
            <text:p>2013/17929/BO1 del 14/11/2013</text:p>
          </table:table-cell>
          <table:table-cell office:value-type="string" table:style-name="ce2">
            <text:p>2013/17929/BO1 del 14/11/2013</text:p>
          </table:table-cell>
          <table:table-cell office:value-type="string" table:style-name="ce2">
            <text:p>2013/17929/BO1 del 14/11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ervizio di Smaltimento e trasporto a discarica, dei rifiuti ottenuti dall'accumulo di materiali provenienti dalla demolizione della tendopoli aabusiva <text:s/>bob0016</text:p>
          </table:table-cell>
          <table:table-cell office:value-type="string" table:style-name="ce14">
            <text:p>Energy di Cavicchi Ivan</text:p>
          </table:table-cell>
          <table:table-cell office:value-type="string" table:style-name="ce14">
            <text:p>Energy di Cavicchi Ivan</text:p>
          </table:table-cell>
          <table:table-cell office:value-type="float" office:value="12650" table:style-name="ce13">
            <text:p><text:s/>12.650,00<text:s/></text:p>
          </table:table-cell>
          <table:table-cell office:value-type="float" office:value="35" table:style-name="ce2">
            <text:p>35</text:p>
          </table:table-cell>
          <table:table-cell office:value-type="float" office:value="15433" table:formula="msoxl:=12650*1.22" table:style-name="ce13">
            <text:p><text:s/>15.433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Procedura in economia - Somma urgenza</text:p>
          </table:table-cell>
          <table:table-cell office:value-type="string" table:style-name="ce2">
            <text:p>2013/19927/BO1 del 04/12/2013</text:p>
          </table:table-cell>
          <table:table-cell office:value-type="string" table:style-name="ce2">
            <text:p>2013/19231/BO1 del 04/12/2013</text:p>
          </table:table-cell>
          <table:table-cell office:value-type="string" table:style-name="ce2">
            <text:p>2013/19231/BO1 del 04/12/2013</text:p>
          </table:table-cell>
          <table:table-cell office:value-type="string" table:style-name="ce2">
            <text:p>2013/19231/BO1 del 04/12/2013</text:p>
          </table:table-cell>
          <table:table-cell table:style-name="ce5"/>
          <table:table-cell table:style-name="ce3"/>
          <table:table-cell table:number-columns-repeated="16369"/>
        </table:table-row>
        <table:table-row table:style-name="ro5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falcio Vegetazione Terreno demaniale in Vigarano Mainarda (FE) C.F. f. 28 p.lla 61</text:p>
          </table:table-cell>
          <table:table-cell office:value-type="string" table:style-name="ce14">
            <text:p>Mito Sistema Ambiente srl</text:p>
            <text:p>Splend'Art</text:p>
            <text:p>Cooperativa Territorio Ambiente Montano Acquacheta Rabbi</text:p>
            <text:p>Co.e.bar srl</text:p>
            <text:p>Matos</text:p>
            <text:p>Edilitalia</text:p>
            <text:p>Katik srl</text:p>
          </table:table-cell>
          <table:table-cell office:value-type="string" table:style-name="ce14">
            <text:p>KATIK s.r.l.</text:p>
          </table:table-cell>
          <table:table-cell office:value-type="float" office:value="679.63" table:style-name="ce13">
            <text:p><text:s/>679,63<text:s/></text:p>
          </table:table-cell>
          <table:table-cell office:value-type="float" office:value="2" table:style-name="ce2">
            <text:p>2</text:p>
          </table:table-cell>
          <table:table-cell office:value-type="float" office:value="829.14859999999999" table:formula="msoxl:=1.22*E12" table:style-name="ce13">
            <text:p><text:s/>829,15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2013/15407/BO1 del 01/10/2013</text:p>
          </table:table-cell>
          <table:table-cell office:value-type="string" table:style-name="ce2">
            <text:p>prot. 2013/15409/BO1 del 01/10/2013</text:p>
          </table:table-cell>
          <table:table-cell office:value-type="string" table:style-name="ce2">
            <text:p>prot. 2013/16216/BO1 del 17/10/2013</text:p>
          </table:table-cell>
          <table:table-cell office:value-type="string" table:style-name="ce4">
            <text:p>prot. 2013/17501/BO1 del 07/11/2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di Somma Urgenza per messa in sicurezza bene demaniale di cui all'ordinanza sindacale 48/2013 del Comune di Malalbergo (BO), CF f. 9 mapp. 93-182-183</text:p>
          </table:table-cell>
          <table:table-cell office:value-type="string" table:style-name="ce14">
            <text:p>KATIK s.r.l.</text:p>
          </table:table-cell>
          <table:table-cell office:value-type="string" table:style-name="ce14">
            <text:p>KATIK s.r.l.</text:p>
          </table:table-cell>
          <table:table-cell office:value-type="float" office:value="4400" table:style-name="ce13">
            <text:p><text:s/>4.400,00<text:s/></text:p>
          </table:table-cell>
          <table:table-cell office:value-type="float" office:value="4" table:style-name="ce2">
            <text:p>4</text:p>
          </table:table-cell>
          <table:table-cell office:value-type="float" office:value="5324" table:formula="msoxl:=1.21*E13" table:style-name="ce13">
            <text:p><text:s/>5.324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2013/12502/BO1 del 29/07/2013</text:p>
          </table:table-cell>
          <table:table-cell office:value-type="string" table:style-name="ce6">
            <text:p>Somma Urgenza</text:p>
          </table:table-cell>
          <table:table-cell office:value-type="string" table:style-name="ce2">
            <text:p>Verbale Consegna Lavori in somma urgenza prot. 2013/12565/BO1 del 29/07/2013</text:p>
          </table:table-cell>
          <table:table-cell office:value-type="string" table:style-name="ce2">
            <text:p>Verbale Consegna Lavori in somma urgenza prot. 2013/12565/BO1 del 29/07/201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ervizio Manutentivo su generatori di calore a condensazione dell'impianto di riscaldamento presso immobile denominato Palazzo delle Finanze in piazza Malpighi 11 Bologna</text:p>
          </table:table-cell>
          <table:table-cell office:value-type="string" table:style-name="ce14">
            <text:p>S.I.T. s.r.l.</text:p>
          </table:table-cell>
          <table:table-cell office:value-type="string" table:style-name="ce14">
            <text:p>S.I.T. s.r.l.</text:p>
          </table:table-cell>
          <table:table-cell office:value-type="float" office:value="14373.5" table:style-name="ce13">
            <text:p><text:s/>14.373,50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16">
            <text:p>intervento da ultimare il 30/01/2014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2013/20210/BO1 del 20/12/013</text:p>
          </table:table-cell>
          <table:table-cell office:value-type="string" table:style-name="ce2">
            <text:p>prot. 2013/20278/BO1 del 20/12/2013</text:p>
          </table:table-cell>
          <table:table-cell office:value-type="string" table:style-name="ce2">
            <text:p>prot. 2013/20278/BO1 del 20/12/2013</text:p>
          </table:table-cell>
          <table:table-cell office:value-type="string" table:style-name="ce4">
            <text:p>prot. 2013/20281/BO1 del 20/12/2013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di <text:s/>sfalcio, potatura e pulizia del compendio immobiliare denominato "Ex casa del fascio" ubicato in Comune di Ro Ferrarese (FE) Via Nugarazza n. 13, 15, 17 (Scheda Patrimoniale FEB0194) – CIG Z5B0A8BA91</text:p>
          </table:table-cell>
          <table:table-cell office:value-type="string" table:style-name="ce14">
            <text:p>La Ferrarese Service Srl - Ferrara; Eurogreen di Pincelli Matteo - Dairago (MI); Healtro srl - Pescara; C.S.A. - Bologna; Katik srl - Castelmaggiore (BO)<text:s/></text:p>
            <text:p/>
          </table:table-cell>
          <table:table-cell office:value-type="string" table:style-name="ce14">
            <text:p>Katik srl Castelmaggiore (BO)<text:s/></text:p>
          </table:table-cell>
          <table:table-cell office:value-type="float" office:value="2941.18" table:style-name="ce13">
            <text:p><text:s/>2.941,18<text:s/></text:p>
          </table:table-cell>
          <table:table-cell office:value-type="float" office:value="5" table:style-name="ce2">
            <text:p>5</text:p>
          </table:table-cell>
          <table:table-cell office:value-type="float" office:value="3588.24" table:style-name="ce13">
            <text:p><text:s/>3.588,24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lbo esecutori integrato da operatori di zona</text:p>
          </table:table-cell>
          <table:table-cell office:value-type="string" table:style-name="ce2">
            <text:p>N. 2013/10154 del 14/06/2013</text:p>
          </table:table-cell>
          <table:table-cell office:value-type="string" table:style-name="ce2">
            <text:p>N. 2013/10660 del 24/06/2013</text:p>
          </table:table-cell>
          <table:table-cell office:value-type="string" table:style-name="ce2">
            <text:p>N. 2013/13094 del 09/08/2013</text:p>
          </table:table-cell>
          <table:table-cell office:value-type="string" table:style-name="ce2">
            <text:p>N. 2013/14292 del 10/09/2013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di bonifica e rimozione amianto presente all’interno dell’immobile denominato ex casa del fascio ubicato in Comune di Ro Ferrarese (FE) via Nugarazza, 13, 15 e 17 (FEB0194) – CUP G11E13000010001 – CIG Z4F0A8BA46<text:s/></text:p>
          </table:table-cell>
          <table:table-cell office:value-type="string" table:style-name="ce14">
            <text:p>COSTRUZIONI GENERALI VENTURINI SRL - CANEGRATE <text:s/>(MI); OGS SRL - PRATO <text:s/>(PO); BONIFICHE SPA - ROMA <text:s/>(RM); ECOSMALTIMENTO SRL - CASERTA <text:s/>(CE); F.LLI LA ROCCA SRL - MURO LUCANO <text:s/>(PZ); IMPREGROUP S.C. - GIUGLIANO IN CAMPANIA <text:s/>(NA); RUFFATO MARIO SRL - BORGORICCO <text:s/>(PD); ICON SRL - ROMA <text:s/>(RM); C.S.A. - BOLOGNA <text:s/>(BO); FARO SERVICE SRL - BUDRIO <text:s/>(BO)</text:p>
          </table:table-cell>
          <table:table-cell office:value-type="string" table:style-name="ce14">
            <text:p>FARO SERVICE SRL - BUDRIO <text:s/>(BO)</text:p>
          </table:table-cell>
          <table:table-cell office:value-type="float" office:value="3357.5" table:style-name="ce13">
            <text:p><text:s/>3.357,50<text:s/></text:p>
          </table:table-cell>
          <table:table-cell office:value-type="float" office:value="10" table:style-name="ce2">
            <text:p>10</text:p>
          </table:table-cell>
          <table:table-cell office:value-type="float" office:value="4096.1499999999996" table:style-name="ce13">
            <text:p><text:s/>4.096,15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lbo esecutori integrato da operatori di zona</text:p>
          </table:table-cell>
          <table:table-cell office:value-type="string" table:style-name="ce2">
            <text:p>N. 2013/10154 del 14/06/2013</text:p>
          </table:table-cell>
          <table:table-cell office:value-type="string" table:style-name="ce2">
            <text:p>N. 2013/10658 del 24/06/2013</text:p>
          </table:table-cell>
          <table:table-cell office:value-type="string" table:style-name="ce2">
            <text:p>N. 2013/12476 del 26/07/2013</text:p>
          </table:table-cell>
          <table:table-cell office:value-type="string" table:style-name="ce2">
            <text:p>N. 2013/12898 del 06/08/2013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rogr. BOD0020 “Immobile denominato “Palazzo delle Finanze – ex Convento di San Francesco” - Verifica periodica dell’impianto elettrico di terra (art. 4-6 del D.P.R. 462/01) relativo ai locali archivio ubicati al piano terra e ai locali ufficio ubicati al piano secondo in uso all’Agenzia del Demanio Direzione Regionale Emilia Romagna ubicati – ingresso civico piazza Malpighi, 11 e 17 – Bologna <text:s/>CIG Z700BBE888<text:s/></text:p>
          </table:table-cell>
          <table:table-cell office:value-type="string" table:style-name="ce14">
            <text:p>ELTI SRL (Roma); SIDEL Srl (Bologna)</text:p>
          </table:table-cell>
          <table:table-cell office:value-type="string" table:style-name="ce14">
            <text:p>ELTI SRL (Bologna)</text:p>
          </table:table-cell>
          <table:table-cell office:value-type="float" office:value="650" table:style-name="ce13">
            <text:p><text:s/>650,00<text:s/></text:p>
          </table:table-cell>
          <table:table-cell office:value-type="float" office:value="7" table:style-name="ce2">
            <text:p>7</text:p>
          </table:table-cell>
          <table:table-cell office:value-type="float" office:value="793" table:style-name="ce13">
            <text:p><text:s/>793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operatori zona</text:p>
          </table:table-cell>
          <table:table-cell office:value-type="string" table:style-name="ce2">
            <text:p>N. 2013/15368 del 01/10/2013</text:p>
          </table:table-cell>
          <table:table-cell office:value-type="string" table:style-name="ce2">
            <text:p>N. 2013/15522 del 02/10/2013</text:p>
          </table:table-cell>
          <table:table-cell office:value-type="string" table:style-name="ce2">
            <text:p>N. 2013/15522 del 02/10/2013</text:p>
          </table:table-cell>
          <table:table-cell office:value-type="string" table:style-name="ce2">
            <text:p>N. 2013/15527 del 02/10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urgente di sostituzione dispositivo apriporta con lettore di prossimità del badge a servizio degli uffici della Direzione Regionale Emilia Romagna dell'Agenzia del Demanio</text:p>
          </table:table-cell>
          <table:table-cell office:value-type="string" table:style-name="ce14">
            <text:p>Tassi Gianni snc</text:p>
          </table:table-cell>
          <table:table-cell office:value-type="string" table:style-name="ce14">
            <text:p>Tassi Gianni snc</text:p>
          </table:table-cell>
          <table:table-cell office:value-type="float" office:value="580" table:style-name="ce13">
            <text:p><text:s/>580,00<text:s/></text:p>
          </table:table-cell>
          <table:table-cell office:value-type="float" office:value="20" table:style-name="ce2">
            <text:p>20</text:p>
          </table:table-cell>
          <table:table-cell office:value-type="float" office:value="707.6" table:style-name="ce13">
            <text:p><text:s/>707,6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5869/BO1 del 10/10/2013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2013/16939/BO1 del 29/10/2013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rogr. BOD0020 – “Immobile denominato “Palazzo delle Finanze – ex Convento di San Francesco” - Affidamento di lavori per sostituzione del quadro di manovra con inverter, fornitura e posa in opera di nuovi cavi flessibili e delle nuove linee vano dell’impianto elevatore posto in Bologna in corrispondenza dell’accesso di cui al civico 11 di piazza Malpighi, individuato dal n° di fabbrica 3374 della ditta CIAM S.r.l., matr. 137150/2012 - CIG Z820B93736</text:p>
          </table:table-cell>
          <table:table-cell office:value-type="string" table:style-name="ce14">
            <text:p>Franchi &amp; Saisi Srl</text:p>
          </table:table-cell>
          <table:table-cell office:value-type="string" table:style-name="ce14">
            <text:p>Franchi &amp; Saisi Srl</text:p>
          </table:table-cell>
          <table:table-cell office:value-type="float" office:value="5610" table:style-name="ce13">
            <text:p><text:s/>5.610,00<text:s/></text:p>
          </table:table-cell>
          <table:table-cell office:value-type="float" office:value="36" table:style-name="ce2">
            <text:p>36</text:p>
          </table:table-cell>
          <table:table-cell office:value-type="float" office:value="6844.2" table:style-name="ce13">
            <text:p><text:s/>6.844,2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4754/BO1 del 18/09/2013</text:p>
          </table:table-cell>
          <table:table-cell office:value-type="string" table:style-name="ce2">
            <text:p>prot. n. 2013/15341/BO1 del 30/09/2013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prot. n. 2013/15344/BO1 del 30/09/2013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rogr. BOD0020 “Immobile denominato “Palazzo delle Finanze – ex Convento di San Francesco” - Affidamento di esecuzione di verifiche di tipo periodica straordinaria di cui all’art. 14 del DPR 30 aprile 1999 n°162, GU n°134 del 10.06.1999 per n°1 impianto elevatore posto in Bologna al civico 11 di piazza Malpighi, individuato dal n° di fabbrica 3374 della ditta CIAM srl - matr. 137150/2012 e di tipo periodica biennale di cui all’art. 13 del citato DPR per n°1 impianto elevatore <text:s/>posto in Piazza Malpighi n. 19, individuato dal n° <text:s/>di fabbrica <text:s/>7710 della ditta GMV Spa matr. 58205/2011. CIG ZF70B9FB77.</text:p>
          </table:table-cell>
          <table:table-cell office:value-type="string" table:style-name="ce14">
            <text:p>E.L.T.I. Srl</text:p>
          </table:table-cell>
          <table:table-cell office:value-type="string" table:style-name="ce14">
            <text:p>E.L.T.I. Srl</text:p>
          </table:table-cell>
          <table:table-cell office:value-type="float" office:value="200" table:style-name="ce13">
            <text:p><text:s/>200,00<text:s/></text:p>
          </table:table-cell>
          <table:table-cell office:value-type="float" office:value="49" table:style-name="ce2">
            <text:p>49</text:p>
          </table:table-cell>
          <table:table-cell office:value-type="float" office:value="244" table:style-name="ce13">
            <text:p><text:s/>244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5025/BO1 del 23/09/2013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assente</text:p>
          </table:table-cell>
          <table:table-cell office:value-type="string" table:style-name="ce2">
            <text:p>prot. n. 2013/15197/BO1 del 27/09/2013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Estensione dell'affidamanto inerente la manutenzione dell'impianto antincendio alle parti comuni dell'edificio denominato "Palazzo delle Finanze" in Bologna Piazza malpighi 11-17-19-21 e S.Isaia 1</text:p>
          </table:table-cell>
          <table:table-cell office:value-type="string" table:style-name="ce14">
            <text:p>Chiarati s.r.l.</text:p>
          </table:table-cell>
          <table:table-cell office:value-type="string" table:style-name="ce14">
            <text:p>Chiarati s.r.l.</text:p>
          </table:table-cell>
          <table:table-cell office:value-type="float" office:value="2148" table:style-name="ce13">
            <text:p><text:s/>2.148,00<text:s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7920</text:p>
          </table:table-cell>
          <table:table-cell table:number-columns-repeated="2" table:style-name="ce2"/>
          <table:table-cell office:value-type="string" table:style-name="ce2">
            <text:p>2013/16565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ttività di frazionamento e aggiornamento catastale di immobili di proprietà dello stato ubicati nei comuni di Bologna, Ferrara e Modena</text:p>
          </table:table-cell>
          <table:table-cell office:value-type="string" table:style-name="ce14"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/>
          </table:table-cell>
          <table:table-cell office:value-type="string" table:style-name="ce14">
            <text:p>Geom. Luca Pevere</text:p>
          </table:table-cell>
          <table:table-cell office:value-type="float" office:value="4566.28" table:formula="msoxl:=4390.65+175.63" table:style-name="ce13">
            <text:p><text:s/>4.566,28<text:s/></text:p>
          </table:table-cell>
          <table:table-cell office:value-type="float" office:value="14" table:style-name="ce2">
            <text:p>14</text:p>
          </table:table-cell>
          <table:table-cell office:value-type="float" office:value="5570.8615999999993" table:formula="msoxl:=E22*1.22" table:style-name="ce16">
            <text:p><text:s/>5.570,86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7818</text:p>
          </table:table-cell>
          <table:table-cell office:value-type="string" table:style-name="ce2">
            <text:p>2013/17914</text:p>
          </table:table-cell>
          <table:table-cell table:style-name="ce2"/>
          <table:table-cell office:value-type="string" table:style-name="ce2">
            <text:p>2013/18554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ttività di frazionamento e aggiornamento catastale di immobili di proprietà dello stato ubicati nei comuni di Bologna, Ferrara e Modena</text:p>
          </table:table-cell>
          <table:table-cell office:value-type="string" table:style-name="ce14"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/>
          </table:table-cell>
          <table:table-cell office:value-type="string" table:style-name="ce14">
            <text:p>Geom. Luca Pevere</text:p>
          </table:table-cell>
          <table:table-cell office:value-type="float" office:value="2097.16" table:formula="msoxl:=2016.5+80.66" table:style-name="ce13">
            <text:p><text:s/>2.097,16<text:s/></text:p>
          </table:table-cell>
          <table:table-cell office:value-type="float" office:value="14" table:style-name="ce2">
            <text:p>14</text:p>
          </table:table-cell>
          <table:table-cell office:value-type="float" office:value="2558.5351999999998" table:formula="msoxl:=E23*1.22" table:style-name="ce16">
            <text:p><text:s/>2.558,54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7818</text:p>
          </table:table-cell>
          <table:table-cell office:value-type="string" table:style-name="ce2">
            <text:p>2013/17914</text:p>
          </table:table-cell>
          <table:table-cell table:style-name="ce2"/>
          <table:table-cell office:value-type="string" table:style-name="ce2">
            <text:p>2013/18556</text:p>
          </table:table-cell>
          <table:table-cell table:number-columns-repeated="16371"/>
        </table:table-row>
        <table:table-row table:style-name="ro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ttività di frazionamento e aggiornamento catastale di immobili di proprietà dello stato ubicati nei comuni di Bologna, Ferrara e Modena</text:p>
          </table:table-cell>
          <table:table-cell office:value-type="string" table:style-name="ce14"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>Bologna:</text:p>
            <text:p>Studio Tecnico Geom. Marchi Mauro</text:p>
            <text:p>Ind. Studio: via Porretana n. 74-Casalecchio</text:p>
            <text:p>e-mail: mauromarchi@iol.it <text:s/>Tel: 051/566968</text:p>
            <text:p>Collegio: Bologna</text:p>
            <text:p>Studio Tecnico Geom. Barsantini Alessandro</text:p>
            <text:p>Ind. Studio: via Caduti di via Fani, 13 – Zola Predosa</text:p>
            <text:p>e-mail: a.barsantini@alice.it</text:p>
            <text:p>alessandro.barsantini@geopec.it</text:p>
            <text:p>Collegio: Bologna</text:p>
            <text:p/>
            <text:p>Studio Tecnico Geom. Barbieri Federico</text:p>
            <text:p>Ind. Studio: via Mingolino, 15 – 40034 – Castel d’Aiano</text:p>
            <text:p>e-mail: geom.barbieri@gmail.com</text:p>
            <text:p>Collegio: Bologna</text:p>
            <text:p/>
            <text:p>Studio Tecnico Associato Tundo - Borghesani<text:s/></text:p>
            <text:p>Ind. studio: via Cesare Battisti, 9</text:p>
            <text:p>e-mail: studio tecnico@tundoborghesani.191.it</text:p>
            <text:p>Collegio: Bologna</text:p>
            <text:p/>
            <text:p>Studio Tecnico Geom. Cinzia Frazzoni</text:p>
            <text:p>Ind. Studio: via A. di Vincenzo, 1/f – 40129- Bologna</text:p>
            <text:p>e-mail: geomfrazzoni@libero.it</text:p>
            <text:p>pec.: cinzia.frazzoni@geopec.it</text:p>
            <text:p>Collegio: Bologna</text:p>
            <text:p/>
            <text:p>Studio Tecnico CGT Geom. Tiziano Canè</text:p>
            <text:p>Ind. Studio: via Emilia, 126 – 40068- San Lazzaro di Savena (BO)</text:p>
            <text:p>e-mail: studio.cgt@gmail.com</text:p>
            <text:p>Collegio: Bologna</text:p>
            <text:p/>
            <text:p>Modena:</text:p>
            <text:p>Geom. Vilma Altimani<text:s/></text:p>
            <text:p>Via G.Notari 107/A Modena<text:s text:c="7"/></text:p>
            <text:p><text:s/>v.altimani@iniziativeag.it</text:p>
            <text:p/>
            <text:p>Studio Balberini</text:p>
            <text:p><text:s/>Viale Berna 30/D Sassuolo (Mo)<text:s text:c="12"/></text:p>
            <text:p>info@studiobalberini.it</text:p>
            <text:p/>
            <text:p>Lepri Architetti Associati</text:p>
            <text:p><text:s/>Via Parma, 2 Modena<text:s text:c="2"/></text:p>
            <text:p>info@lepriarchitetti.com</text:p>
            <text:p/>
            <text:p>Ferrara:</text:p>
            <text:p>PEVERE GEOM. LUCA<text:s/></text:p>
            <text:p>v. Vigano' 6, <text:s/>44124 Ferrara (FE)</text:p>
            <text:p>email: info@studiopevere.com<text:s/></text:p>
            <text:p/>
            <text:p>FERRARI FILIPPO;<text:s text:c="2"/></text:p>
            <text:p>VIA GIOVANNI BRIOSI, 112 FERRARA TEL 0532/311582 –<text:s/></text:p>
            <text:p>pec: filippo.ferrari1@geopec.it</text:p>
            <text:p/>
            <text:p>TOSI MICHELE Via Massari - Ferrara –<text:s/></text:p>
            <text:p>geometra tosi@gmail.it</text:p>
            <text:p/>
            <text:p>FRIGHI FILIPPO Via Palestro – Ferrara –<text:s/></text:p>
            <text:p>filippo.frighi@geopec.it</text:p>
            <text:p/>
          </table:table-cell>
          <table:table-cell office:value-type="string" table:style-name="ce14">
            <text:p>geom. Michele Tosi</text:p>
          </table:table-cell>
          <table:table-cell office:value-type="float" office:value="2527.1999999999998" table:formula="msoxl:=2430+97.2" table:style-name="ce13">
            <text:p><text:s/>2.527,20<text:s/></text:p>
          </table:table-cell>
          <table:table-cell office:value-type="float" office:value="14" table:style-name="ce2">
            <text:p>14</text:p>
          </table:table-cell>
          <table:table-cell office:value-type="float" office:value="3083.1839999999997" table:formula="msoxl:=E24*1.22" table:style-name="ce16">
            <text:p><text:s/>3.083,18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7818</text:p>
          </table:table-cell>
          <table:table-cell office:value-type="string" table:style-name="ce2">
            <text:p>2013/17914</text:p>
          </table:table-cell>
          <table:table-cell table:style-name="ce2"/>
          <table:table-cell office:value-type="string" table:style-name="ce4">
            <text:p>2013/18559</text:p>
          </table:table-cell>
          <table:table-cell table:number-columns-repeated="16371"/>
        </table:table-row>
        <table:table-row table:style-name="ro10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sfalcio vegetazione, disinfezione e derattizzazione area cortiliva e Fabbricato ubicato in Comune di Bondeno frazione S. Bianca Via Centrale 34/36- censito al C.T. Foglio 160 mappale 78 –. <text:s/>CIG: Z440A5DFCD</text:p>
          </table:table-cell>
          <table:table-cell office:value-type="string" table:style-name="ce14">
            <text:p>Splend'art</text:p>
            <text:p>PULIZIA E DINTORNI SAS<text:s/></text:p>
            <text:p>Eurogreen di Pincelli Matteo</text:p>
            <text:p>ECOSMALTIMENTO - srl<text:s/></text:p>
            <text:p>GSN S.R.L.</text:p>
            <text:p>La Ferrarese Service S.r.l</text:p>
            <text:p>ALBAVERDE</text:p>
            <text:p/>
          </table:table-cell>
          <table:table-cell office:value-type="string" table:style-name="ce14">
            <text:p>Splend'art</text:p>
            <text:p>Via della Prora 7/b<text:s/></text:p>
            <text:p>48015 Cervia</text:p>
            <text:p/>
          </table:table-cell>
          <table:table-cell office:value-type="float" office:value="1485" table:style-name="ce13">
            <text:p><text:s/>1.485,00<text:s/></text:p>
          </table:table-cell>
          <table:table-cell office:value-type="float" office:value="3" table:style-name="ce2">
            <text:p>3</text:p>
          </table:table-cell>
          <table:table-cell office:value-type="float" office:value="1796.85" table:style-name="ce13">
            <text:p><text:s/>1.796,85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0848/BO1 del 26,06,2013</text:p>
          </table:table-cell>
          <table:table-cell table:number-columns-repeated="2" table:style-name="ce2"/>
          <table:table-cell office:value-type="string" table:style-name="ce2">
            <text:p>prot. n. 2013/11355/BO1 del 05/07/2013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mmobile demaniale BOD0031 - ex Caserma Masini - in via Orfeo 46, Bologna - <text:s/>incarico inerente la forzatura, il ripristino e la chiusura dell’accesso dal civico 46 di Via Orfeo <text:s/>- Bologna - relativo alle operazioni di sgombero da parte della Questura di Bologna del <text:s/>giorno 03/08/2013<text:s text:c="2"/></text:p>
          </table:table-cell>
          <table:table-cell office:value-type="string" table:style-name="ce14">
            <text:p>Katik Services di Katik Vedat</text:p>
          </table:table-cell>
          <table:table-cell office:value-type="string" table:style-name="ce14">
            <text:p>Katik Services di Katik Vedat</text:p>
          </table:table-cell>
          <table:table-cell office:value-type="float" office:value="420" table:style-name="ce13">
            <text:p><text:s/>420,00<text:s/></text:p>
          </table:table-cell>
          <table:table-cell office:value-type="float" office:value="1" table:style-name="ce2">
            <text:p>1</text:p>
          </table:table-cell>
          <table:table-cell office:value-type="float" office:value="512.4" table:style-name="ce13">
            <text:p><text:s/>512,4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Somma urgenza</text:p>
          </table:table-cell>
          <table:table-cell office:value-type="string" table:style-name="ce2">
            <text:p>prot. n. 2013/12866/BO1 del 05/08/2013</text:p>
          </table:table-cell>
          <table:table-cell table:number-columns-repeated="2" table:style-name="ce2"/>
          <table:table-cell office:value-type="string" table:style-name="ce2">
            <text:p>prot. n. 2013/12869/BO1 del 05/08/2013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<text:s/>Intervento sfalcio vegetazione, disinfezione e derattizzazione area cortiliva EX Caserma Pozzuoli del Friuli ed Ex Cavallerizza Via Scandiana- Ferrara - CIG: Z220A61E36</text:p>
          </table:table-cell>
          <table:table-cell office:value-type="string" table:style-name="ce14">
            <text:p>Eurogreen di Pincelli Matteo</text:p>
            <text:p>ESCO IMPIANTI S.R.L.</text:p>
            <text:p>GSN S.R.L.</text:p>
            <text:p>La Ferrarese Service S.r.l</text:p>
            <text:p>ALBAVERDE</text:p>
            <text:p>San Gaspare srl</text:p>
            <text:p>Ghidelli Daniele</text:p>
            <text:p>R.G. COSTRUZIONI GENERALI S.R.L.</text:p>
            <text:p>Splend'art</text:p>
            <text:p/>
          </table:table-cell>
          <table:table-cell office:value-type="string" table:style-name="ce14">
            <text:p>Splend'art</text:p>
            <text:p>Via della Prora 7/b<text:s/></text:p>
            <text:p>48015 Cervia</text:p>
            <text:p/>
          </table:table-cell>
          <table:table-cell office:value-type="float" office:value="7425" table:style-name="ce13">
            <text:p><text:s/>7.425,00<text:s/></text:p>
          </table:table-cell>
          <table:table-cell office:value-type="float" office:value="45" table:style-name="ce2">
            <text:p>45</text:p>
          </table:table-cell>
          <table:table-cell office:value-type="float" office:value="8984.25" table:style-name="ce13">
            <text:p><text:s/>8.984,25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0168/BO1 del 14/06/2013</text:p>
          </table:table-cell>
          <table:table-cell office:value-type="string" table:style-name="ce2">
            <text:p>prot. n. 2013/13721/BO1 del 28/08/2013</text:p>
          </table:table-cell>
          <table:table-cell table:style-name="ce2"/>
          <table:table-cell office:value-type="string" table:style-name="ce2">
            <text:p>prot. n. 2013/14622/BO1 del 16/09/2013</text:p>
          </table:table-cell>
          <table:table-cell table:number-columns-repeated="16371"/>
        </table:table-row>
        <table:table-row table:style-name="ro1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di risanamento fabbricato posto tra l’ingresso e l’uscita del Parcheggio pubblico Staveco censito al C.T. del Comune di Bologna Foglio 234 mappali 581 e 2/parte, appartenente al compendio Staveco BOD0040 - Richiesta preventivo/offerta – <text:s/>CUP:G31E1300012001 <text:s/>CIG: Z1D0B8C7AB</text:p>
          </table:table-cell>
          <table:table-cell office:value-type="string" table:style-name="ce14">
            <text:p>COSTRUZIONI PAGANIZZA SAS</text:p>
            <text:p>EMILIANA RESTAURI SOC. COOP</text:p>
            <text:p>IMPRESA ORIOLI ENEA SPA</text:p>
            <text:p>PIGALARGA SRL<text:s/></text:p>
            <text:p>FAIM SRL</text:p>
            <text:p>ELECTRA SRL</text:p>
            <text:p>STRAFACE GEOM. SALVATORE IMPR.IND.</text:p>
            <text:p>SOCIETA' LAVORI EDILI MONTANA ACQUACHETA RABBI (SLE) SRL; OIKOS EDILIZIA SRL; ASSO COSTRUZIONI SRL; APPALTI E SERVIZI SRL; ERRE-DI DI DONOLATO RICCARDO; CME IMPR. IND.; ATS COSTRUZIONI GENERALI SRL; IMPRESA BORELLI DI BORELLI ANTONIO &amp; C (SAS); CONSORZIO PONTEGGI SRL</text:p>
          </table:table-cell>
          <table:table-cell office:value-type="string" table:style-name="ce14">
            <text:p>APPALTI E SERVIZI SRL</text:p>
          </table:table-cell>
          <table:table-cell office:value-type="float" office:value="20001.45" table:style-name="ce13">
            <text:p><text:s/>20.001,45<text:s/></text:p>
          </table:table-cell>
          <table:table-cell office:value-type="float" office:value="7" table:style-name="ce2">
            <text:p>7</text:p>
          </table:table-cell>
          <table:table-cell office:value-type="float" office:value="24401.77" table:style-name="ce13">
            <text:p><text:s/>24.401,77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4257/BO1 del 09/09/2013</text:p>
          </table:table-cell>
          <table:table-cell table:number-columns-repeated="2" table:style-name="ce2"/>
          <table:table-cell office:value-type="string" table:style-name="ce2">
            <text:p>prot. n. 2013/16247/BO1 del 17/10/2013</text:p>
          </table:table-cell>
          <table:table-cell table:number-columns-repeated="16371"/>
        </table:table-row>
        <table:table-row table:style-name="ro13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BOD0040 –Intervento di risanamento fabbricato posto tra l’ingresso e l’uscita del Parcheggio pubblico Staveco censito al C.T. del Comune di Bologna Foglio 234 mappali 581 e 2/parte, appartenente al compendio Staveco BOD0040 -<text:s/><text:span text:style-name="T3">Richiesta di tecnici per l’espletamento dell’incarico professionale di verifica Direzione dei Lavori, collaudo e Coordianmento per la sicurezza in fase progettuale ed esecutiva.</text:span></text:p>
          </table:table-cell>
          <table:table-cell office:value-type="string" table:style-name="ce14">
            <text:p>1) Ing. Bassi Andrea<text:s/></text:p>
            <text:p>2) Studio Ingegneri Associati Barone e Fontana<text:s/></text:p>
            <text:p>3) Ing. Alessandro De Marco<text:s/></text:p>
            <text:p>4) Ing. Leonardo Giovannozzi<text:s/></text:p>
            <text:p>5) Ing. Marco Pasquini</text:p>
          </table:table-cell>
          <table:table-cell office:value-type="string" table:style-name="ce14">
            <text:p>Ing. Marco Pasquini</text:p>
          </table:table-cell>
          <table:table-cell office:value-type="float" office:value="3094.71" table:style-name="ce13">
            <text:p><text:s/>3.094,71<text:s/></text:p>
          </table:table-cell>
          <table:table-cell office:value-type="float" office:value="7" table:style-name="ce2">
            <text:p>7</text:p>
          </table:table-cell>
          <table:table-cell office:value-type="float" office:value="3926.57" table:style-name="ce13">
            <text:p><text:s/>3.926,57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14257/BO1 del 09/09/2013</text:p>
          </table:table-cell>
          <table:table-cell table:number-columns-repeated="2" table:style-name="ce2"/>
          <table:table-cell office:value-type="string" table:style-name="ce2">
            <text:p>prot. n. 2013/15643/BO1 del 07/10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Lavori necessari per l’istallazione dei tornelli e dei nuovi badge nella sede della Direzione Regionale Emilia Romagna dell’Agenzia del Demanio Piazza Malpighi 11- Bologna – CUP: G31E13000050001 <text:s/>- <text:s/>CIG: Z480A51105<text:s/></text:p>
          </table:table-cell>
          <table:table-cell office:value-type="string" table:style-name="ce14">
            <text:p>1) EDILTECNO - TECNOLOGIE PER L'EDILIZIA - S.R.L.</text:p>
            <text:p>2) Impresa Fiorini Alessandro</text:p>
            <text:p>3) DAFNE - SOCIETA' COOPERATIVA DI PRODUZIONE E LAVORO</text:p>
            <text:p>4) Termoidraulica Angelana<text:s/></text:p>
            <text:p>5) Musilli Bernardino S.r.l.</text:p>
            <text:p>6) Elettrica D.a.di De Luca Antonio</text:p>
            <text:p>7) PAO.MAG S.R.L.</text:p>
            <text:p>8) EDIL FERGI SRL<text:s/></text:p>
            <text:p>9) Istallazioni Manutenzioni Elettriche Industriali IMEI SRL</text:p>
            <text:p>10) DEL PRETE CARMELA SRL</text:p>
            <text:p>11) R.G. COSTRUZIONI GENERALI S.R.L.</text:p>
            <text:p>12) CHIARATI SRL</text:p>
            <text:p>13) S.I.T. S.r.l.</text:p>
            <text:p/>
          </table:table-cell>
          <table:table-cell office:value-type="string" table:style-name="ce14">
            <text:p>Musilli Bernardino S.r.l.</text:p>
          </table:table-cell>
          <table:table-cell office:value-type="float" office:value="20629.2" table:style-name="ce13">
            <text:p><text:s/>20.629,20<text:s/></text:p>
          </table:table-cell>
          <table:table-cell office:value-type="float" office:value="21" table:style-name="ce2">
            <text:p>21</text:p>
          </table:table-cell>
          <table:table-cell office:value-type="float" office:value="25167.62" table:style-name="ce13">
            <text:p><text:s/>25.167,62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77297/BO1 del 08/05/2013</text:p>
          </table:table-cell>
          <table:table-cell office:value-type="string" table:style-name="ce2">
            <text:p>prot. n. 2013/12391/BO1 del 23/07/2013</text:p>
          </table:table-cell>
          <table:table-cell table:style-name="ce2"/>
          <table:table-cell office:value-type="string" table:style-name="ce2">
            <text:p>prot. n. 2013/12309/BO1 del 24/07/2013</text:p>
          </table:table-cell>
          <table:table-cell table:number-columns-repeated="16371"/>
        </table:table-row>
        <table:table-row table:style-name="ro14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incarico professionale di Direttore dei Lavori e Coordinamento della sicurezza in fase di Progettazione ed in fase di Esecuzione per intervento di risanamento fabbricato posto tra l’ingresso e l’uscita del Parcheggio pubblico Staveco censito al C.T. del Comune di Bologna Foglio 234 mappali 581 e 2/parte, appartenente al compendio Staveco - Richiesta preventivo/offerta - CIG: Z620B9B0FD</text:p>
          </table:table-cell>
          <table:table-cell office:value-type="string" table:style-name="ce14">
            <text:p>1) Ing. Bassi Andrea<text:s/></text:p>
            <text:p>2) Studio Ingegneri Associati Barone e Fontana<text:s/></text:p>
            <text:p>3) Ing. Alessandro De Marco<text:s/></text:p>
            <text:p>4) Ing. Leonardo Giovannozzi<text:s/></text:p>
            <text:p/>
          </table:table-cell>
          <table:table-cell office:value-type="string" table:style-name="ce14">
            <text:p>Studio Ingegneri Associati Barone e Fontana<text:s/></text:p>
          </table:table-cell>
          <table:table-cell office:value-type="float" office:value="1089.1400000000001" table:style-name="ce13">
            <text:p><text:s/>1.089,14<text:s/></text:p>
          </table:table-cell>
          <table:table-cell office:value-type="float" office:value="21" table:style-name="ce2">
            <text:p>21</text:p>
          </table:table-cell>
          <table:table-cell office:value-type="float" office:value="1381.9" table:style-name="ce13">
            <text:p><text:s/>1.381,9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77297/BO1 del 08/05/2013</text:p>
          </table:table-cell>
          <table:table-cell table:number-columns-repeated="2" table:style-name="ce2"/>
          <table:table-cell office:value-type="string" table:style-name="ce2">
            <text:p>prot. 2013/12024 del 18.07.2013</text:p>
          </table:table-cell>
          <table:table-cell table:number-columns-repeated="16371"/>
        </table:table-row>
        <table:table-row table:style-name="ro15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di rimozione e smaltimento dei rifiuti abbandonati con sfalcio vegetazione e pulizia area statale in Comune di Piacenza fg. 41 p.lla 145, appartenente all’Ex “area di sedime del raccordo ferroviario tra l’ex laboratorio caricamenti proietti l’Arsenale Militare e la Stazione Ferroviaria di Piacenza”. Scheda PCB0363. CIG:Z060C16663</text:p>
          </table:table-cell>
          <table:table-cell office:value-type="string" table:style-name="ce14">
            <text:p><text:span text:style-name="T1">10 OPERATORI:</text:span><text:s/>- Co.sa.i., Via della Bitta, 46 - 00148- ROMA; CSA Via Fornasini, 15/C 40128- BOLOGNA; <text:s/>Cooperativa Territorio Ambiente Montano Acuacheta Rabbi Via Roma, 40 Premilcuore (FC); Co.e.bar. s.r.l. Via Nino Bixio, 7019122 - La Spezia; MATOS s.a.s., Contrada Verzare, 1183030 - Lapio (AV); Areaverde snc di Magistrali Massimo e Andrea Piazza Europa 22, 29010 Agazzano (PC); Edilvalla srl Via Conciliazione, 45/A 29122 PIACENZA; Edilsilva srl Costruzioni edili, Via Ancillotti, 5 29100 PIACENZA(PC); C.F.B. SNC DI BARILLI EMILIO &amp; C Leonardo da Vinci, 45 29122 Piacenza (PC); Splend’art, Via della Prora 7/B Punta Marina - RAVENNA</text:p>
            <text:p/>
          </table:table-cell>
          <table:table-cell office:value-type="string" table:style-name="ce14">
            <text:p>Splend’art.</text:p>
            <text:p>Via della Prora 7/B</text:p>
            <text:p>Punta Marina - RAVENNA</text:p>
          </table:table-cell>
          <table:table-cell office:value-type="float" office:value="1898.1" table:style-name="ce13">
            <text:p><text:s/>1.898,10<text:s/></text:p>
          </table:table-cell>
          <table:table-cell office:value-type="float" office:value="32" table:style-name="ce2">
            <text:p>32</text:p>
          </table:table-cell>
          <table:table-cell office:value-type="float" office:value="2315.6819999999998" table:formula="msoxl:=E32*1.22" table:style-name="ce16">
            <text:p><text:s/>2.315,68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PROCEDURA IN ECONOMIA PER AFFIDAMENTO DIRETTO EX ART. 125 DEL D.LGS. 163/2006</text:p>
          </table:table-cell>
          <table:table-cell office:value-type="string" table:style-name="ce2">
            <text:p>prot.n. 2013/10859/BO2 del 26/06/2013</text:p>
          </table:table-cell>
          <table:table-cell office:value-type="string" table:style-name="ce2">
            <text:p>2013/16707 DEL 21/10/2013</text:p>
          </table:table-cell>
          <table:table-cell office:value-type="string" table:style-name="ce2">
            <text:p>2013/18382 del 21/11/2013</text:p>
          </table:table-cell>
          <table:table-cell office:value-type="string" table:style-name="ce4">
            <text:p>18922/2013 del 29/11/2013</text:p>
          </table:table-cell>
          <table:table-cell table:number-columns-repeated="16371"/>
        </table:table-row>
        <table:table-row table:style-name="ro16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Intervento sfalcio vegetazione e diserbo area cortiliva Ex Caserma Vittorio Alfieri di Piacenza ed ex Convento della Chiesa delle Benedettine via Benedettine, via dell’Abbondanza, via Buffalari – Piacenza – Richiesta preventivo/offerta. CIG: 539759082B</text:p>
          </table:table-cell>
          <table:table-cell office:value-type="string" table:style-name="ce14">
            <text:p><text:span text:style-name="T1">8 OPERATORI</text:span>: Eurogreen di Pincelli Matteo Via Damiano Chiesa,10 - 20020 – Dairago (MI); FLOWER'S 2000 soc. coop. r.l. via Foresti, 20, 29122 - PIACENZA; Geocart scrl, Strada degli Spinoni, 1/A 29100 - Piacenza - cooperativa sociale ilgermoglio- Via Bubba,25 29122 Piacenza (PC) - <text:s/>HEALTRO S.R.L., Via Falcone e Borsellini, 38, 65129 - PESCARA; LANDE S.R.L., Via Sanfelice, 8, 80134 - NAPOLI; Pulizia e Dintorni saa di Massaccesi Lamberto &amp; C, Via Enrico Mattei, 42, 60125 - ANCONA; SPLEND’ART Via della Prora, 7/B, 48125 – Punta Marina RAVENNA</text:p>
            <text:p/>
            <text:p/>
            <text:p/>
            <text:p><text:s/></text:p>
            <text:p/>
          </table:table-cell>
          <table:table-cell office:value-type="string" table:style-name="ce14">
            <text:p>Splend’art.</text:p>
            <text:p>Via della Prora 7/B</text:p>
            <text:p>Punta Marina - RAVENNA</text:p>
          </table:table-cell>
          <table:table-cell office:value-type="float" office:value="15052.8" table:style-name="ce13">
            <text:p><text:s/>15.052,80<text:s/></text:p>
          </table:table-cell>
          <table:table-cell office:value-type="float" office:value="32" table:style-name="ce2">
            <text:p>32</text:p>
          </table:table-cell>
          <table:table-cell office:value-type="float" office:value="18364.415999999997" table:formula="msoxl:=E33*1.22" table:style-name="ce16">
            <text:p><text:s/>18.364,42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PROCEDURA IN ECONOMIA PER AFFIDAMENTO DIRETTO EX ART. 125 DEL D.LGS. 163/2006</text:p>
          </table:table-cell>
          <table:table-cell office:value-type="string" table:style-name="ce2">
            <text:p>prot.n. 2013/10859/BO2del 26/06/2013</text:p>
          </table:table-cell>
          <table:table-cell office:value-type="string" table:style-name="ce2">
            <text:p>2013/16706/BO2 DEL 24/10/2013</text:p>
          </table:table-cell>
          <table:table-cell office:value-type="string" table:style-name="ce2">
            <text:p>2013/18368/BO2 DEL 21/11/2013</text:p>
          </table:table-cell>
          <table:table-cell office:value-type="string" table:style-name="ce4">
            <text:p>2013/18914 del 29/11/2013</text:p>
          </table:table-cell>
          <table:table-cell table:number-columns-repeated="16371"/>
        </table:table-row>
        <table:table-row table:style-name="ro17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cheda PRD0001 - “Palazzo della Riserva”, sito in Comune di Parma, via Melloni, via Cavour, via Garibaldi. <text:s/>Lavori in somma urgenza per la messa in sicurezza del manto di copertura, porzioni di cornicione e comignoli a seguito di ordinanza prot. n. 11779 del 2.07.2013 del Comune di Parma Servizio Controllo Abusi sul Territorio.</text:p>
          </table:table-cell>
          <table:table-cell office:value-type="string" table:style-name="ce14">
            <text:p>EDILTECNO di Gruzza geom. Marco, con sede legale in via Vecchia di Sala 48, 43029 - Traversetolo (PR)</text:p>
          </table:table-cell>
          <table:table-cell office:value-type="string" table:style-name="ce14">
            <text:p>EDILTECNO di Gruzza geom. Marco, con sede legale in via Vecchia di Sala 48, 43029 - Traversetolo (PR)<text:s/></text:p>
          </table:table-cell>
          <table:table-cell office:value-type="float" office:value="12150" table:style-name="ce13">
            <text:p><text:s/>12.150,00<text:s/></text:p>
          </table:table-cell>
          <table:table-cell office:value-type="float" office:value="7" table:style-name="ce2">
            <text:p>7</text:p>
          </table:table-cell>
          <table:table-cell office:value-type="float" office:value="14823" table:formula="msoxl:=E34*1.22" table:style-name="ce16">
            <text:p><text:s/>14.823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SOMMA URGENZA</text:p>
          </table:table-cell>
          <table:table-cell office:value-type="string" table:style-name="ce2">
            <text:p>11713/2013 DEL 11/07/2013</text:p>
          </table:table-cell>
          <table:table-cell table:number-columns-repeated="2" table:style-name="ce2"/>
          <table:table-cell office:value-type="string" table:style-name="ce4">
            <text:p>2013/11955 DEL 16/07/2013</text:p>
          </table:table-cell>
          <table:table-cell table:number-columns-repeated="16371"/>
        </table:table-row>
        <table:table-row table:style-name="ro18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Servizio di stampa e digitalizzazione di elaborati grafici di rilevo dell’edificio demaniale denominato Palazzo Costa Ferrari di Piacenza – scheda PCD0012 – SMARTCIG Z490AD3CA1</text:p>
          </table:table-cell>
          <table:table-cell office:value-type="string" table:style-name="ce14">
            <text:p>Elios s.r.l., Via Testoni 10 - 40123- BOLOGNA</text:p>
            <text:p/>
          </table:table-cell>
          <table:table-cell office:value-type="string" table:style-name="ce14">
            <text:p>Elios s.r.l., Via Testoni 10 - 40123- BOLOGNA</text:p>
            <text:p/>
          </table:table-cell>
          <table:table-cell office:value-type="float" office:value="348.58" table:style-name="ce13">
            <text:p><text:s/>348,58<text:s/></text:p>
          </table:table-cell>
          <table:table-cell office:value-type="float" office:value="5" table:style-name="ce2">
            <text:p>5</text:p>
          </table:table-cell>
          <table:table-cell office:value-type="float" office:value="425.26759999999996" table:formula="msoxl:=348.58*1.22" table:style-name="ce13">
            <text:p><text:s/>425,27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5718/2013 del 5/04/2013</text:p>
          </table:table-cell>
          <table:table-cell office:value-type="string" table:style-name="ce2">
            <text:p>12041/2013 del 18/07/2013</text:p>
          </table:table-cell>
          <table:table-cell table:style-name="ce2"/>
          <table:table-cell office:value-type="string" table:style-name="ce4">
            <text:p>2013/12049 del 18/07/2013</text:p>
          </table:table-cell>
          <table:table-cell table:number-columns-repeated="16371"/>
        </table:table-row>
        <table:table-row table:style-name="ro1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CD0014 - Lavori di manutenzione ordinaria della facciata principale dell'edificio denominato Palazze delle Finanze di Piacenza</text:p>
          </table:table-cell>
          <table:table-cell office:value-type="string" table:style-name="ce14">
            <text:p>Lavori Generali Rosano srl - Panizza Ubaldo Srl - Gruppo tmc srl - Edilbat srl - Fano Giovanni - CAM Costruzioni Srl - C.E.A.P. Sociatà Cooperativa - Edilvalla srl -Ediltecnos srl</text:p>
          </table:table-cell>
          <table:table-cell office:value-type="string" table:style-name="ce14">
            <text:p>CAM Costruzioni</text:p>
          </table:table-cell>
          <table:table-cell office:value-type="float" office:value="11699.34" table:style-name="ce13">
            <text:p><text:s/>11.699,34<text:s/></text:p>
          </table:table-cell>
          <table:table-cell office:value-type="float" office:value="16" table:style-name="ce2">
            <text:p>16</text:p>
          </table:table-cell>
          <table:table-cell office:value-type="float" office:value="14156.2" table:style-name="ce13">
            <text:p><text:s/>14.156,2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2">
            <text:p>16554/2013 del 26/10/2012</text:p>
          </table:table-cell>
          <table:table-cell office:value-type="string" table:style-name="ce2">
            <text:p>8667/2013 del 22/05/2013</text:p>
          </table:table-cell>
          <table:table-cell office:value-type="string" table:style-name="ce2">
            <text:p>9882/2013 del 11/06/213</text:p>
          </table:table-cell>
          <table:table-cell office:value-type="string" table:style-name="ce2">
            <text:p>11899/2013 del 15/07/2013</text:p>
          </table:table-cell>
          <table:table-cell table:number-columns-repeated="16371"/>
        </table:table-row>
        <table:table-row table:style-name="ro20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REB0250 - Lavori di demolizione e rifacimento copertura di immobile in Brescello</text:p>
          </table:table-cell>
          <table:table-cell office:value-type="string" table:style-name="ce14">
            <text:p>Co.Imper - Iveca srl - Engineering CostruzioniGruppo Empoli luce srl - A.F.D.T. srl - Costruzioni Santi srl - C.I.A.M. Servizi Spa - Edil Paba srl - Costruzioni Pasqualucci srl - Fratelli Bergonzi snc -Edilcasa - F.lli Frignani - Impresa Edile Coglia - CAM Costruzioni</text:p>
          </table:table-cell>
          <table:table-cell office:value-type="string" table:style-name="ce14">
            <text:p>CAM Costruzioni</text:p>
          </table:table-cell>
          <table:table-cell office:value-type="float" office:value="19282.57" table:style-name="ce13">
            <text:p><text:s/>19.282,57<text:s/></text:p>
          </table:table-cell>
          <table:table-cell office:value-type="float" office:value="58" table:style-name="ce2">
            <text:p>58</text:p>
          </table:table-cell>
          <table:table-cell office:value-type="float" office:value="23524.74" table:style-name="ce13">
            <text:p><text:s/>23.524,74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2">
            <text:p>8963/2013 del 27/05/2013</text:p>
          </table:table-cell>
          <table:table-cell office:value-type="string" table:style-name="ce2">
            <text:p>12474/2013 del 26/07/2013</text:p>
          </table:table-cell>
          <table:table-cell office:value-type="string" table:style-name="ce2">
            <text:p>13949/2013 del 3/09/2013</text:p>
          </table:table-cell>
          <table:table-cell office:value-type="string" table:style-name="ce2">
            <text:p>14888/2013 del 20/09/2013 integ 17275/2013 del 4/11/2013</text:p>
          </table:table-cell>
          <table:table-cell table:number-columns-repeated="16371"/>
        </table:table-row>
        <table:table-row table:style-name="ro1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CB0449 - PCD0043 Lavori di somma urgenza per messa in sicurezza immobili</text:p>
          </table:table-cell>
          <table:table-cell office:value-type="string" table:style-name="ce14">
            <text:p>IREN Emilia Spa</text:p>
          </table:table-cell>
          <table:table-cell office:value-type="string" table:style-name="ce14">
            <text:p>IREN Emilia Spa</text:p>
          </table:table-cell>
          <table:table-cell office:value-type="float" office:value="5300" table:style-name="ce13">
            <text:p><text:s/>5.300,00<text:s/></text:p>
          </table:table-cell>
          <table:table-cell office:value-type="float" office:value="4" table:style-name="ce2">
            <text:p>4</text:p>
          </table:table-cell>
          <table:table-cell office:value-type="float" office:value="6413" table:style-name="ce13">
            <text:p><text:s/>6.413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2">
            <text:p>13323/2013 del 16/08/2013</text:p>
          </table:table-cell>
          <table:table-cell table:number-columns-repeated="2" table:style-name="ce2"/>
          <table:table-cell office:value-type="string" table:style-name="ce2">
            <text:p>13365/2013 del 20/08/2013</text:p>
          </table:table-cell>
          <table:table-cell table:number-columns-repeated="16371"/>
        </table:table-row>
        <table:table-row table:style-name="ro1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BOD0020 - Noleggio temporaneo estintori</text:p>
          </table:table-cell>
          <table:table-cell office:value-type="string" table:style-name="ce14">
            <text:p>Chiarati Sistemi S.rl.l</text:p>
          </table:table-cell>
          <table:table-cell office:value-type="string" table:style-name="ce14">
            <text:p>Chiarati Sistemi S.rl.l</text:p>
          </table:table-cell>
          <table:table-cell office:value-type="float" office:value="175" table:style-name="ce13">
            <text:p><text:s/>175,00<text:s/></text:p>
          </table:table-cell>
          <table:table-cell office:value-type="float" office:value="10" table:style-name="ce2">
            <text:p>10</text:p>
          </table:table-cell>
          <table:table-cell office:value-type="float" office:value="213.5" table:style-name="ce13">
            <text:p><text:s/>213,5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4">
            <text:p>13713/2013 del 28/08/2013</text:p>
          </table:table-cell>
          <table:table-cell table:style-name="ce2"/>
          <table:table-cell office:value-type="string" table:style-name="ce2">
            <text:p>14241/2013 del 9/9/2013</text:p>
          </table:table-cell>
          <table:table-cell office:value-type="string" table:style-name="ce4">
            <text:p>14242/2013 del 9/9/2013</text:p>
          </table:table-cell>
          <table:table-cell table:number-columns-repeated="16371"/>
        </table:table-row>
        <table:table-row table:style-name="ro1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MOB00383 - Lavori di messa in sicurezza immobile demaniale</text:p>
          </table:table-cell>
          <table:table-cell office:value-type="string" table:style-name="ce14">
            <text:p>Ediltecnos srl</text:p>
          </table:table-cell>
          <table:table-cell office:value-type="string" table:style-name="ce14">
            <text:p>Ediltecnos srl</text:p>
          </table:table-cell>
          <table:table-cell office:value-type="float" office:value="6200" table:style-name="ce13">
            <text:p><text:s/>6.200,00<text:s/></text:p>
          </table:table-cell>
          <table:table-cell office:value-type="float" office:value="5" table:style-name="ce2">
            <text:p>5</text:p>
          </table:table-cell>
          <table:table-cell office:value-type="float" office:value="7564" table:style-name="ce13">
            <text:p><text:s/>7.564,0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2">
            <text:p>16285/2013 del 28/10/2013</text:p>
          </table:table-cell>
          <table:table-cell table:number-columns-repeated="2" table:style-name="ce2"/>
          <table:table-cell office:value-type="string" table:style-name="ce4">
            <text:p>17071/2013 del 30/10/2013</text:p>
          </table:table-cell>
          <table:table-cell table:number-columns-repeated="16371"/>
        </table:table-row>
        <table:table-row table:style-name="ro19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PCB0454-455-456 Servizio di abbattimento e potatura alberature</text:p>
          </table:table-cell>
          <table:table-cell office:value-type="string" table:style-name="ce14">
            <text:p>ECOSMALTIMENTO - Mito Sistema Ambiente srl - Pulizia e Dintorni SAS di Massaccesi Lamberto &amp; C. - SPLEND’ART - CAM Srl - Il pollice verde s.a.s.</text:p>
          </table:table-cell>
          <table:table-cell office:value-type="string" table:style-name="ce14">
            <text:p>Il pollice verde s.a.s.</text:p>
          </table:table-cell>
          <table:table-cell office:value-type="float" office:value="14960" table:style-name="ce13">
            <text:p><text:s/>14.960,00<text:s/></text:p>
          </table:table-cell>
          <table:table-cell office:value-type="float" office:value="27" table:style-name="ce2">
            <text:p>27</text:p>
          </table:table-cell>
          <table:table-cell office:value-type="float" office:value="18101.599999999999" table:style-name="ce13">
            <text:p><text:s/>18.101,6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 in economia</text:p>
          </table:table-cell>
          <table:table-cell office:value-type="string" table:style-name="ce2">
            <text:p>7844/2013 del<text:s/></text:p>
          </table:table-cell>
          <table:table-cell table:style-name="ce2"/>
          <table:table-cell office:value-type="string" table:style-name="ce2">
            <text:p>10221/2013 del 14/06/2013</text:p>
          </table:table-cell>
          <table:table-cell office:value-type="string" table:style-name="ce4">
            <text:p>11191/2013 del 03/07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BOD0040 – Lavori di Manutenzione straordinaria presso il compendio demaniale de-nominato “Ex Area Staveco” – sito in Bologna - Viale Panzacchi, civico 2 – 10. Lavori di Installazione ponteggio dal civ. 8/2 al civ. 10 di viale Panzacchi, Bologna</text:p>
          </table:table-cell>
          <table:table-cell office:value-type="string" table:style-name="ce14">
            <text:p>Consorzio Ponteggi S.r.l. con sede legale a Granarolo dell’Emilia (BO) CAP 440057 Via del Frullo n.1/2</text:p>
          </table:table-cell>
          <table:table-cell office:value-type="string" table:style-name="ce14">
            <text:p>Consorzio Ponteggi S.r.l. con sede legale a Granarolo dell’Emilia (BO) CAP 440057 Via del Frullo n.1/2</text:p>
          </table:table-cell>
          <table:table-cell office:value-type="float" office:value="27878.81" table:style-name="ce13">
            <text:p><text:s/>27.878,81<text:s/></text:p>
          </table:table-cell>
          <table:table-cell office:value-type="float" office:value="15" table:style-name="ce2">
            <text:p>15</text:p>
          </table:table-cell>
          <table:table-cell office:value-type="float" office:value="18706.681510000002" table:formula="msoxl:=27878.81*55%*1.22" table:style-name="ce13">
            <text:p><text:s/>18.706,68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2/7697/PA del 17/05/2012</text:p>
          </table:table-cell>
          <table:table-cell office:value-type="string" table:style-name="ce2">
            <text:p>prot. n. 2013/ 13118 /POTS del 09 / 08 / 2013</text:p>
          </table:table-cell>
          <table:table-cell office:value-type="string" table:style-name="ce2">
            <text:p>prot. n. 2013/ 13118 /POTS del 09 / 08 / 2013</text:p>
          </table:table-cell>
          <table:table-cell office:value-type="string" table:style-name="ce2">
            <text:p>prot. n. 2013/ 13118 /POTS del 09 / 08 / 2013</text:p>
          </table:table-cell>
          <table:table-cell table:number-columns-repeated="16371"/>
        </table:table-row>
        <table:table-row table:style-name="ro21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BOD0040 – Lavori di Restauro e Risanamento Conservativo (già denominati manutenzione straordinaria necessaria al ripristino della condizione di sicurezza strutturale) di un fabbricato, appartenente al Compendio denmaniale “Ex Area Sta.Ve.Co”, sito in Bologna Viale Panzacchi civ. 2-10 - <text:s/>Rinnovo Nolo attrezzature ponteggio in opera dal civ. 2 al civ. 8/2 di Viale Panzacchi in Bologna</text:p>
          </table:table-cell>
          <table:table-cell office:value-type="string" table:style-name="ce14">
            <text:p>Consorzio Ponteggi S.r.l. con sede legale a Granarolo dell’Emilia (BO) CAP 440057 Via del Frullo n.1/2</text:p>
          </table:table-cell>
          <table:table-cell office:value-type="string" table:style-name="ce14">
            <text:p>Consorzio Ponteggi S.r.l. con sede legale a Granarolo dell’Emilia (BO) CAP 440057 Via del Frullo n.1/2</text:p>
          </table:table-cell>
          <table:table-cell office:value-type="float" office:value="27274.46" table:style-name="ce13">
            <text:p><text:s/>27.274,46<text:s/></text:p>
          </table:table-cell>
          <table:table-cell office:value-type="float" office:value="365" table:style-name="ce2">
            <text:p>365</text:p>
          </table:table-cell>
          <table:table-cell table:style-name="ce16"/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2/7697/PA del 17/05/2012</text:p>
          </table:table-cell>
          <table:table-cell office:value-type="string" table:style-name="ce2">
            <text:p>prot. n. 2013/19914/POTS del 16/12/2013</text:p>
          </table:table-cell>
          <table:table-cell office:value-type="string" table:style-name="ce2">
            <text:p>prot. n. 2013/19914/POTS del 16/12/2013</text:p>
          </table:table-cell>
          <table:table-cell office:value-type="string" table:style-name="ce2">
            <text:p>prot. 2013/20523/POTS del 31/12/201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BOD002O - Immobile demaniale denominato “Palazzo delle Finanze” sito in Piazza Malpighi 11 – Intervento Urgente di fornitura e montaggio di controelettroserratura nella porta REI di accesso ai locali archivi siti al piano terra al civ. 17</text:p>
          </table:table-cell>
          <table:table-cell office:value-type="string" table:style-name="ce14">
            <text:p>Tassi Gianni s.n.c., con sede legale in Via Del Vivaio, 11/5 – Bologna (BO)</text:p>
          </table:table-cell>
          <table:table-cell office:value-type="string" table:style-name="ce14">
            <text:p>Tassi Gianni s.n.c., con sede legale in Via Del Vivaio, 11/5 – Bologna (BO)</text:p>
          </table:table-cell>
          <table:table-cell office:value-type="float" office:value="465" table:style-name="ce13">
            <text:p><text:s/>465,00<text:s/></text:p>
          </table:table-cell>
          <table:table-cell office:value-type="float" office:value="7" table:style-name="ce2">
            <text:p>7</text:p>
          </table:table-cell>
          <table:table-cell office:value-type="float" office:value="567.29999999999995" table:formula="msoxl:=E44*1.22" table:style-name="ce16">
            <text:p><text:s/>567,3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9078/POTS del 03/12/2013</text:p>
          </table:table-cell>
          <table:table-cell office:value-type="string" table:style-name="ce2">
            <text:p>2013/19076/POTS del 03/12/2013</text:p>
          </table:table-cell>
          <table:table-cell office:value-type="string" table:style-name="ce2">
            <text:p>2013/19076/POTS del 03/12/2013</text:p>
          </table:table-cell>
          <table:table-cell office:value-type="string" table:style-name="ce2">
            <text:p>2013/19149/POTS del 04/12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incarico professionale di Direttore dei Lavori e Coordinamento della sicurezza in fase di Progettazione ed in fase di Esecuzione per intervento di risanamento fabbricato posto tra l’ingresso e l’uscita del Parcheggio pubblico Staveco censito a</text:p>
          </table:table-cell>
          <table:table-cell office:value-type="string" table:style-name="ce14">
            <text:p>Barducci Alberto Restauro Lucidatura Mobili</text:p>
          </table:table-cell>
          <table:table-cell office:value-type="string" table:style-name="ce14">
            <text:p>Barducci Alberto Restauro Lucidatura Mobili</text:p>
          </table:table-cell>
          <table:table-cell office:value-type="float" office:value="5930" table:style-name="ce13">
            <text:p><text:s/>5.930,00<text:s/></text:p>
          </table:table-cell>
          <table:table-cell office:value-type="float" office:value="45" table:style-name="ce2">
            <text:p>45</text:p>
          </table:table-cell>
          <table:table-cell office:value-type="float" office:value="7234.6" table:style-name="ce13">
            <text:p><text:s/>7.234,6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3/14346 del 10/09/2013</text:p>
          </table:table-cell>
          <table:table-cell office:value-type="string" table:style-name="ce2">
            <text:p>2013/14540 del 13/019/2013</text:p>
          </table:table-cell>
          <table:table-cell table:style-name="ce2"/>
          <table:table-cell office:value-type="string" table:style-name="ce2">
            <text:p>2013/14562 del 13/09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<text:s/>di manutenzione mobilio presso i locali della sede dell'Agenzia del Demanio-DR Emilia Romagna</text:p>
          </table:table-cell>
          <table:table-cell office:value-type="string" table:style-name="ce14">
            <text:p>Barducci Alberto Restauro Lucidatura Mobili</text:p>
          </table:table-cell>
          <table:table-cell office:value-type="string" table:style-name="ce14">
            <text:p>Barducci Alberto Restauro Lucidatura Mobili</text:p>
          </table:table-cell>
          <table:table-cell office:value-type="float" office:value="1000" table:style-name="ce13">
            <text:p><text:s/>1.000,00<text:s/></text:p>
          </table:table-cell>
          <table:table-cell office:value-type="float" office:value="1" table:style-name="ce2">
            <text:p>1</text:p>
          </table:table-cell>
          <table:table-cell office:value-type="float" office:value="1220" table:formula="msoxl:=1000*1.22" table:style-name="ce13">
            <text:p><text:s/>1.220,0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office:value-type="string" table:style-name="ce2">
            <text:p>2013/9225/POTS del 31/05/2013</text:p>
          </table:table-cell>
          <table:table-cell table:style-name="ce2"/>
          <table:table-cell office:value-type="string" table:style-name="ce2">
            <text:p>2013/209308/POTS del 03/06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per il servizio di facchinaggio presso i locali della sede della DR Emilia Romagna dell'Agenzia del Demanio</text:p>
          </table:table-cell>
          <table:table-cell office:value-type="string" table:style-name="ce14">
            <text:p>1) CONEA S.R.L. <text:s text:c="81"/>2)LIVINGOFFICE<text:s text:c="78"/></text:p>
            <text:p>3) GONDRAND<text:s text:c="91"/></text:p>
            <text:p>4) GESCO CENTRO SCPA<text:s text:c="25"/></text:p>
            <text:p>5)AUTOTRASPORTI BRASILI</text:p>
          </table:table-cell>
          <table:table-cell office:value-type="string" table:style-name="ce14">
            <text:p>GESCO CENTRO SCPA</text:p>
          </table:table-cell>
          <table:table-cell office:value-type="float" office:value="3439.34" table:style-name="ce13">
            <text:p><text:s/>3.439,34<text:s/></text:p>
          </table:table-cell>
          <table:table-cell office:value-type="float" office:value="15" table:style-name="ce2">
            <text:p>15</text:p>
          </table:table-cell>
          <table:table-cell office:value-type="float" office:value="4161.6000000000004" table:style-name="ce13">
            <text:p><text:s/>4.161,60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office:value-type="string" table:style-name="ce2">
            <text:p>2013/9902/POTS del 11/06/2013</text:p>
          </table:table-cell>
          <table:table-cell table:style-name="ce2"/>
          <table:table-cell office:value-type="string" table:style-name="ce2">
            <text:p>2013/11389/POTS del 05/07/2013 - 2013/12419/POTS del 25/07/2013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di materiale di cancelleria <text:s/>e di toner per la sede della DR Emilia Romagna dell'Agenzia del Demanio-piazza Malpighi, 11 - Bolotgna</text:p>
          </table:table-cell>
          <table:table-cell office:value-type="string" table:style-name="ce14">
            <text:p>F.lli Biagini</text:p>
          </table:table-cell>
          <table:table-cell office:value-type="string" table:style-name="ce14">
            <text:p>F.lli Biagini</text:p>
          </table:table-cell>
          <table:table-cell office:value-type="float" office:value="3205.17" table:style-name="ce13">
            <text:p><text:s/>3.205,17<text:s/></text:p>
          </table:table-cell>
          <table:table-cell office:value-type="float" office:value="7" table:style-name="ce2">
            <text:p>7</text:p>
          </table:table-cell>
          <table:table-cell office:value-type="float" office:value="3001.2" table:formula="msoxl:=2460*1.22" table:style-name="ce13">
            <text:p><text:s/>3.001,2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office:value-type="string" table:style-name="ce2">
            <text:p>2013/14351/POTS del 10/09/2013</text:p>
          </table:table-cell>
          <table:table-cell table:style-name="ce2"/>
          <table:table-cell office:value-type="string" table:style-name="ce2">
            <text:p>2013/14353/POTS del 10/09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per il servizio di trasporto di n°300 cartoni contenenti carta dalla sede della DR Emilia Romagna alla CBRC - <text:s/>Servizi di Riciclaggio Carta da Macero - via dell'Industria n°38 - Bologna</text:p>
          </table:table-cell>
          <table:table-cell office:value-type="string" table:style-name="ce14">
            <text:p>1) FERCAM S.P.A<text:s text:c="48"/></text:p>
            <text:p>2)GONDRAND</text:p>
          </table:table-cell>
          <table:table-cell office:value-type="string" table:style-name="ce14">
            <text:p>FERCAM S.P.A.</text:p>
          </table:table-cell>
          <table:table-cell office:value-type="float" office:value="500" table:style-name="ce13">
            <text:p><text:s/>500,00<text:s/></text:p>
          </table:table-cell>
          <table:table-cell office:value-type="float" office:value="1" table:style-name="ce2">
            <text:p>1</text:p>
          </table:table-cell>
          <table:table-cell office:value-type="float" office:value="1215.1199999999999" table:style-name="ce13">
            <text:p><text:s/>1.215,12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table:number-columns-repeated="2" table:style-name="ce2"/>
          <table:table-cell office:value-type="string" table:style-name="ce2">
            <text:p>2013/17371/POTS del 05/11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di materiale di cancelleria per la sede della DR Emilia Romagna dell'Agenzia del Demanio-piazza Malpighi, 11 - Bolotgna</text:p>
          </table:table-cell>
          <table:table-cell office:value-type="string" table:style-name="ce14">
            <text:p>F.lli Biagini</text:p>
          </table:table-cell>
          <table:table-cell office:value-type="string" table:style-name="ce14">
            <text:p>F.lli Biagini</text:p>
          </table:table-cell>
          <table:table-cell office:value-type="float" office:value="2460" table:style-name="ce13">
            <text:p><text:s/>2.460,00<text:s/></text:p>
          </table:table-cell>
          <table:table-cell office:value-type="float" office:value="7" table:style-name="ce2">
            <text:p>7</text:p>
          </table:table-cell>
          <table:table-cell office:value-type="float" office:value="3001.2" table:formula="msoxl:=2460*1.22" table:style-name="ce13">
            <text:p><text:s/>3.001,2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office:value-type="string" table:style-name="ce2">
            <text:p>2013/20196/POTS del 19/12/2013</text:p>
          </table:table-cell>
          <table:table-cell table:style-name="ce2"/>
          <table:table-cell office:value-type="string" table:style-name="ce2">
            <text:p>2013/20308/POTS del 20/12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per la fornitura di dispositivi di sicurezza (DPI) per il personale che si reca in sopralluogo o in ispezione all'esterno dei luoghi di lavori in terreni ed immobili che preseentano rischi specifici per la sede della Direzione Regionale Emilia Romagna dell'Agenzia del Demanio-piazza malpighi n°11 - Bologna</text:p>
          </table:table-cell>
          <table:table-cell office:value-type="string" table:style-name="ce14">
            <text:p>Antinfortunistica Roberti s.a.s.</text:p>
          </table:table-cell>
          <table:table-cell office:value-type="string" table:style-name="ce14">
            <text:p>Antinfortunistica Roberti s.a.s.</text:p>
          </table:table-cell>
          <table:table-cell office:value-type="float" office:value="690" table:style-name="ce13">
            <text:p><text:s/>690,00<text:s/></text:p>
          </table:table-cell>
          <table:table-cell office:value-type="float" office:value="7" table:style-name="ce2">
            <text:p>7</text:p>
          </table:table-cell>
          <table:table-cell office:value-type="float" office:value="841.8" table:formula="msoxl:=690*1.22" table:style-name="ce13">
            <text:p><text:s/>841,8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office:value-type="string" table:style-name="ce2">
            <text:p>2013/20197/POTS del 19/12/2013</text:p>
          </table:table-cell>
          <table:table-cell table:style-name="ce2"/>
          <table:table-cell office:value-type="string" table:style-name="ce2">
            <text:p>2013/20307/POTS del 20/12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irezione Regionale<text:s/></text:p>
            <text:p>Emilia Romagna</text:p>
          </table:table-cell>
          <table:table-cell office:value-type="string" table:style-name="ce14">
            <text:p>Affidamento per la fornitura di libri per la sede della DR Emilia Romagna dell'Agenzia del Demanio</text:p>
          </table:table-cell>
          <table:table-cell office:value-type="string" table:style-name="ce14">
            <text:p>Libreria Irnerio</text:p>
          </table:table-cell>
          <table:table-cell office:value-type="string" table:style-name="ce14">
            <text:p>Antinfortunistica Roberti s.a.s.</text:p>
          </table:table-cell>
          <table:table-cell office:value-type="float" office:value="280.8" table:style-name="ce13">
            <text:p><text:s/>280,80<text:s/></text:p>
          </table:table-cell>
          <table:table-cell office:value-type="float" office:value="7" table:style-name="ce2">
            <text:p>7</text:p>
          </table:table-cell>
          <table:table-cell office:value-type="float" office:value="280.8" table:style-name="ce13">
            <text:p><text:s/>280,8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table:style-name="ce2"/>
          <table:table-cell office:value-type="string" table:style-name="ce2">
            <text:p>2013/20197/POTS del 19/12/2013</text:p>
          </table:table-cell>
          <table:table-cell table:style-name="ce2"/>
          <table:table-cell office:value-type="string" table:style-name="ce2">
            <text:p>2013/20310/POTS del 20/12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genzia Demanio - Direzione Regionale Emilia Romagna</text:p>
          </table:table-cell>
          <table:table-cell office:value-type="string" table:style-name="ce14">
            <text:p>FORNITURA E POSA IN OPERA DI TENDE<text:s/></text:p>
          </table:table-cell>
          <table:table-cell office:value-type="string" table:style-name="ce14">
            <text:p>1)Centroufficio Loreto S.p.A. 2) Casa della Tenda di Artuso Guerrina <text:s text:c="2"/>3)Bottega della Tenda di Boschi Otello § C.<text:s/></text:p>
          </table:table-cell>
          <table:table-cell office:value-type="string" table:style-name="ce14">
            <text:p>Bottega della Tenda di Boschi Otello § C.</text:p>
          </table:table-cell>
          <table:table-cell office:value-type="float" office:value="960" table:style-name="ce13">
            <text:p><text:s/>960,00<text:s/></text:p>
          </table:table-cell>
          <table:table-cell office:value-type="string" table:style-name="ce2">
            <text:p>18 giormi</text:p>
          </table:table-cell>
          <table:table-cell office:value-type="float" office:value="1161.5999999999999" table:formula="msoxl:=E53*1.21" table:style-name="ce13">
            <text:p><text:s/>1.161,60<text:s/>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2011/1375/SG del 26.01.2011</text:p>
          </table:table-cell>
          <table:table-cell table:number-columns-repeated="2" table:style-name="ce2"/>
          <table:table-cell office:value-type="string" table:style-name="ce2">
            <text:p>2013/14261/POTS DEL 09.09.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genzia Demanio - Direzione Regionale Emilia Romagna</text:p>
          </table:table-cell>
          <table:table-cell office:value-type="string" table:style-name="ce14">
            <text:p>FORNITURA BUONI PASTO</text:p>
          </table:table-cell>
          <table:table-cell office:value-type="string" table:style-name="ce14">
            <text:p>Day Ristoservice S.p.A.</text:p>
          </table:table-cell>
          <table:table-cell office:value-type="string" table:style-name="ce14">
            <text:p>Day Ristoservice S.p.A.</text:p>
          </table:table-cell>
          <table:table-cell office:value-type="float" office:value="123690" table:style-name="ce13">
            <text:p><text:s/>123.690,00<text:s/></text:p>
          </table:table-cell>
          <table:table-cell table:style-name="ce2"/>
          <table:table-cell table:style-name="ce13"/>
          <table:table-cell office:value-type="string" table:style-name="ce2">
            <text:p>Forniture</text:p>
          </table:table-cell>
          <table:table-cell office:value-type="string" table:style-name="ce2">
            <text:p>CONVENZIONE CONSIP - ORDINE DIRETTO DI ACQUISTO<text:s/></text:p>
          </table:table-cell>
          <table:table-cell office:value-type="string" table:style-name="ce2">
            <text:p>2011/1375/SG del 26.01.2011</text:p>
          </table:table-cell>
          <table:table-cell table:number-columns-repeated="2" table:style-name="ce2"/>
          <table:table-cell office:value-type="string" table:style-name="ce2">
            <text:p>2013/10511/POTS DEL 20.11.2013</text:p>
          </table:table-cell>
          <table:table-cell table:number-columns-repeated="16371"/>
        </table:table-row>
        <table:table-row table:style-name="ro22">
          <table:table-cell office:value-type="string" table:style-name="ce14">
            <text:p>Agenzia Demanio - Direzione Regionale Emilia Romagna</text:p>
          </table:table-cell>
          <table:table-cell office:value-type="string" table:style-name="ce14">
            <text:p>Affidamento della Progettazione esecutiva, Direzione Lavori Misura e contabilità, Coordinamento della sicurezza in fase di Progettazione Esecutiva e in fase di Esecuzione per i lavori di “Restauro e risanamento conservativo dell’immobile denominato Chiostro di S. Uldarico sito in Parma - Piazzale S. Uldarigo, Via Borgo Felino”..CUP: G96D12000020001 <text:s/>- <text:s text:c="2"/>CIG: 4654214AE2</text:p>
          </table:table-cell>
          <table:table-cell office:value-type="string" table:style-name="ce14">
            <text:p>Avviso prot. 2012/16490/POTS del 25/10/2012<text:s/></text:p>
          </table:table-cell>
          <table:table-cell office:value-type="string" table:style-name="ce14">
            <text:p>Arch. Dario Menichetti <text:s/>con studio in Livorno (LI) Via G.M. Terreni 32</text:p>
          </table:table-cell>
          <table:table-cell office:value-type="float" office:value="13734.5" table:style-name="ce13">
            <text:p><text:s/>13.734,50<text:s/></text:p>
          </table:table-cell>
          <table:table-cell office:value-type="string" table:style-name="ce2">
            <text:p>25 giorni</text:p>
          </table:table-cell>
          <table:table-cell office:value-type="float" office:value="17283.490000000002" table:style-name="ce13">
            <text:p><text:s/>17.283,49<text:s/>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2/4760 del 26/12/2012</text:p>
          </table:table-cell>
          <table:table-cell office:value-type="string" table:style-name="ce2">
            <text:p>prot. n. 2012/16426 del 25/10/2012</text:p>
          </table:table-cell>
          <table:table-cell table:style-name="ce2"/>
          <table:table-cell office:value-type="string" table:style-name="ce2">
            <text:p>prot. n. 2013/11360 del 05/07/20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Agenzia Demanio - Direzione Regionale Emilia Romagna</text:p>
          </table:table-cell>
          <table:table-cell office:value-type="string" table:style-name="ce14">
            <text:p>Lavori di manutenzione straordinaria per la posa in opera di recinzione metallica di sicurezza e rifacimento canale di gronda prresso l'immobile identificato con scheda PCB0013 denominato "Torrione Borghetto" sito nel comune di Piacenza</text:p>
          </table:table-cell>
          <table:table-cell office:value-type="string" table:style-name="ce14">
            <text:p> <text:span text:style-name="T4">KATIK S.R.L.</text:span></text:p>
          </table:table-cell>
          <table:table-cell office:value-type="string" table:style-name="ce14">
            <text:p>KATIK S.R.L.</text:p>
          </table:table-cell>
          <table:table-cell office:value-type="float" office:value="1900" table:style-name="ce13">
            <text:p><text:s/>1.900,00<text:s/></text:p>
          </table:table-cell>
          <table:table-cell office:value-type="string" table:style-name="ce2">
            <text:p>1 giorno </text:p>
          </table:table-cell>
          <table:table-cell office:value-type="float" office:value="2290.6" table:style-name="ce13">
            <text:p><text:s/>2.290,60<text:s/>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 <text:span text:style-name="T4">Somma Urgenza</text:span></text:p>
          </table:table-cell>
          <table:table-cell office:value-type="string" table:style-name="ce2">
            <text:p>prot. n° <text:span text:style-name="T4">759 del 16.1.2013</text:span></text:p>
          </table:table-cell>
          <table:table-cell table:number-columns-repeated="2" table:style-name="ce2"/>
          <table:table-cell office:value-type="string" table:style-name="ce2">
            <text:p>prot. n°984 del 18.1.2013 </text:p>
          </table:table-cell>
          <table:table-cell table:number-columns-repeated="16371"/>
        </table:table-row>
        <table:table-row table:number-rows-repeated="1048520" table:style-name="ro2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5:54Z</dc:date>
    <meta:print-date>2014-01-30T13:56:35Z</meta:print-date>
  </office:meta>
</office:document-meta>
</file>