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78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65.7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318.7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267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28"/>
        <table:table-column table:style-name="co7" table:default-cell-style-name="ce23"/>
        <table:table-column table:style-name="co8" table:default-cell-style-name="ce28"/>
        <table:table-column table:style-name="co9" table:default-cell-style-name="ce17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6371" table:default-cell-style-name="ce14"/>
        <table:table-row table:style-name="ro1">
          <table:table-cell office:value-type="string" table:style-name="ce10">
            <text:p>STRUTTURA PROPONENTE</text:p>
          </table:table-cell>
          <table:table-cell office:value-type="string" table:style-name="ce11">
            <text:p>OGGETTO DEL BANDO/LETTERA DI INVITO</text:p>
          </table:table-cell>
          <table:table-cell office:value-type="string" table:style-name="ce11">
            <text:p>ELENCO OPERATORI INVITATI<text:s/></text:p>
          </table:table-cell>
          <table:table-cell office:value-type="string" table:style-name="ce11">
            <text:p>AGGIUDICATARIO</text:p>
          </table:table-cell>
          <table:table-cell office:value-type="string" table:style-name="ce12">
            <text:p>IMPORTO AGGIUDICAZIONE<text:s text:c="2"/></text:p>
            <text:p>(IVA ESCLUSA)</text:p>
          </table:table-cell>
          <table:table-cell office:value-type="string" table:style-name="ce11">
            <text:p>TEMPI COMPLETAMENTO DELL'OPERA/</text:p>
            <text:p>SERVIZIO/FORNITURA</text:p>
          </table:table-cell>
          <table:table-cell office:value-type="string" table:style-name="ce12">
            <text:p>IMPORTO SOMME LIQUIDATE</text:p>
          </table:table-cell>
          <table:table-cell office:value-type="string" table:style-name="ce12">
            <text:p>CONTENUTO (lavori/servizio forniture)</text:p>
          </table:table-cell>
          <table:table-cell office:value-type="string" table:style-name="ce12">
            <text:p>TIPOLOGIA PROCEDURA</text:p>
            <text:p>(modalità di selezione adottata)</text:p>
          </table:table-cell>
          <table:table-cell office:value-type="string" table:style-name="ce12">
            <text:p>NOMINA A RUP</text:p>
            <text:p>(n.prot. E data)</text:p>
          </table:table-cell>
          <table:table-cell office:value-type="string" table:style-name="ce12">
            <text:p>DETERMINA A CONTRARRE</text:p>
            <text:p>( n. prot. E data)</text:p>
          </table:table-cell>
          <table:table-cell office:value-type="string" table:style-name="ce12">
            <text:p>DETERMINA DI AGGIUDICAZIONE/</text:p>
            <text:p>COMUNICAZIONE ESITO (n.prot. e data)</text:p>
          </table:table-cell>
          <table:table-cell office:value-type="string" table:style-name="ce13">
            <text:p>CONTRATTO</text:p>
            <text:p>(n.prot. e data)</text:p>
          </table:table-cell>
          <table:table-cell table:number-columns-repeated="16371" table:style-name="ce2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3">
            <text:p>Fornitura e posa in opera di pellicole antisfondamento sui vetri delle bacheche installate all’interno degli Uffici dell’Agenzia del Demanio - Filiale Liguria siti in via F. Aprile 1 – Genova in conformità a quanto previsto dal D.L. 81/2008 – Testo Unico della Sicurezza.</text:p>
          </table:table-cell>
          <table:table-cell office:value-type="string" table:style-name="ce3">
            <text:p>Nuova Thermofilm S.a.s.</text:p>
          </table:table-cell>
          <table:table-cell office:value-type="string" table:style-name="ce3">
            <text:p>Nuova Thermofilm S.a.s.</text:p>
          </table:table-cell>
          <table:table-cell office:value-type="float" office:value="184" table:style-name="ce18">
            <text:p><text:s/>184,00<text:s/></text:p>
          </table:table-cell>
          <table:table-cell office:value-type="string" table:style-name="ce24">
            <text:p>2 giorni<text:s/></text:p>
          </table:table-cell>
          <table:table-cell office:value-type="float" office:value="222.64" table:style-name="ce18">
            <text:p><text:s/>222,64<text:s/></text:p>
          </table:table-cell>
          <table:table-cell office:value-type="string" table:style-name="ce24">
            <text:p>servizio di fornitura e posa in opera</text:p>
          </table:table-cell>
          <table:table-cell office:value-type="string" table:style-name="ce4">
            <text:p>affidamento diretto</text:p>
          </table:table-cell>
          <table:table-cell office:value-type="string" table:style-name="ce24">
            <text:p>2013/547/DR-ST-GE2 - 16/09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2013/10283/DR-ST-GE2 del 19/09/2013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3">
            <text:p>GEB 0209 - Lavori di manutenzione straordinaria relativi alla messa in pristino degli impianti di risalita Schindler mod. Eurolift n. matricola 301420 - 301421 e Schindler n. matricola 8541 ubicati all’interno dell’ immobile di Via Finocchiaro Aprile civ. 1 sede dell’Agenzia del Demanio Filiale Liguria e dell’Agenzia del Territorio Ufficio Provinciale di Genova.</text:p>
          </table:table-cell>
          <table:table-cell office:value-type="string" table:style-name="ce3">
            <text:p>1) BL Ascensori</text:p>
            <text:p>2) Ascensori Zamboni</text:p>
            <text:p>3) F.lli Risso</text:p>
            <text:p>4) Schindler Spa</text:p>
            <text:p>5) C,S.A. Elevatori Genova Srl. -</text:p>
            <text:p>(diventata Monti Appalti Servizi a seguito</text:p>
            <text:p>di cessione ramo d'azienda)</text:p>
            <text:p/>
          </table:table-cell>
          <table:table-cell office:value-type="string" table:style-name="ce3">
            <text:p>Monti Appalti e Servizi</text:p>
          </table:table-cell>
          <table:table-cell office:value-type="float" office:value="1038" table:style-name="ce18">
            <text:p><text:s/>1.038,00<text:s/></text:p>
          </table:table-cell>
          <table:table-cell office:value-type="string" table:style-name="ce24">
            <text:p>1 giorno</text:p>
          </table:table-cell>
          <table:table-cell office:value-type="float" office:value="1255.98" table:style-name="ce18">
            <text:p><text:s/>1.255,98<text:s/></text:p>
          </table:table-cell>
          <table:table-cell office:value-type="string" table:style-name="ce24">
            <text:p>lavori di manutenzione strordinaria impianto elevatore</text:p>
          </table:table-cell>
          <table:table-cell office:value-type="string" table:style-name="ce4">
            <text:p>affidamento diretto a seguito di procedura negoziata per l'affidamento del servizio di manutenzione degli impianti di sollevamento</text:p>
          </table:table-cell>
          <table:table-cell office:value-type="string" table:style-name="ce24">
            <text:p>2011/106/FLI-SS del 05/05/2011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2011/7348/FLI-STS del 20/06/2013</text:p>
          </table:table-cell>
          <table:table-cell office:value-type="string" table:style-name="ce29">
            <text:p>2013/2087/DR-ST-GE2 del 12/09/2013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">
            <text:p>Direzione Regionale Liguria</text:p>
          </table:table-cell>
          <table:table-cell office:value-type="string" table:style-name="ce3">
            <text:p>Lavori di potatura e sfalcio della vegetazione all’interno del compendio demaniale allibrato alla schede n.ro SVB0133 (ex Caserma Piave) in Comune di Albenga.<text:s/></text:p>
          </table:table-cell>
          <table:table-cell office:value-type="string" table:style-name="ce5">
            <text:p>1) Idea Verde Snc;<text:s/></text:p>
            <text:p>2) Verde Ponente Soc. Coop.;<text:s/></text:p>
            <text:p>3) OASI Verde S.n.c.</text:p>
            <text:p/>
          </table:table-cell>
          <table:table-cell office:value-type="string" table:style-name="ce3">
            <text:p>OASI Verde S.n.c.</text:p>
          </table:table-cell>
          <table:table-cell office:value-type="string" table:style-name="ce18">
            <text:p>€. 3.182,10</text:p>
          </table:table-cell>
          <table:table-cell office:value-type="string" table:style-name="ce24">
            <text:p>5 giorni</text:p>
          </table:table-cell>
          <table:table-cell office:value-type="float" office:value="4171.8" table:style-name="ce18">
            <text:p><text:s/>4.171,80<text:s/></text:p>
          </table:table-cell>
          <table:table-cell office:value-type="string" table:style-name="ce24">
            <text:p>Servizi</text:p>
          </table:table-cell>
          <table:table-cell office:value-type="string" table:style-name="ce4">
            <text:p>Negoziata</text:p>
          </table:table-cell>
          <table:table-cell office:value-type="string" table:style-name="ce24">
            <text:p>prot. 12385 del 7/11/2013</text:p>
          </table:table-cell>
          <table:table-cell office:value-type="string" table:style-name="ce29">
            <text:p>prot. 12386 del 7/11/2013</text:p>
          </table:table-cell>
          <table:table-cell office:value-type="string" table:style-name="ce24">
            <text:p>prot. 12939 del 20/11/2013</text:p>
          </table:table-cell>
          <table:table-cell office:value-type="string" table:style-name="ce29">
            <text:p>prot. 13217 del 26/11/20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3">
            <text:p>Direzione Regionale Liguria</text:p>
          </table:table-cell>
          <table:table-cell office:value-type="string" table:style-name="ce3">
            <text:p>GEB 0209 - Lavori di manutenzione relativi alla messa in pristino dell’impianto di condizionamento dual split ” ubicato all’interno dell’ immobile di Via Finocchiaro Aprile civ. 1 - sede dell’Agenzia del Demanio Filiale Liguria.</text:p>
          </table:table-cell>
          <table:table-cell office:value-type="string" table:style-name="ce3">
            <text:p>1) Sistema e integrazioni Srl.<text:s/></text:p>
            <text:p>2) Edilpaba Srl.<text:s/></text:p>
            <text:p>3) Enercoop Srl</text:p>
            <text:p>4) Euroimpianti Srl.</text:p>
            <text:p>5) Gesta Spa<text:s/></text:p>
            <text:p>6) Montelco Srl</text:p>
            <text:p>7) Studio Associato Ottonello</text:p>
            <text:p>8) Manutenzioni srl. IFI Clima Srl</text:p>
            <text:p>9) Soluzioni Srl.</text:p>
            <text:p>10)Tecnosolar Srl.</text:p>
            <text:p>11) IFI Clima Srl. (aggiudicataria contratto di<text:s/></text:p>
            <text:p>manutenzione impianto di condizionamento) contratto manutenzione<text:s/></text:p>
            <text:p>- Prot. n. <text:s/>2012/9068/FLI-GE3 del 01/08/2012</text:p>
          </table:table-cell>
          <table:table-cell office:value-type="string" table:style-name="ce3">
            <text:p><text:s/>IFI Clima Srl</text:p>
          </table:table-cell>
          <table:table-cell office:value-type="float" office:value="119.1" table:style-name="ce18">
            <text:p><text:s/>119,10<text:s/></text:p>
          </table:table-cell>
          <table:table-cell office:value-type="string" table:style-name="ce24">
            <text:p>1 giorno</text:p>
          </table:table-cell>
          <table:table-cell office:value-type="float" office:value="144.11000000000001" table:style-name="ce18">
            <text:p><text:s/>144,11<text:s/></text:p>
          </table:table-cell>
          <table:table-cell office:value-type="string" table:style-name="ce24">
            <text:p>lavori di manutenzione straordinaria impianto di condizionamento</text:p>
          </table:table-cell>
          <table:table-cell office:value-type="string" table:style-name="ce4">
            <text:p>affidamento diretto a seguito di procedura negoziata per l'affidamento del servizio di manutenzione dell'impianto di condizionamento</text:p>
          </table:table-cell>
          <table:table-cell office:value-type="string" table:style-name="ce24">
            <text:p>2011/189/FLI-STS - 04/05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2012/7539/FLI-STS del 27/06/2013</text:p>
          </table:table-cell>
          <table:table-cell office:value-type="string" table:style-name="ce29">
            <text:p>2013/ 10057/DR-ST-GE1 del 12/09/201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">
            <text:p>Direzione Regionale Liguria</text:p>
          </table:table-cell>
          <table:table-cell office:value-type="string" table:style-name="ce3">
            <text:p>SVB0477 - Lavori di somma urgenza finalizzati all'eliminazione del pericolo costituito da vetro rotto prospiciente la pubblica via, consitenti nella sostituzione del vetro infranto</text:p>
          </table:table-cell>
          <table:table-cell office:value-type="string" table:style-name="ce3">
            <text:p>Signorelli Franco Snc</text:p>
          </table:table-cell>
          <table:table-cell office:value-type="string" table:style-name="ce3">
            <text:p>Signorelli Franco Snc</text:p>
          </table:table-cell>
          <table:table-cell office:value-type="float" office:value="481" table:style-name="ce18">
            <text:p><text:s/>481,00<text:s/></text:p>
          </table:table-cell>
          <table:table-cell office:value-type="string" table:style-name="ce24">
            <text:p>1 giorno</text:p>
          </table:table-cell>
          <table:table-cell office:value-type="float" office:value="586.82000000000005" table:style-name="ce18">
            <text:p><text:s/>586,82<text:s/></text:p>
          </table:table-cell>
          <table:table-cell office:value-type="string" table:style-name="ce24">
            <text:p><text:s/>lavori di messa in sicurezza immobile in carcare</text:p>
          </table:table-cell>
          <table:table-cell office:value-type="string" table:style-name="ce4">
            <text:p>Somma urgenza</text:p>
          </table:table-cell>
          <table:table-cell office:value-type="string" table:style-name="ce24">
            <text:p>2013/665 atti/DR-ST-GE2 - 11/11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2013/12499/DR-ST-GE2 del 11/11/201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3">
            <text:p>Direzione Regionale Liguria</text:p>
          </table:table-cell>
          <table:table-cell office:value-type="string" table:style-name="ce3">
            <text:p>GEB 0209 - Affidamento lavori di manutenzione straordinaria inerente opere elettriche di sostituzione neon, sistemazione porta q.e. e fornitura estintori a polvere presso l'immobile sito in genova Via Finocchiaro Aprile 1, - Genova.<text:s/></text:p>
          </table:table-cell>
          <table:table-cell office:value-type="string" table:style-name="ce3">
            <text:p>1) Sistema e integrazioni Srl.<text:s/></text:p>
            <text:p>2) Edilpaba Srl.<text:s/></text:p>
            <text:p>3) Enercoop Srl</text:p>
            <text:p>4) Euroimpianti Srl.</text:p>
            <text:p>5) Gesta Spa<text:s/></text:p>
            <text:p>6) Montelco Srl</text:p>
            <text:p>7) Studio Associato Ottonello</text:p>
            <text:p>8) Manutenzioni srl. IFI Clima Srl</text:p>
            <text:p>9) Soluzioni Srl.</text:p>
            <text:p>10)Tecnosolar Srl.</text:p>
            <text:p>11) IFI Clima Srl. (aggiudicataria contratto di<text:s/></text:p>
            <text:p>manutenzione impianto di condizionamento) contratto manutenzione</text:p>
            <text:p><text:s/>- Prot. n. <text:s/>2012/9068/FLI-GE3 del 01/08/2012</text:p>
          </table:table-cell>
          <table:table-cell office:value-type="string" table:style-name="ce3">
            <text:p>Edilpaba</text:p>
          </table:table-cell>
          <table:table-cell office:value-type="float" office:value="1266.29" table:style-name="ce18">
            <text:p><text:s/>1.266,29<text:s/></text:p>
          </table:table-cell>
          <table:table-cell office:value-type="string" table:style-name="ce24">
            <text:p>1 giorno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lavori di manutenzione <text:s/>straordinaria impianto elettrico - antincendio</text:p>
          </table:table-cell>
          <table:table-cell office:value-type="string" table:style-name="ce4">
            <text:p>affidamento diretto a seguito di procedura negoziata per l'affidamento del servizio di manutenzione dell'impianto elettrico</text:p>
          </table:table-cell>
          <table:table-cell office:value-type="string" table:style-name="ce24">
            <text:p>2011/189/FLI-STS - 04/05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2012/7539/FLI-STS del 27/06/2013</text:p>
          </table:table-cell>
          <table:table-cell office:value-type="string" table:style-name="ce29">
            <text:p>2013/14267/DR-ST-GE1 del 18/12/2013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">
            <text:p>Direzione Regionale Liguria</text:p>
          </table:table-cell>
          <table:table-cell office:value-type="string" table:style-name="ce3">
            <text:p>GEB 0209 - Lavori di manutenzione ordinaria all'impianto preesistente e relativa fornitura e posa in opera di n. 2 lampade di emergenza e fornitura e posa in opera di n. 5 pannelli ottico acustici per adeguamento locale archivio</text:p>
          </table:table-cell>
          <table:table-cell office:value-type="string" table:style-name="ce3">
            <text:p>1) Sistema e integrazioni Srl.<text:s/></text:p>
            <text:p>2) Edilpaba Srl.<text:s/></text:p>
            <text:p>3) Enercoop Srl</text:p>
            <text:p>4) Euroimpianti Srl.</text:p>
            <text:p>5) Gesta Spa<text:s/></text:p>
            <text:p>6) Montelco Srl</text:p>
            <text:p>7) Studio Associato Ottonello</text:p>
            <text:p>8) Manutenzioni srl. IFI Clima Srl</text:p>
            <text:p>9) Soluzioni Srl.</text:p>
            <text:p>10)Tecnosolar Srl.</text:p>
            <text:p>11) IFI Clima Srl. (aggiudicataria contratto di manutenzione<text:s/></text:p>
            <text:p>impianto di condizionamento) contratto manutenzione -<text:s/></text:p>
            <text:p>Prot. n. <text:s/>2012/9068/FLI-GE3 del 01/08/2012</text:p>
          </table:table-cell>
          <table:table-cell office:value-type="string" table:style-name="ce3">
            <text:p>Edilpaba</text:p>
          </table:table-cell>
          <table:table-cell office:value-type="float" office:value="2033.06" table:style-name="ce18">
            <text:p><text:s/>2.033,06<text:s/></text:p>
          </table:table-cell>
          <table:table-cell office:value-type="string" table:style-name="ce24">
            <text:p>1 giorno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lavori di manutenzione <text:s/>ordinario impianto elettrico - antincendio</text:p>
          </table:table-cell>
          <table:table-cell office:value-type="string" table:style-name="ce4">
            <text:p>affidamento diretto a seguito di procedura negoziata per l'affidamento del servizio di manutenzione dell'impianto elettrico</text:p>
          </table:table-cell>
          <table:table-cell office:value-type="string" table:style-name="ce24">
            <text:p>2011/189/FLI-STS - 04/05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2012/7539/FLI-STS del 27/06/2013</text:p>
          </table:table-cell>
          <table:table-cell office:value-type="string" table:style-name="ce29">
            <text:p>2012/9069/FLI-GE3 del 01/08/2012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">
            <text:p>Direzione Regionale Liguria</text:p>
          </table:table-cell>
          <table:table-cell office:value-type="string" table:style-name="ce3">
            <text:p>GEB 0209 -fornitura e posa in opera di gruppo di continuità per alimentazione NAS e alimentazione RAK 900W comprensivo di rimozione e smaltimento gruppo uPS esistente, installate all'interno degli Uffici dell'Agenzia del Demanio - Direzione Regionale Liguria - Via F. Aprile civ. 1 - Genova</text:p>
          </table:table-cell>
          <table:table-cell office:value-type="string" table:style-name="ce3">
            <text:p>1) Sistema e integrazioni Srl.<text:s/></text:p>
            <text:p>2) Edilpaba Srl.<text:s/></text:p>
            <text:p>3) Enercoop Srl</text:p>
            <text:p>4) Euroimpianti Srl.</text:p>
            <text:p>5) Gesta Spa<text:s/></text:p>
            <text:p>6) Montelco Srl</text:p>
            <text:p>7) Studio Associato Ottonello</text:p>
            <text:p>8) Manutenzioni srl. IFI Clima Srl</text:p>
            <text:p>9) Soluzioni Srl.</text:p>
            <text:p>10)Tecnosolar Srl.</text:p>
            <text:p>11) IFI Clima Srl. (aggiudicataria contratto di manutenzione<text:s/></text:p>
            <text:p>impianto di condizionamento) contratto manutenzione -<text:s/></text:p>
            <text:p>Prot. n. <text:s/>2012/9068/FLI-GE3 del 01/08/2012</text:p>
          </table:table-cell>
          <table:table-cell office:value-type="string" table:style-name="ce3">
            <text:p>Edilpaba</text:p>
          </table:table-cell>
          <table:table-cell office:value-type="float" office:value="1504.13" table:style-name="ce18">
            <text:p><text:s/>1.504,13<text:s/></text:p>
          </table:table-cell>
          <table:table-cell office:value-type="string" table:style-name="ce24">
            <text:p>1 giorno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servizi e forniture</text:p>
          </table:table-cell>
          <table:table-cell office:value-type="string" table:style-name="ce4">
            <text:p>affidamento diretto a seguito di procedura negoziata per l'affidamento del servizio di manutenzione dell'impianto elettrico</text:p>
          </table:table-cell>
          <table:table-cell office:value-type="string" table:style-name="ce24">
            <text:p>2011/189/FLI-STS - 04/05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2012/7539/FLI-STS del 27/06/2013</text:p>
          </table:table-cell>
          <table:table-cell office:value-type="string" table:style-name="ce29">
            <text:p>2012/9069/FLI-GE3 del 01/08/2012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">
            <text:p>Direzione Regionale Liguria</text:p>
          </table:table-cell>
          <table:table-cell office:value-type="string" table:style-name="ce3">
            <text:p>GEB 0209 -Affidamento lavori di manutenzione straordinaria inerente la messa a norma degli impianti elettrici ed antincendio ai sensi del D.L. 81/08 nei locali ubicati in Genova, Via F. Aprile civ. 1</text:p>
          </table:table-cell>
          <table:table-cell office:value-type="string" table:style-name="ce3">
            <text:p>1) Sistema e integrazioni Srl.<text:s/></text:p>
            <text:p>2) Edilpaba Srl.<text:s/></text:p>
            <text:p>3) Enercoop Srl</text:p>
            <text:p>4) Euroimpianti Srl.</text:p>
            <text:p>5) Gesta Spa<text:s/></text:p>
            <text:p>6) Montelco Srl</text:p>
            <text:p>7) Studio Associato Ottonello</text:p>
            <text:p>8) Manutenzioni srl. IFI Clima Srl</text:p>
            <text:p>9) Soluzioni Srl.</text:p>
            <text:p>10)Tecnosolar Srl.</text:p>
            <text:p>11) IFI Clima Srl. (aggiudicataria contratto di manutenzione<text:s/></text:p>
            <text:p>impianto di condizionamento) contratto manutenzione -<text:s/></text:p>
            <text:p>Prot. n. <text:s/>2012/9068/FLI-GE3 del 01/08/2012</text:p>
          </table:table-cell>
          <table:table-cell office:value-type="string" table:style-name="ce3">
            <text:p>Edilpaba</text:p>
          </table:table-cell>
          <table:table-cell office:value-type="float" office:value="3932.64" table:style-name="ce18">
            <text:p><text:s/>3.932,64<text:s/></text:p>
          </table:table-cell>
          <table:table-cell office:value-type="string" table:style-name="ce24">
            <text:p>1 giorno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lavori di manutenzione straordinaria impianti elettrici adeguamento Dlgs. 81/2008</text:p>
          </table:table-cell>
          <table:table-cell office:value-type="string" table:style-name="ce4">
            <text:p>affidamento diretto a seguito di procedura negoziata per l'affidamento del servizio di manutenzione dell'impianto elettrico</text:p>
          </table:table-cell>
          <table:table-cell office:value-type="string" table:style-name="ce24">
            <text:p>2011/189/FLI-STS - 04/05/2013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2012/7539/FLI-STS del 27/06/2013</text:p>
          </table:table-cell>
          <table:table-cell office:value-type="string" table:style-name="ce29">
            <text:p>2013/14268/DR-ST-GE1 del 18/12/2013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3">
            <text:p>Direzione Regionale Liguria</text:p>
          </table:table-cell>
          <table:table-cell office:value-type="string" table:style-name="ce3">
            <text:p>GEB 0209 - Lavori di manutenzione straordinaria relativi alla messa in pristino degli impianti di risalita Monospace marca Kone n. impianto 10239126 – Schindler <text:s/>Eurolift n. matricola n. 301420 – n. matricola 301421 – Schindler n. matricola 8541 <text:s/>ubicati all’interno dell’ immobile di Via Finocchiaro Aprile civ. 1 sede dell’Agenzia del Demanio Filiale Liguria e dell’Agenzia del Territorio Ufficio Provinciale di Genova.</text:p>
          </table:table-cell>
          <table:table-cell office:value-type="string" table:style-name="ce3">
            <text:p>1) Schindler S.p.A.<text:s text:c="33"/></text:p>
            <text:p>2) Maimel s.r.l. r Genova</text:p>
            <text:p>3) Filippo Rolla s.r.l<text:s/></text:p>
            <text:p>4) Working Progess srl</text:p>
            <text:p>5) Auros Elevator s.r.l<text:s/></text:p>
          </table:table-cell>
          <table:table-cell office:value-type="string" table:style-name="ce3">
            <text:p>Schindler Spa</text:p>
          </table:table-cell>
          <table:table-cell office:value-type="float" office:value="18946.599999999999" table:style-name="ce18">
            <text:p><text:s/>18.946,60<text:s/></text:p>
          </table:table-cell>
          <table:table-cell office:value-type="string" table:style-name="ce24">
            <text:p>40 giorni</text:p>
          </table:table-cell>
          <table:table-cell table:style-name="ce20"/>
          <table:table-cell office:value-type="string" table:style-name="ce24">
            <text:p>manutenzione straordinaria impianti di risalita</text:p>
          </table:table-cell>
          <table:table-cell office:value-type="string" table:style-name="ce4">
            <text:p>affidamento diretto a seguito di procedura negoziata per l'affidamento del servizio di manutenzione degli impianti di risalita</text:p>
          </table:table-cell>
          <table:table-cell office:value-type="string" table:style-name="ce24">
            <text:p>2013/7858/DR-ST-GE1 del 11/07/2013</text:p>
          </table:table-cell>
          <table:table-cell office:value-type="string" table:style-name="ce24">
            <text:p>2013/7859/DR-ST-GE1 del 11/07/2013</text:p>
          </table:table-cell>
          <table:table-cell office:value-type="string" table:style-name="ce24">
            <text:p>2013/11188/DR-ST-GE1 del 11/10/2013</text:p>
          </table:table-cell>
          <table:table-cell office:value-type="string" table:style-name="ce29">
            <text:p>2013/14431/DR-ST-GE1 del 20/12/2013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">
            <text:p>Direzione Regionale Liguria</text:p>
          </table:table-cell>
          <table:table-cell office:value-type="string" table:style-name="ce6">
            <text:p>apertura della porta di accesso principale dell'immobile denominato "Ex magazzino Vico Palla" sito in Vico Palla 9r Genova CIG: Z1C0B728A9</text:p>
          </table:table-cell>
          <table:table-cell office:value-type="string" table:style-name="ce6">
            <text:p>Scudo scs di Cogno Giuseppe<text:s/></text:p>
            <text:p>con sede in Genova Via Valsugana 35<text:s/></text:p>
          </table:table-cell>
          <table:table-cell office:value-type="string" table:style-name="ce6">
            <text:p>Scudo scs di Cogno Giuseppe con sede in Genova Via Valsugana 35<text:s/></text:p>
          </table:table-cell>
          <table:table-cell office:value-type="float" office:value="630" table:style-name="ce19">
            <text:p><text:s/>630,00<text:s/></text:p>
          </table:table-cell>
          <table:table-cell office:value-type="string" table:style-name="ce25">
            <text:p>1 giorno<text:s/></text:p>
          </table:table-cell>
          <table:table-cell office:value-type="float" office:value="786.6" table:style-name="ce19">
            <text:p><text:s/>786,60<text:s/></text:p>
          </table:table-cell>
          <table:table-cell office:value-type="string" table:style-name="ce25">
            <text:p>lavori<text:s/></text:p>
          </table:table-cell>
          <table:table-cell office:value-type="string" table:style-name="ce2">
            <text:p>affidamento diretto<text:s/></text:p>
          </table:table-cell>
          <table:table-cell office:value-type="string" table:style-name="ce25">
            <text:p>9864 del 9/09/2013</text:p>
          </table:table-cell>
          <table:table-cell office:value-type="string" table:style-name="ce30">
            <text:p>9863 del 9/09/2013</text:p>
          </table:table-cell>
          <table:table-cell office:value-type="string" table:style-name="ce25">
            <text:p>9971 del 10/09/2013</text:p>
          </table:table-cell>
          <table:table-cell office:value-type="string" table:style-name="ce25">
            <text:p>10058 del 12/09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6">
            <text:p>lavori di messa in sicurezza in somma urgenza delle porzioni prospicienti la via Rolla e la Via Ex Greto di cornigliano in Genova <text:s/>dell'immobile denominato "Ex Panificio Miliatre facente parte del compendio "Ex Caserma Marabotto" ZE80B6D75C</text:p>
          </table:table-cell>
          <table:table-cell office:value-type="string" table:style-name="ce6">
            <text:p>COS.MET Ponteggi s.r.l.</text:p>
            <text:p>Via E. Reggio 3/5 Genova<text:s/></text:p>
          </table:table-cell>
          <table:table-cell office:value-type="string" table:style-name="ce6">
            <text:p>COS.MET Ponteggi s.r.l.Via E. Reggio 3/5 Genova<text:s/></text:p>
          </table:table-cell>
          <table:table-cell office:value-type="float" office:value="4950" table:style-name="ce19">
            <text:p><text:s/>4.950,00<text:s/></text:p>
          </table:table-cell>
          <table:table-cell office:value-type="string" table:style-name="ce25">
            <text:p>2 giorni<text:s/></text:p>
          </table:table-cell>
          <table:table-cell office:value-type="float" office:value="5989.5" table:style-name="ce19">
            <text:p><text:s/>5.989,50<text:s/></text:p>
          </table:table-cell>
          <table:table-cell office:value-type="string" table:style-name="ce25">
            <text:p>lavori<text:s/></text:p>
          </table:table-cell>
          <table:table-cell office:value-type="string" table:style-name="ce2">
            <text:p>affidamento diretto in somma urgenza<text:s/></text:p>
          </table:table-cell>
          <table:table-cell office:value-type="string" table:style-name="ce25">
            <text:p>9811 del 6/09/2013</text:p>
          </table:table-cell>
          <table:table-cell office:value-type="string" table:style-name="ce30">
            <text:p>9970 del 10/09/2013</text:p>
          </table:table-cell>
          <table:table-cell office:value-type="string" table:style-name="ce25">
            <text:p>10455 del 23/09/2013</text:p>
          </table:table-cell>
          <table:table-cell office:value-type="string" table:style-name="ce30">
            <text:p>9970 del 10/09/2013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Direzione Regionale Liguria</text:p>
          </table:table-cell>
          <table:table-cell office:value-type="string" table:style-name="ce6">
            <text:p>lavori di revisione completa e pulizia dei ponteggi posti sui prospetti dell'immobile denominato "Ex magazzini del sale"sito in Via Sampierdarena 36 Genova CIG: ZAE0ABFA6C</text:p>
          </table:table-cell>
          <table:table-cell office:value-type="string" table:style-name="ce6">
            <text:p>Consud srl Via delle Milizie 138 Roma</text:p>
            <text:p>Decoart srl Via livorno 8/29 Firenze<text:s/></text:p>
            <text:p>Restauri srl Piazza della Vittoria 6 Genova</text:p>
            <text:p>Edilizia F.C. sas Via Fondocrosa 18 Mele (GE)</text:p>
            <text:p>Veronico Ponteggi Tubolari sas Via Pinetti 21r Genova<text:s/></text:p>
          </table:table-cell>
          <table:table-cell office:value-type="string" table:style-name="ce6">
            <text:p>Edilizia F.C. sas Via fondocroa 18 Mele (GE)<text:s/></text:p>
          </table:table-cell>
          <table:table-cell office:value-type="float" office:value="700" table:style-name="ce19">
            <text:p><text:s/>700,00<text:s/></text:p>
          </table:table-cell>
          <table:table-cell office:value-type="string" table:style-name="ce25">
            <text:p>1 giorno<text:s/></text:p>
          </table:table-cell>
          <table:table-cell office:value-type="float" office:value="854" table:style-name="ce19">
            <text:p><text:s/>854,00<text:s/></text:p>
          </table:table-cell>
          <table:table-cell office:value-type="string" table:style-name="ce25">
            <text:p>lavori<text:s/></text:p>
          </table:table-cell>
          <table:table-cell office:value-type="string" table:style-name="ce2">
            <text:p>indagine di mercato<text:s/></text:p>
          </table:table-cell>
          <table:table-cell office:value-type="string" table:style-name="ce25">
            <text:p>5405 del 10/05/2013</text:p>
          </table:table-cell>
          <table:table-cell office:value-type="string" table:style-name="ce30">
            <text:p>7064 del 19/06/2013</text:p>
          </table:table-cell>
          <table:table-cell office:value-type="string" table:style-name="ce25">
            <text:p>8553 del 29/07/2013</text:p>
          </table:table-cell>
          <table:table-cell office:value-type="string" table:style-name="ce30">
            <text:p>10929 del 3/10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6">
            <text:p>servizio di manutenzione dell'impianto di climatizzazione dell'immobile sito in Genova Via D'Annunzio 80 relativamente alla messa a riposo dell'impianto di climatizzazione estiva ed accensione dell'impianto di riscaldamento invernale Codice CIG: Z140C4DC95</text:p>
          </table:table-cell>
          <table:table-cell office:value-type="string" table:style-name="ce6">
            <text:p>Ificlima s.r.l. Via Isola del Vescovo 51/71 Genova<text:s/></text:p>
          </table:table-cell>
          <table:table-cell office:value-type="string" table:style-name="ce6">
            <text:p>Ificlima s.r.l. Via Isola del Vescovo 51/71 Genova<text:s/></text:p>
          </table:table-cell>
          <table:table-cell office:value-type="float" office:value="630.5" table:style-name="ce19">
            <text:p><text:s/>630,50<text:s/></text:p>
          </table:table-cell>
          <table:table-cell office:value-type="string" table:style-name="ce25">
            <text:p>1giorno<text:s/></text:p>
          </table:table-cell>
          <table:table-cell office:value-type="float" office:value="793" table:style-name="ce19">
            <text:p><text:s/>793,00<text:s/></text:p>
          </table:table-cell>
          <table:table-cell office:value-type="string" table:style-name="ce25">
            <text:p>servizi</text:p>
          </table:table-cell>
          <table:table-cell office:value-type="string" table:style-name="ce2">
            <text:p>affidamento diretto<text:s/></text:p>
          </table:table-cell>
          <table:table-cell office:value-type="string" table:style-name="ce25">
            <text:p>660 dell'8/11/2013</text:p>
          </table:table-cell>
          <table:table-cell office:value-type="string" table:style-name="ce30">
            <text:p>661 dell' 8/11/2013</text:p>
          </table:table-cell>
          <table:table-cell office:value-type="string" table:style-name="ce25">
            <text:p>676 del 13/11/2013</text:p>
          </table:table-cell>
          <table:table-cell office:value-type="string" table:style-name="ce30">
            <text:p>13346 del 28/11/2013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Direzione Regionale Liguria</text:p>
          </table:table-cell>
          <table:table-cell office:value-type="string" table:style-name="ce6">
            <text:p>manutenzione di n. 4 impianti elevatori e n. 1 impianto montacarichi, n. 1 impianto montascale per disabili a servizio degli uffici sede dell'Agenzia del Demanio - Direzione Regionale Liguria e della Direzione Regionale delle Entrate - Territorio siti in Genova Via F. Aprile 1 CIG: Z460B19D7A</text:p>
          </table:table-cell>
          <table:table-cell office:value-type="string" table:style-name="ce6">
            <text:p>Schindler S.p.A. Via Cernuschi 1 Milano<text:s text:c="33"/></text:p>
            <text:p>Maimel s.r.l. Via Annibale Passaggi 14r Genova<text:s text:c="27"/></text:p>
            <text:p>Filippo Rolla s.r.l Via Caffaro 39r<text:s/></text:p>
            <text:p>Working Progess srl Via Arenaccia 144 Napoli<text:s text:c="30"/></text:p>
            <text:p>Auros Elevator s.r.l Via Enrico Ortolani 223 Roma<text:s/></text:p>
          </table:table-cell>
          <table:table-cell office:value-type="string" table:style-name="ce6">
            <text:p>Schindler S.p.A. <text:s/>Via Cernuschi 1 Milano<text:s text:c="2"/></text:p>
          </table:table-cell>
          <table:table-cell office:value-type="string" table:style-name="ce19">
            <text:p>€ 5.200 di cui competenze a carico dell'Agenzia del Demanio pari a 115,90/1000 ed a carico dell'Agenzia delle Entrate - Territorio 884,090/1000</text:p>
          </table:table-cell>
          <table:table-cell office:value-type="string" table:style-name="ce25">
            <text:p>24 mesi<text:s/></text:p>
          </table:table-cell>
          <table:table-cell office:value-type="float" office:value="6344" table:style-name="ce19">
            <text:p><text:s/>6.344,00<text:s/></text:p>
          </table:table-cell>
          <table:table-cell office:value-type="string" table:style-name="ce25">
            <text:p>servizi<text:s/></text:p>
          </table:table-cell>
          <table:table-cell office:value-type="string" table:style-name="ce2">
            <text:p>indagine di mercato<text:s/></text:p>
          </table:table-cell>
          <table:table-cell office:value-type="string" table:style-name="ce25">
            <text:p>7858 dell'11/07/2013</text:p>
          </table:table-cell>
          <table:table-cell office:value-type="string" table:style-name="ce25">
            <text:p>7859 dell'11/07/2013</text:p>
          </table:table-cell>
          <table:table-cell office:value-type="string" table:style-name="ce25">
            <text:p>11188 dell'11/10/2013</text:p>
          </table:table-cell>
          <table:table-cell office:value-type="string" table:style-name="ce30">
            <text:p>13097 del 22/11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6">
            <text:p>lavori di picchettamento, pulizia e revisone completa dei prospetti nord ed est dell'immobile denominato "Ex panificio militare" facente parte del compendio "Ex caserma Marabotto"sito in Genova CODICE CIG: ZC80BDE78B<text:s/></text:p>
          </table:table-cell>
          <table:table-cell office:value-type="string" table:style-name="ce6">
            <text:p>Restauri srl Piazza della Vittoria 6 Genova<text:s text:c="39"/></text:p>
            <text:p>La Volta di Benettini Roberto Via F. Turati 303/b Aulla (MS)<text:s text:c="11"/></text:p>
            <text:p>Tecnoelettra srl Loc. Vetriera 12 A - 12 B Stella S. Giovanni (SV)<text:s/></text:p>
            <text:p>SO.MO.TER srl Via Roscetta 23 Latina<text:s text:c="37"/></text:p>
            <text:p>Aifos srl <text:s/>Via Valenzianbi 12 Roma<text:s/></text:p>
          </table:table-cell>
          <table:table-cell office:value-type="string" table:style-name="ce6">
            <text:p>Restauri s.r.l. Piazza della Vittoria 6</text:p>
          </table:table-cell>
          <table:table-cell office:value-type="float" office:value="5506.37" table:style-name="ce19">
            <text:p><text:s/>5.506,37<text:s/></text:p>
          </table:table-cell>
          <table:table-cell office:value-type="string" table:style-name="ce25">
            <text:p>3 giorni<text:s/></text:p>
          </table:table-cell>
          <table:table-cell office:value-type="float" office:value="6617.77" table:style-name="ce19">
            <text:p><text:s/>6.617,77<text:s/></text:p>
          </table:table-cell>
          <table:table-cell office:value-type="string" table:style-name="ce31">
            <text:p>lavori<text:s/></text:p>
          </table:table-cell>
          <table:table-cell office:value-type="string" table:style-name="ce2">
            <text:p>indagine di mercato<text:s/></text:p>
          </table:table-cell>
          <table:table-cell office:value-type="string" table:style-name="ce25">
            <text:p>5019 del 16/07/2013</text:p>
          </table:table-cell>
          <table:table-cell office:value-type="string" table:style-name="ce30">
            <text:p>8029 del 16/07/2013</text:p>
          </table:table-cell>
          <table:table-cell office:value-type="string" table:style-name="ce25">
            <text:p>12066 del 31/10/2013</text:p>
          </table:table-cell>
          <table:table-cell office:value-type="string" table:style-name="ce30">
            <text:p>13487 del 3/12/2013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Direzione Regionale Liguria</text:p>
          </table:table-cell>
          <table:table-cell office:value-type="string" table:style-name="ce6">
            <text:p>servizio di noleggio delle transenne per la messa in sicurezza dell'immobile sito in Genova <text:s/>denominato ex Panificio Militare facente parte del compendio Ex Caserma Marabotto Codice CIG Z330D05E6C</text:p>
          </table:table-cell>
          <table:table-cell office:value-type="string" table:style-name="ce6">
            <text:p>COS.MET Ponteggi s.r.l.Via E. Reggio 3/5 Genova<text:s/></text:p>
          </table:table-cell>
          <table:table-cell office:value-type="string" table:style-name="ce6">
            <text:p>COS.MET Ponteggi s.r.l.Via E. Reggio 3/5 Genova<text:s/></text:p>
          </table:table-cell>
          <table:table-cell office:value-type="float" office:value="900" table:style-name="ce19">
            <text:p><text:s/>900,00<text:s/></text:p>
          </table:table-cell>
          <table:table-cell office:value-type="string" table:style-name="ce25">
            <text:p>3 mesi<text:s/></text:p>
          </table:table-cell>
          <table:table-cell office:value-type="float" office:value="1098" table:style-name="ce19">
            <text:p><text:s/>1.098,00<text:s/></text:p>
          </table:table-cell>
          <table:table-cell office:value-type="string" table:style-name="ce25">
            <text:p>servizi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5">
            <text:p>6634 dell'11/06/2013</text:p>
          </table:table-cell>
          <table:table-cell office:value-type="string" table:style-name="ce30">
            <text:p>14346 del 19/12/2013</text:p>
          </table:table-cell>
          <table:table-cell office:value-type="string" table:style-name="ce30">
            <text:p>14346 del 19/12/2013</text:p>
          </table:table-cell>
          <table:table-cell office:value-type="string" table:style-name="ce30">
            <text:p>14346 del 19/12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6">
            <text:p>lavori di manutenzione straordinaria di un immobile uso magazzino sito in Genova Salita della Provvidenza 64r identificato al C.U. fg. GE/C-11 mapp. 405 CODICE CIG: Z570BC6EFB”<text:s/></text:p>
          </table:table-cell>
          <table:table-cell office:value-type="string" table:style-name="ce6">
            <text:p>Tecnoservices2006it srl Piazza giovine Italia 7 Roma<text:s text:c="13"/></text:p>
            <text:p>Impresa Edile Artigiana<text:s/></text:p>
            <text:p>di Cudicio P e Giampiero Via Giuseppe Piccaro 13 Torreano (UD)</text:p>
            <text:p>Edilbitumi Via Arnaldo da Bresci 22r Genova</text:p>
            <text:p>T.E.I.P. &amp; G.S. s.r.l. Via Zara Viterbo</text:p>
            <text:p>Edilizia F.C. Via Fondo Crosa 18 Mele (GE)<text:s/></text:p>
          </table:table-cell>
          <table:table-cell office:value-type="string" table:style-name="ce6">
            <text:p>Edilizia F.C. sas Via Fondocroa 18 Mele (GE)<text:s/></text:p>
          </table:table-cell>
          <table:table-cell office:value-type="float" office:value="11204.204" table:style-name="ce19">
            <text:p><text:s/>11.204,20<text:s/></text:p>
          </table:table-cell>
          <table:table-cell office:value-type="string" table:style-name="ce25">
            <text:p>15giorni<text:s/></text:p>
          </table:table-cell>
          <table:table-cell office:value-type="float" office:value="13669.17" table:style-name="ce19">
            <text:p><text:s/>13.669,17<text:s/></text:p>
          </table:table-cell>
          <table:table-cell office:value-type="string" table:style-name="ce25">
            <text:p>lavori<text:s/></text:p>
          </table:table-cell>
          <table:table-cell office:value-type="string" table:style-name="ce2">
            <text:p>indagine di mercato<text:s/></text:p>
          </table:table-cell>
          <table:table-cell office:value-type="string" table:style-name="ce25">
            <text:p>9570 del 29/08/2013</text:p>
          </table:table-cell>
          <table:table-cell office:value-type="string" table:style-name="ce30">
            <text:p>9571 del 29/08/2013</text:p>
          </table:table-cell>
          <table:table-cell office:value-type="string" table:style-name="ce25">
            <text:p>11892 del 29/10/2013</text:p>
          </table:table-cell>
          <table:table-cell office:value-type="string" table:style-name="ce30">
            <text:p>14372 del 19/12/2013</text:p>
          </table:table-cell>
          <table:table-cell table:number-columns-repeated="16371"/>
        </table:table-row>
        <table:table-row table:style-name="ro10">
          <table:table-cell office:value-type="string" table:style-name="ce3">
            <text:p>Direzione Regionale Liguria</text:p>
          </table:table-cell>
          <table:table-cell office:value-type="string" table:style-name="ce6">
            <text:p>Procedura per l’affidamento dell’incarico (comprensivo di tutte le pratiche tecnico-amministrative) di progettazione esecutiva, coordinamento alla sicurezza in fase di progettazione ed esecuzione, nonché direzione dei lavori di messa in sicurezza dei terreni siti nel Comune di Lerici – Loc. Carbognano – identificati al C.T del medesimo comune – <text:s/>Fg. 23 – Mapp. 75. Codice CIG: Z1C0A938BC<text:s/></text:p>
            <text:p>Codice ODA: 66270</text:p>
          </table:table-cell>
          <table:table-cell office:value-type="string" table:style-name="ce6">
            <text:p>Le richieste di offerta riportano i seguenti protocolli del 04/07/2013:</text:p>
            <text:p>1. Metamorphosis s.s. prot. n. 2013/7613/DR-ST-GE3;</text:p>
            <text:p>2. SG32 architettura prot. n. 2013/7614/DR-ST-GE3;</text:p>
            <text:p>3. Rocca Bacci Associati snc prot. n. 2013/7615/DR-ST-GE3;</text:p>
            <text:p>4. Studio Ing. Ferrari prot. n. 2013/7617/DR-ST-GE3;</text:p>
            <text:p>5. Studio Ing. Russo prot. n. 2013/7618/DR-ST-GE3;</text:p>
            <text:p>6. Studio Ing. Pepe prot. n. 2013/7619/DR-ST-GE3;</text:p>
            <text:p/>
            <text:p/>
          </table:table-cell>
          <table:table-cell office:value-type="string" table:style-name="ce6">
            <text:p>sg32 architettura s.r.l.</text:p>
          </table:table-cell>
          <table:table-cell office:value-type="float" office:value="5400" table:style-name="ce19">
            <text:p><text:s/>5.400,00<text:s/></text:p>
          </table:table-cell>
          <table:table-cell office:value-type="string" table:style-name="ce25">
            <text:p>70gg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5">
            <text:p>servizi di progettazione</text:p>
          </table:table-cell>
          <table:table-cell office:value-type="string" table:style-name="ce2">
            <text:p>procedura negoziata tramite invito di almeno 5 professionisti</text:p>
          </table:table-cell>
          <table:table-cell office:value-type="string" table:style-name="ce25">
            <text:p/>
            <text:p>Prot. n. 2013/406 (atti)/DR-ST-GE3 del 28/06/2013</text:p>
            <text:p/>
          </table:table-cell>
          <table:table-cell office:value-type="string" table:style-name="ce25">
            <text:p>Genova,<text:s/></text:p>
            <text:p>Prot. n. 2013/409 (atti)/DR-ST-GE3 del 28/06/2013</text:p>
            <text:p><text:s/></text:p>
          </table:table-cell>
          <table:table-cell office:value-type="string" table:style-name="ce25">
            <text:p>Prot. n. 2013/8967/DR-ST-GE3 del 07/08/2013</text:p>
          </table:table-cell>
          <table:table-cell office:value-type="string" table:style-name="ce30">
            <text:p>prot. n. 2013/10575/DR-ST-GE3 del 25/09/2013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Direzione Regionale Liguria</text:p>
          </table:table-cell>
          <table:table-cell office:value-type="string" table:style-name="ce6">
            <text:p>Oggetto: Procedura per l’affidamento dei lavori di manutenzione straordinaria finalizzati alla pulizia e messa in sicurezza delle aree censite al C.T. del Comune di La Spezia al F. 50, mapp. 658 - 632 Loc. Pagliari e F. 15, mapp. 664, Loc. Colli.</text:p>
            <text:p>Codice CIG: ZE70AB9C5B</text:p>
            <text:p>Codice CUP: G41H13000140001 <text:s text:c="87"/>ODA: 66283</text:p>
          </table:table-cell>
          <table:table-cell office:value-type="string" table:style-name="ce6">
            <text:p>Le richieste di offerta riportano i seguenti protocolli del 12/07/2013:</text:p>
            <text:p>1. I.S.I. Ecologia &amp; Servizi S.r.l., prot. n. 2013/7913/DR-ST-GE3;</text:p>
            <text:p>2. Giordano Costruzioni s.r.l. prot., n. 2013/7916/DR-ST-GE3;</text:p>
            <text:p>3. Ecoteti s.rl.l. prot. n. 2013/7917/DR-ST-GE3;</text:p>
            <text:p>4. Golfo Due s.r.l., prot. n. 2013/7919/DR-ST-GE3;</text:p>
            <text:p>5. Agraria Pangallo, prot. n. 2013/7921/DR-ST-GE3;</text:p>
            <text:p>6. Coop 90, prot. n. 2013/7923/DR-ST-GE3;</text:p>
            <text:p>7. Verde Futuro, prot. n. 2013/7924/DR-ST-GE3;</text:p>
            <text:p/>
          </table:table-cell>
          <table:table-cell office:value-type="string" table:style-name="ce6">
            <text:p>Agraria di Pangallo L&amp;C<text:s/></text:p>
          </table:table-cell>
          <table:table-cell office:value-type="float" office:value="12257" table:style-name="ce19">
            <text:p><text:s/>12.257,00<text:s/></text:p>
          </table:table-cell>
          <table:table-cell office:value-type="string" table:style-name="ce25">
            <text:p>30 gg</text:p>
          </table:table-cell>
          <table:table-cell office:value-type="float" office:value="14953.54" table:style-name="ce19">
            <text:p><text:s/>14.953,54<text:s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procedura negoziata tramite invito di almeno 5 imprese</text:p>
          </table:table-cell>
          <table:table-cell office:value-type="string" table:style-name="ce25">
            <text:p/>
            <text:p>Prot. n. 2013/426 (atti)/DR-ST-GE3 del 10/07/2013</text:p>
            <text:p/>
          </table:table-cell>
          <table:table-cell office:value-type="string" table:style-name="ce25">
            <text:p/>
            <text:p>Prot. n. 2013/428 (atti)/DR-ST-GE3 del 10/07/2013</text:p>
            <text:p/>
          </table:table-cell>
          <table:table-cell office:value-type="string" table:style-name="ce25">
            <text:p/>
            <text:p>Prot. n. 2013/9113/DR-ST-GE3 del 12/08/2013</text:p>
            <text:p/>
          </table:table-cell>
          <table:table-cell office:value-type="string" table:style-name="ce30">
            <text:p>prot. n. 2013/10595/DR-ST-GE3 <text:s/>25/09/2013</text:p>
          </table:table-cell>
          <table:table-cell table:number-columns-repeated="16371"/>
        </table:table-row>
        <table:table-row table:style-name="ro11">
          <table:table-cell office:value-type="string" table:style-name="ce3">
            <text:p>Direzione Regionale Liguria</text:p>
          </table:table-cell>
          <table:table-cell office:value-type="string" table:style-name="ce6">
            <text:p>Procedura per l’affidamento dei lavori di messa in sicurezza dei terreni siti nel Comune di La Spezia – Loc. Viseggi – identificati al C.T del medesimo comune – <text:s/>Fg. 3 – Mapp. 104 e 541 - Codice CIG: 5077799C48 - Codice CUP: G46E12000620001.</text:p>
          </table:table-cell>
          <table:table-cell office:value-type="string" table:style-name="ce6">
            <text:p>Bando pubblicato sul sito dell'Agenzia</text:p>
            <text:p>14 offerte pervenute:</text:p>
            <text:p>1. Vivai Barretta s.r.l. prot. n. 2013/10667/DR-ST-GE3 del 27/09/2013;</text:p>
            <text:p>2. Albiati s.r.l., prot. n. 2013/10856/DR-ST-GE3 del 02/10/2013;</text:p>
            <text:p>3. Erre Elle s.n.c., prot. n. 2013/10857/DR-ST-GE3 del 02/10/2013;</text:p>
            <text:p>4. Costruzioni Ruberto s.r.l., prot. n. 2013/10889/DR-ST-GE3 del 03/10/2013;</text:p>
            <text:p>5. Tracce Cooperativa agroforestale, prot. n. 2013/10890/DR-ST-GE3 del 03/10/2013;</text:p>
            <text:p>6. Equilamb s.a.s., prot. n. 2013/10907/DR-ST-GE3 del 03/10/2013;</text:p>
            <text:p>7. Ecogest s.r.l., prot. n. 2013/10908/DR-ST-GE3 del 03/10/2013</text:p>
            <text:p>8. Consorzio Triveneto Rocciatori, prot. n. 2013/10909/DR-ST-GE3 del 03/10/2013</text:p>
            <text:p>9. Geo+Felsen s.r.l., prot. n. 2013/10910/DR-ST-GE3 del 03/10/2013</text:p>
            <text:p>10. CPC s.r.l., prot. n. 2013/10951/DR-ST-GE3 del 04/10/2013</text:p>
            <text:p>11. Centro Legno Ambiente, prot. n. 2013/10954/DR-ST-GE3 del 04/10/2013</text:p>
            <text:p>12. COFAR s.r.l., prot. n. 2013/10955/DR-ST-GE3 del 04/10/2013</text:p>
            <text:p>13. N.e.c. s.r.l., prot. n. 2013/10956/DR-ST-GE3 del 04/10/2013</text:p>
            <text:p>14. Lisi s.r.l., prot. n. 2013/10957/DR-ST-GE3 del 04/10/2013</text:p>
            <text:p/>
          </table:table-cell>
          <table:table-cell office:value-type="string" table:style-name="ce6">
            <text:p>Vivai Barretta Garden s.r.l.</text:p>
          </table:table-cell>
          <table:table-cell office:value-type="float" office:value="53088.88" table:style-name="ce19">
            <text:p><text:s/>53.088,88<text:s/></text:p>
          </table:table-cell>
          <table:table-cell office:value-type="string" table:style-name="ce25">
            <text:p>60 gg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pubblicazione del bando sul sito dell'Agenzia</text:p>
          </table:table-cell>
          <table:table-cell office:value-type="string" table:style-name="ce25">
            <text:p>Prot. 2012/215(atti)/FLI-STS del 21/05/2012</text:p>
          </table:table-cell>
          <table:table-cell office:value-type="string" table:style-name="ce30">
            <text:p>Prot. n. 2012/220/FLI-STS del 22/05/2012</text:p>
          </table:table-cell>
          <table:table-cell office:value-type="string" table:style-name="ce25">
            <text:p>l’aggiudicazione definitiva è stata comunicata in data 20/11/2013 all’aggiudicataria e ai non aggiudicatari rispettivamente con prot. n. 12898/DR-ST-GE3 e n. 12899/DR-ST-GE3, l’avviso di aggiudicazione pubblicato sul sito dell’Agenzia del Demanio riporta il prot. n. 12964/DR-ST-GE3 del 20/11/2013</text:p>
          </table:table-cell>
          <table:table-cell office:value-type="string" table:style-name="ce30">
            <text:p>prot. 2013/14282/DR-ST-GE3 del 18/12/2013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Direzione Regionale Liguria</text:p>
          </table:table-cell>
          <table:table-cell office:value-type="string" table:style-name="ce6">
            <text:p>Procedura per l’affidamento dei lavori di smaltimento, bonifica e ripristino della copertura del fabbricato sito in La Spezia, via Fieschi identificato al C.T. del comune medesimo – Fg. 57 – Mapp. 121 – SPB0133<text:s/></text:p>
          </table:table-cell>
          <table:table-cell office:value-type="string" table:style-name="ce6">
            <text:p>Le richieste di offerta riportano i seguenti protocolli del 03/10/2013:</text:p>
            <text:p>1. L’Edilbit prot. n. 2013/10884/DR-ST-GE3;</text:p>
            <text:p>2. International Electric prot. n. 2013/10885/DR-ST-GE3;</text:p>
            <text:p>3. Econevea s.r.l. prot. n. 2013/10886/DR-ST-GE3;</text:p>
            <text:p>4. Tecno Ambiente s.r.l. prot. n. 2013/10887/DR-ST-GE3;</text:p>
            <text:p>5. Eco Eridania, prot. n. 2013/10888/DR-ST-GE3</text:p>
          </table:table-cell>
          <table:table-cell office:value-type="string" table:style-name="ce6">
            <text:p>Tecno Ambiente s.r.l.</text:p>
          </table:table-cell>
          <table:table-cell office:value-type="float" office:value="33241.32" table:style-name="ce19">
            <text:p><text:s/>33.241,32<text:s/></text:p>
          </table:table-cell>
          <table:table-cell office:value-type="string" table:style-name="ce25">
            <text:p>60 gg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l’estrapolazione di almeno cinque imprese in parte dall’Albo Esecutori dell’Agenzia del Demanio e in parte a seguito di indagine di mercato nel settore</text:p>
          </table:table-cell>
          <table:table-cell office:value-type="string" table:style-name="ce25">
            <text:p>Prot. 2012/228(atti)/FLI-STS del 30/05/2012</text:p>
          </table:table-cell>
          <table:table-cell office:value-type="string" table:style-name="ce30">
            <text:p>Prot. n. 2012/231/FLI-STS del 30/05/2012</text:p>
          </table:table-cell>
          <table:table-cell office:value-type="string" table:style-name="ce25">
            <text:p>l’aggiudicazione definitiva è stata comunicata in data 20/11/2013 all’aggiudicataria e ai non aggiudicatari rispettivamente con prot. n. 12901/DR-ST-GE3 e n. 12900/DR-ST-GE3,<text:s/></text:p>
          </table:table-cell>
          <table:table-cell office:value-type="string" table:style-name="ce30">
            <text:p>prot. 2013/14516/DR-ST-GE3 del 24/12/20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irezione Regionale Liguria</text:p>
          </table:table-cell>
          <table:table-cell office:value-type="string" table:number-columns-spanned="1" table:number-rows-spanned="2" table:style-name="ce48">
            <text:p>Procedura per l’affidamento dei lavori di messa in sicurezza di una porzione dell’immobile denominato “Casa Carassale” sito sull’Isola Palmaria – Portovenere (SP). FASE 1 -2</text:p>
          </table:table-cell>
          <table:table-cell office:value-type="string" table:number-columns-spanned="1" table:number-rows-spanned="2" table:style-name="ce48">
            <text:p> Edil Asfalti di Anania Francesco – richiesta d’offerta prot. n. 2013/4561/DR-ST-GE3 del 18/04/2013;</text:p>
            <text:p> Marchese Costruzioni srl - richiesta d’offerta prot. n. 2013/4559/DR-ST-GE3 del 18/04/2013;</text:p>
            <text:p> Impresa Cella Gaetano srl - richiesta d’offerta prot. n. 2013/4562/DR-ST-GE3 del 18/04/2013;</text:p>
            <text:p> Aquila Società Cooperativa - richiesta d’offerta prot. n. 2013/4565/DR-ST-GE3 del 18/04/2013;</text:p>
            <text:p> Emme Gruppo Costruttori srl - richiesta d’offerta prot. n. 2013/4560/DR-ST-GE3 del 18/04/2013;</text:p>
            <text:p> Soc. Coop. Terra Uomini e Ambiente - richiesta d’offerta prot. n. 2013/4557/DR-ST-GE3 del 18/04/2013;</text:p>
            <text:p> Impresa decomar S.p.A. - richiesta d’offerta prot. n. 2013/4556/DR-ST-GE3 del 18/04/2013;</text:p>
            <text:p/>
          </table:table-cell>
          <table:table-cell office:value-type="string" table:number-columns-spanned="1" table:number-rows-spanned="2" table:style-name="ce48">
            <text:p>Decomar S.p.a.</text:p>
          </table:table-cell>
          <table:table-cell office:value-type="float" office:value="15327" table:style-name="ce19">
            <text:p><text:s/>15.327,00<text:s/></text:p>
          </table:table-cell>
          <table:table-cell office:value-type="string" table:style-name="ce25">
            <text:p>12 gg lavorativi</text:p>
          </table:table-cell>
          <table:table-cell office:value-type="float" office:value="18698.939999999999" table:style-name="ce19">
            <text:p><text:s/>18.698,94<text:s/></text:p>
          </table:table-cell>
          <table:table-cell office:value-type="string" table:number-columns-spanned="1" table:number-rows-spanned="2" table:style-name="ce47">
            <text:p>lavori</text:p>
          </table:table-cell>
          <table:table-cell office:value-type="string" table:number-columns-spanned="1" table:number-rows-spanned="2" table:style-name="ce49">
            <text:p>l’estrapolazione di almeno cinque imprese in parte dall’Albo Esecutori dell’Agenzia del Demanio e in parte a seguito di indagine di mercato nel settore</text:p>
          </table:table-cell>
          <table:table-cell office:value-type="string" table:number-columns-spanned="1" table:number-rows-spanned="2" table:style-name="ce47">
            <text:p/>
            <text:p>Prot. n. 2012/717(atti)/DR-ST-GE3 del 18/12/2012</text:p>
            <text:p/>
          </table:table-cell>
          <table:table-cell office:value-type="string" table:number-columns-spanned="1" table:number-rows-spanned="2" table:style-name="ce46">
            <text:p/>
            <text:p>Prot. n. 2012/716(atti)/DR-ST-GE3 del 18/12/2012</text:p>
            <text:p/>
          </table:table-cell>
          <table:table-cell office:value-type="string" table:number-columns-spanned="1" table:number-rows-spanned="2" table:style-name="ce47">
            <text:p>prot. 2013/8679/DR-ST-GE3 del 30/07/2013</text:p>
          </table:table-cell>
          <table:table-cell office:value-type="string" table:style-name="ce30">
            <text:p>prot. 2013/10712/DR-ST-GE3 del 30/09/20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irezione Regionale Liguria</text:p>
          </table:table-cell>
          <table:covered-table-cell/>
          <table:covered-table-cell/>
          <table:covered-table-cell/>
          <table:table-cell office:value-type="float" office:value="4500" table:style-name="ce19">
            <text:p><text:s/>4.500,00<text:s/></text:p>
          </table:table-cell>
          <table:table-cell office:value-type="string" table:style-name="ce25">
            <text:p>10 gg lavorativi</text:p>
          </table:table-cell>
          <table:table-cell office:value-type="float" office:value="5490" table:style-name="ce19">
            <text:p><text:s/>5.490,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rot. 2013/11939/DR-ST-GE3 del 30/10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6">
            <text:p>Servizio di pulizia finalizzato al taglio alberi e sfalcio erba lungo la Strada Litoranea per le Cinque Terre e Fabiano, sui mappali censiti al C.T. del Comune della Spezia al fg. 66 mapp. 200, al fg. 60 mapp. 181, 755, 756 e al fg. 59 mapp. 283</text:p>
          </table:table-cell>
          <table:table-cell office:value-type="string" table:style-name="ce6">
            <text:p>Agraria Pangallo</text:p>
            <text:p>Lo Scoiattolo</text:p>
            <text:p>Garden Sarvice s.a.s.</text:p>
          </table:table-cell>
          <table:table-cell office:value-type="string" table:style-name="ce6">
            <text:p>Garden Service s.a.s.</text:p>
          </table:table-cell>
          <table:table-cell office:value-type="float" office:value="7800" table:style-name="ce19">
            <text:p><text:s/>7.800,00<text:s/></text:p>
          </table:table-cell>
          <table:table-cell office:value-type="string" table:style-name="ce25">
            <text:p>15 gg lavorativi</text:p>
          </table:table-cell>
          <table:table-cell office:value-type="float" office:value="9438" table:style-name="ce19">
            <text:p><text:s/>9.438,00<text:s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richiesta di 3 preventivi</text:p>
          </table:table-cell>
          <table:table-cell office:value-type="string" table:style-name="ce25">
            <text:p/>
            <text:p>Prot. n. 2013/241(atti)/DR-ST-GE3 del 10/05/2013</text:p>
            <text:p/>
          </table:table-cell>
          <table:table-cell office:value-type="string" table:style-name="ce25">
            <text:p><text:s/></text:p>
            <text:p>Prot. n. 2013/405(atti)/DR-ST-GE3 del 28/06/2013</text:p>
            <text:p/>
          </table:table-cell>
          <table:table-cell office:value-type="string" table:style-name="ce30">
            <text:p>prot. 2013/8163/DR-ST-GE3 del 18/09/2013</text:p>
          </table:table-cell>
          <table:table-cell office:value-type="string" table:style-name="ce30">
            <text:p>prot. 2013/7743/DR-ST-GE3 del 08/07/20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6">
            <text:p>Intervento di somma urgenza per taglio piante e messa in sicurezza del ciglio della strada presso il terreno censito al C.T. del Comune di Arcola (SP), fg. 13, mapp. 735.</text:p>
            <text:p>CODICE CIG: ZE20B33442 - CODICE ODA: 65992</text:p>
            <text:p/>
          </table:table-cell>
          <table:table-cell office:value-type="string" table:style-name="ce7">
            <text:p>SOMMA URGENZA</text:p>
          </table:table-cell>
          <table:table-cell office:value-type="string" table:style-name="ce6">
            <text:p>Garden Service s.a.s.</text:p>
          </table:table-cell>
          <table:table-cell office:value-type="float" office:value="1400" table:style-name="ce19">
            <text:p><text:s/>1.400,00<text:s/></text:p>
          </table:table-cell>
          <table:table-cell office:value-type="string" table:style-name="ce25">
            <text:p>2 gg</text:p>
          </table:table-cell>
          <table:table-cell office:value-type="float" office:value="1694" table:style-name="ce19">
            <text:p><text:s/>1.694,00<text:s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SOMMA URGENZA</text:p>
          </table:table-cell>
          <table:table-cell office:value-type="string" table:style-name="ce25">
            <text:p/>
            <text:p>Prot. n. 2013/518(atti)/DR-ST-GE3 del 14/08/2013</text:p>
            <text:p/>
          </table:table-cell>
          <table:table-cell office:value-type="string" table:style-name="ce30">
            <text:p>VERBALE SOMMA URGENZA</text:p>
            <text:p>Prot. n. 2012/9238/DR-ST-GE3</text:p>
            <text:p>del 16/08/2013</text:p>
          </table:table-cell>
          <table:table-cell office:value-type="string" table:style-name="ce25">
            <text:p>non necessaria</text:p>
          </table:table-cell>
          <table:table-cell office:value-type="string" table:style-name="ce30">
            <text:p>VERBALE SOMMA URGENZA</text:p>
            <text:p>Genova, 16/08/2013</text:p>
            <text:p>Prot. n. 2012/9238/DR-ST-GE3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6">
            <text:p>Intervento di somma urgenza presso l’immobile demaniale sito in località Pozzale, Isola Palmaria, Comune di PortoVenere, fg. 14 mapp. 137/p e facente parte la scheda SPB0043<text:s/></text:p>
          </table:table-cell>
          <table:table-cell office:value-type="string" table:style-name="ce7">
            <text:p>SOMMA URGENZA</text:p>
          </table:table-cell>
          <table:table-cell office:value-type="string" table:style-name="ce6">
            <text:p>Garden Service s.a.s.</text:p>
          </table:table-cell>
          <table:table-cell office:value-type="float" office:value="600" table:style-name="ce19">
            <text:p><text:s/>600,00<text:s/></text:p>
          </table:table-cell>
          <table:table-cell office:value-type="string" table:style-name="ce25">
            <text:p>1 g</text:p>
          </table:table-cell>
          <table:table-cell office:value-type="float" office:value="726" table:style-name="ce19">
            <text:p><text:s/>726,00<text:s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SOMMA URGENZA</text:p>
          </table:table-cell>
          <table:table-cell office:value-type="string" table:style-name="ce25">
            <text:p/>
            <text:p>Prot. n. 2013/443(atti)/DR-ST-GE3 del 17/07/2013</text:p>
            <text:p/>
          </table:table-cell>
          <table:table-cell office:value-type="string" table:style-name="ce30">
            <text:p>VERBALE SOMMA URGENZA</text:p>
            <text:p>Prot. n. 2012/8418/DR-ST-GE3</text:p>
            <text:p>del 25/07/2013</text:p>
          </table:table-cell>
          <table:table-cell office:value-type="string" table:style-name="ce25">
            <text:p>non necessaria</text:p>
          </table:table-cell>
          <table:table-cell office:value-type="string" table:style-name="ce30">
            <text:p>VERBALE SOMMA URGENZA</text:p>
            <text:p>Genova, 25/07/2013</text:p>
            <text:p>Prot. n. 2012/8418/DR-ST-GE3</text:p>
            <text:p/>
          </table:table-cell>
          <table:table-cell table:number-columns-repeated="16371"/>
        </table:table-row>
        <table:table-row table:style-name="ro12">
          <table:table-cell office:value-type="string" table:style-name="ce3">
            <text:p>Direzione Regionale Liguria</text:p>
          </table:table-cell>
          <table:table-cell office:value-type="string" table:style-name="ce6">
            <text:p>Procedura per l’affidamento dei lavori di messa in sicurezza di tratto dell’ex strada militare 15 – tratto di Via delle Rocche compreso tra il bivio con Via Lamberto Loria a Sud e Via Olmo a Nord -<text:s/></text:p>
          </table:table-cell>
          <table:table-cell office:value-type="string" table:style-name="ce6">
            <text:p>1. SAL.CO. S.r.l. prot. n. 2013/9096/DR-ST-GE3;</text:p>
            <text:p>2. C.P.C. S.r.l. prot. n. 2013/9091/DR-ST-GE3;</text:p>
            <text:p>3. Impresa Milici S.r.l. prot. n. 2013/9094/DR-ST-GE3;</text:p>
            <text:p>4. Albiati S.r.l. prot. n. 2013/9100/DR-ST-GE3;</text:p>
            <text:p>5. Agrogreen S.r.l. prot. n. 2013/9097/DR-ST-GE3;</text:p>
            <text:p>6. Cooperativa agro-forestale I Montanari prot. n. 2013/9099/DR-ST-GE3;</text:p>
            <text:p/>
          </table:table-cell>
          <table:table-cell office:value-type="string" table:style-name="ce6">
            <text:p>C.P.C. S.r.l.</text:p>
          </table:table-cell>
          <table:table-cell office:value-type="float" office:value="32286.25" table:style-name="ce19">
            <text:p><text:s/>32.286,25<text:s/></text:p>
          </table:table-cell>
          <table:table-cell office:value-type="string" table:style-name="ce25">
            <text:p>30 gg</text:p>
          </table:table-cell>
          <table:table-cell office:value-type="float" office:value="39389.230000000003" table:style-name="ce19">
            <text:p><text:s/>39.389,23<text:s/></text:p>
          </table:table-cell>
          <table:table-cell office:value-type="string" table:style-name="ce25">
            <text:p>Lavori</text:p>
            <text:p/>
          </table:table-cell>
          <table:table-cell office:value-type="string" table:style-name="ce2">
            <text:p>procedura negoziata tramite invito di almeno 5 imprese</text:p>
          </table:table-cell>
          <table:table-cell office:value-type="string" table:style-name="ce25">
            <text:p>Prot. n. 2013/9069(ATTI)/DR-ST-GE3 del 09/08/2013</text:p>
            <text:p/>
          </table:table-cell>
          <table:table-cell office:value-type="string" table:style-name="ce25">
            <text:p>Prot. n. 2013/9074(ATTI)/DR-ST-GE3 del 09/08/2013</text:p>
            <text:p/>
          </table:table-cell>
          <table:table-cell office:value-type="string" table:style-name="ce32">
            <text:p>2013/10051/DR-ST-GE3 del 12/09/2013</text:p>
          </table:table-cell>
          <table:table-cell office:value-type="string" table:style-name="ce30">
            <text:p>prot. n. 2013/11644/DR-ST-GE3 del 23/10/2013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Direzione Regionale Liguria</text:p>
          </table:table-cell>
          <table:table-cell office:value-type="string" table:style-name="ce6">
            <text:p>Procedura per l’affidamento dei lavori di manutenzione straordinaria finalizzati al ripristino di alcuni locali sede dell’Arma dei Carabinieri presso il Forte San Giuliano sito in Genova - Codice CIG: Z2509C1FFF - Codice CUP: G36F12000110001.</text:p>
          </table:table-cell>
          <table:table-cell office:value-type="string" table:style-name="ce6">
            <text:p>Bellavista Soc. Coop. - Genova, 06/05/2013 - Prot. n. 2013/5099/DR-ST-GE3</text:p>
            <text:p>Impresa D66 srl, Genova, 06/05/2013 - Prot. n. 2013/5102/DR-ST-GE3</text:p>
            <text:p>Edilpaba srl, Genova, 06/05/2013 - Prot. n. 2013/5092/DR-ST-GE3</text:p>
            <text:p>Edilpiemme srl, Genova, 06/05/2013 - Prot. n. 2013/5094/DR-ST-GE3</text:p>
            <text:p>Impresa Edilpiù snc, Genova, 06/05/2013 - Prot. n. 2013/5103/DR-ST-GE3</text:p>
            <text:p>Impresa Marchese srl, Genova, 06/05/2013 - Prot. n. 2013/5093/DR-ST-GE3</text:p>
            <text:p>MSCedilizia, Genova, 06/05/2013 - Prot. n. 2013/5101/DR-ST-GE3</text:p>
            <text:p>Sim Systemsoc. Coop., Genova, 06/05/2013 - Prot. n. 2013/5100/DR-ST-GE3</text:p>
            <text:p/>
            <text:p/>
            <text:p/>
            <text:p/>
            <text:p/>
          </table:table-cell>
          <table:table-cell office:value-type="string" table:style-name="ce6">
            <text:p>Edilpaba s.r.l.</text:p>
          </table:table-cell>
          <table:table-cell office:value-type="float" office:value="16915.72" table:style-name="ce19">
            <text:p><text:s/>16.915,72<text:s/></text:p>
          </table:table-cell>
          <table:table-cell office:value-type="string" table:style-name="ce25">
            <text:p>70 gg</text:p>
          </table:table-cell>
          <table:table-cell office:value-type="string" table:style-name="ce19">
            <text:p>€ 16.915,72 + € 1.691,57 + € 11.196,00= € 29.803,29+iva</text:p>
            <text:p>(estensionse affidamento) ovvero € 36.360,02</text:p>
          </table:table-cell>
          <table:table-cell office:value-type="string" table:style-name="ce25">
            <text:p>Lavori</text:p>
            <text:p/>
          </table:table-cell>
          <table:table-cell office:value-type="string" table:style-name="ce2">
            <text:p>procedura negoziata tramite invito di almeno 5 imprese</text:p>
          </table:table-cell>
          <table:table-cell office:value-type="string" table:style-name="ce25">
            <text:p>Prot. n. 2013/207(ATTI)/DR-ST-GE3 del 02/05/2013</text:p>
            <text:p/>
          </table:table-cell>
          <table:table-cell office:value-type="string" table:style-name="ce30">
            <text:p/>
            <text:p><text:s/>Prot. n. 2013/209(atti)/FLI-GE3 del 03/05/2013</text:p>
            <text:p/>
          </table:table-cell>
          <table:table-cell office:value-type="string" table:style-name="ce25">
            <text:p>prot. 8165 del 18/07/2013</text:p>
            <text:p>prot. 7493 del 01/07/2013</text:p>
          </table:table-cell>
          <table:table-cell office:value-type="string" table:style-name="ce30">
            <text:p>prot. n. 2013/8887/DR-ST-GE3 del 06/08/2013</text:p>
          </table:table-cell>
          <table:table-cell table:number-columns-repeated="16371"/>
        </table:table-row>
        <table:table-row table:style-name="ro10">
          <table:table-cell office:value-type="string" table:style-name="ce3">
            <text:p>Direzione Regionale Liguria</text:p>
          </table:table-cell>
          <table:table-cell office:value-type="string" table:style-name="ce6">
            <text:p>incarico professionale finalizzato all’analisi delle lesioni presenti negli immobili “Ex Batteria degli Angeli” e porzione del muro di contenimento del “Forte San Martino” – per la redazione di un progetto esecutivo volto alla messa in sicurezza degli stessi, per l’incarico di coordinamento alla sicurezza in fase di progettazione ed esecuzione e di direzione lavori</text:p>
          </table:table-cell>
          <table:table-cell office:value-type="string" table:style-name="ce6">
            <text:p> Ing. Andrea Pepe - Ing. Bartolomei – richiesta d’offerta prot. n. 2013/1069/DR-ST-GE3 del 28/01/2013;</text:p>
            <text:p> Ing. Alfonso Russo <text:s/>– richiesta d’offerta prot. 2013/1060/DR-ST-GE3 del 28/01/2013;</text:p>
            <text:p> Ing. Sandro Montaldo – richiesta d’offerta prot. 2013/1058/DR-ST-GE3 del 28/01/2013;</text:p>
            <text:p> Studio Malagugini Viganego – richiesta d’offerta prot. 2013/1057/DR-ST-GE3 del 28/01/2013;</text:p>
            <text:p> Studio Nalin – richiesta d’offerta prot. 2013/1061/DR-ST-GE3 del 28/01/2013;</text:p>
            <text:p/>
          </table:table-cell>
          <table:table-cell office:value-type="string" table:style-name="ce6">
            <text:p>Ing. Bartolomei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25">
            <text:p>21 gg</text:p>
          </table:table-cell>
          <table:table-cell office:value-type="string" table:style-name="ce19">
            <text:p>€ 1.015,04 (20%, consegna elaborati)</text:p>
          </table:table-cell>
          <table:table-cell office:value-type="string" table:style-name="ce25">
            <text:p>servizi di progettazione</text:p>
          </table:table-cell>
          <table:table-cell office:value-type="string" table:style-name="ce2">
            <text:p>procedura negoziata tramite invito di almeno 5 professionisti</text:p>
          </table:table-cell>
          <table:table-cell office:value-type="string" table:style-name="ce25">
            <text:p>Prot. n. 2012/156(ATTI)/DR-ST-GE3 del 10/04/2012</text:p>
            <text:p/>
          </table:table-cell>
          <table:table-cell office:value-type="string" table:style-name="ce25">
            <text:p>Prot. n. 2012/711(ATTI)/DR-ST-GE3 del <text:s/>17/12/2012</text:p>
            <text:p/>
          </table:table-cell>
          <table:table-cell office:value-type="string" table:style-name="ce25">
            <text:p>7751 del 09/07/2013</text:p>
          </table:table-cell>
          <table:table-cell office:value-type="string" table:style-name="ce30">
            <text:p>prot. n. 2013/10666/DR-ST-GE3 del 27/09/2013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Direzione Regionale Liguria</text:p>
          </table:table-cell>
          <table:table-cell office:value-type="string" table:style-name="ce6">
            <text:p>Lavori per la messa a norma e l’adeguamento del parapetto del lastrico solare dell’immobile sito in Genova – via F. Aprile 1 sede degli uffici dell’Agenzia del Demanio – Direzione Regionale Liguria e dell’Agenzia del Territorio - Ufficio Provinciale di Genova</text:p>
          </table:table-cell>
          <table:table-cell office:value-type="string" table:style-name="ce6">
            <text:p>Impresa Carbone Francesco Genova, 22/04/2013 - Prot. n. 2013/4463/DR-ST-GE3</text:p>
            <text:p>Impresa Immrebi srl, Genova, 22/04/2013, Prot. n. 2013/4666/DR-ST-GE3</text:p>
            <text:p>Impresa Signorelli Franco snc, Genova, 22/04/2013, Prot. n. 2013/4665/DR-ST-GE3</text:p>
            <text:p/>
            <text:p/>
          </table:table-cell>
          <table:table-cell office:value-type="string" table:style-name="ce6">
            <text:p>Officina Signorelli s.n.c.</text:p>
          </table:table-cell>
          <table:table-cell office:value-type="float" office:value="3440" table:style-name="ce19">
            <text:p><text:s/>3.440,00<text:s/></text:p>
          </table:table-cell>
          <table:table-cell office:value-type="string" table:style-name="ce25">
            <text:p>8 gg</text:p>
          </table:table-cell>
          <table:table-cell office:value-type="float" office:value="4162.3999999999996" table:style-name="ce19">
            <text:p><text:s/>4.162,40<text:s/>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procedura negoziata tramite invito di 3 imprese</text:p>
          </table:table-cell>
          <table:table-cell office:value-type="string" table:style-name="ce25">
            <text:p>Prot. n. 2012/631(ATTI)/DR-ST-GE3 del 03/12/2012</text:p>
            <text:p/>
          </table:table-cell>
          <table:table-cell table:style-name="ce30"/>
          <table:table-cell office:value-type="string" table:style-name="ce30">
            <text:p>prot. n. 2013/8164/DR-ST-GE3 del 18/09/2013 (avviso aggiudicazione)</text:p>
          </table:table-cell>
          <table:table-cell office:value-type="string" table:style-name="ce30">
            <text:p>prot. n. 2013/8749/DR-ST-GE3 del 01/08/201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Direzione Regionale Liguria</text:p>
          </table:table-cell>
          <table:table-cell office:value-type="string" table:style-name="ce6">
            <text:p>Lavori di messa in sicurezza degli immobili siti in Genova denominati Forte Ratti, Forte Puin, Forte Sperone, Forte Fratello Maggiore, Forte Fratello Minore e Forte Begato</text:p>
          </table:table-cell>
          <table:table-cell office:value-type="string" table:style-name="ce6">
            <text:p>TEIP e GS srl – prot. n. 2012/10697/FLI-GE3 del 18/09/2012;</text:p>
            <text:p>- Signorelli Franco snc – prot. n. 2012/10698/FLI-GE3 del 18/09/2012;</text:p>
            <text:p> Carbone Francesco – prot. n. 2012/10699/FLI-GE3 del 18/09/2012;</text:p>
            <text:p> Tekla srl - prot. n. 2012/10700/FLI-GE3 del 18/09/2012;</text:p>
            <text:p> Edildiscount di Cannella Bruno - prot. n. 2012/10701/FLI-GE3 del 18/09/2012;</text:p>
            <text:p> Nova Carpet srl - prot. n. 2012/10702/FLI-GE3 del 18/09/2012;</text:p>
            <text:p> Tardito Costruzioni srl - prot. n. 2012/10704/FLI-GE3 del 18/09/2012;</text:p>
            <text:p> Impresa Edile DI.EMME - prot. n. 2012/10705/FLI-GE3 del 18/09/2012.</text:p>
            <text:p/>
          </table:table-cell>
          <table:table-cell office:value-type="string" table:style-name="ce6">
            <text:p>Officina Signorelli s.n.c.</text:p>
          </table:table-cell>
          <table:table-cell office:value-type="float" office:value="9390.64" table:style-name="ce19">
            <text:p><text:s/>9.390,64<text:s/></text:p>
          </table:table-cell>
          <table:table-cell office:value-type="string" table:style-name="ce25">
            <text:p>15 gg</text:p>
          </table:table-cell>
          <table:table-cell office:value-type="string" table:style-name="ce19">
            <text:p>€ 2.008,97 (per ridimensionamento contratto)</text:p>
          </table:table-cell>
          <table:table-cell office:value-type="string" table:style-name="ce25">
            <text:p>lavori</text:p>
          </table:table-cell>
          <table:table-cell office:value-type="string" table:style-name="ce2">
            <text:p>procedura negoziata tramite invito di almeno 5 imprese</text:p>
          </table:table-cell>
          <table:table-cell office:value-type="string" table:style-name="ce25">
            <text:p>Prot. n. 2012/487(ATTI)/FLI-GE3 del 07/09/2013</text:p>
            <text:p/>
          </table:table-cell>
          <table:table-cell table:style-name="ce30"/>
          <table:table-cell office:value-type="string" table:style-name="ce30">
            <text:p>prot. n. 2012/11859/DR-ST-GE3 del 10/10/2012 all'aggiudicatario</text:p>
            <text:p>prot. n. 2013/12967/DR-ST-GE3 del 20/11/2013 ai non aggiudicatari</text:p>
          </table:table-cell>
          <table:table-cell office:value-type="string" table:style-name="ce30">
            <text:p>prot. n. 2013/8750/DR-ST-GE3 del 01/08/2013</text:p>
          </table:table-cell>
          <table:table-cell table:number-columns-repeated="16371"/>
        </table:table-row>
        <table:table-row table:style-name="ro10">
          <table:table-cell office:value-type="string" table:style-name="ce3">
            <text:p>Direzione Regionale Liguria</text:p>
          </table:table-cell>
          <table:table-cell office:value-type="string" table:style-name="ce6">
            <text:p>Indagine di mercato tramite acquisizione di preventivi per la redazione degli attestati di prestazioni energetiche (A.P.E.) da eseguirsi presso gli immobili di seguito riportati:</text:p>
            <text:p>1. Caserma Piave, Albenga (SV)</text:p>
            <text:p>2. Caserma Camandone, Diano Castello (IM)</text:p>
            <text:p>3. Immobile sito in Via dei Giustiniani 19, Genova (GE)</text:p>
            <text:p/>
            <text:p/>
            <text:p/>
          </table:table-cell>
          <table:table-cell office:value-type="string" table:style-name="ce6">
            <text:p>Studio Bonanzinga prot. n. 2013/12333/DR-ST-GE3;</text:p>
            <text:p>LS Architetti Associati prot. n. 2013/12334/DR-ST-GE3;</text:p>
            <text:p>Studio Savoldelli prot. n. 2013/12335/DR-ST-GE3;</text:p>
            <text:p>Studio Gemma prot. n. 2013/12332/DR-ST-GE3;</text:p>
            <text:p/>
            <text:p/>
          </table:table-cell>
          <table:table-cell office:value-type="string" table:style-name="ce6">
            <text:p>Geom. Bonanzinga</text:p>
          </table:table-cell>
          <table:table-cell office:value-type="float" office:value="7900" table:style-name="ce19">
            <text:p><text:s/>7.900,00<text:s/></text:p>
          </table:table-cell>
          <table:table-cell office:value-type="string" table:style-name="ce25">
            <text:p>14 gg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25">
            <text:p>servizi tecnici (redazione APE)</text:p>
          </table:table-cell>
          <table:table-cell office:value-type="string" table:style-name="ce2">
            <text:p>richiesta di <text:s/>4 preventivi</text:p>
          </table:table-cell>
          <table:table-cell office:value-type="string" table:style-name="ce30">
            <text:p/>
            <text:p><text:s/>Prot. n. 2013/650/FLI-GE3 del 06/11/2013</text:p>
            <text:p/>
          </table:table-cell>
          <table:table-cell office:value-type="string" table:style-name="ce30">
            <text:p/>
            <text:p><text:s/>Prot. n. 2013/681/FLI-GE3 del 15/11/2013</text:p>
            <text:p/>
          </table:table-cell>
          <table:table-cell office:value-type="string" table:style-name="ce30">
            <text:p>prot. n. 2013/12965/DR-ST-GE3 del 20/11/2013<text:s/></text:p>
          </table:table-cell>
          <table:table-cell office:value-type="string" table:style-name="ce30">
            <text:p>prot. n. 2013/13695/DR-ST-GE3 del 06/12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Fornitura Misuratore Laser Disto D5</text:p>
          </table:table-cell>
          <table:table-cell office:value-type="string" table:style-name="ce6">
            <text:p>Affidamento Diretto MEPA</text:p>
          </table:table-cell>
          <table:table-cell office:value-type="string" table:style-name="ce6">
            <text:p>CAPRIOLI SOLUTIONS SRL</text:p>
          </table:table-cell>
          <table:table-cell office:value-type="float" office:value="308" table:style-name="ce19">
            <text:p><text:s/>308,00<text:s/></text:p>
          </table:table-cell>
          <table:table-cell office:value-type="string" table:style-name="ce25">
            <text:p>7 GG</text:p>
          </table:table-cell>
          <table:table-cell office:value-type="float" office:value="372.68" table:style-name="ce19">
            <text:p><text:s/>372,68<text:s/></text:p>
          </table:table-cell>
          <table:table-cell office:value-type="string" table:style-name="ce25">
            <text:p>Forniture</text:p>
          </table:table-cell>
          <table:table-cell office:value-type="string" table:style-name="ce6">
            <text:p>Mercato Elettronico PA</text:p>
          </table:table-cell>
          <table:table-cell office:value-type="string" table:style-name="ce25">
            <text:p>prot. 7392 del 28/06/2013</text:p>
          </table:table-cell>
          <table:table-cell office:value-type="string" table:style-name="ce25">
            <text:p>prot. 402/atti del 28/06/2013</text:p>
          </table:table-cell>
          <table:table-cell office:value-type="string" table:style-name="ce25">
            <text:p>prot. 7857 del 11/07/2013</text:p>
          </table:table-cell>
          <table:table-cell office:value-type="string" table:style-name="ce25">
            <text:p>prot. 7857 del 11/07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Abbonamento "Edilizia e Territorio Digitale"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6">
            <text:p>IL SOLE 24 ORE</text:p>
          </table:table-cell>
          <table:table-cell office:value-type="float" office:value="163.93" table:style-name="ce19">
            <text:p><text:s/>163,93<text:s/></text:p>
          </table:table-cell>
          <table:table-cell office:value-type="string" table:style-name="ce25">
            <text:p>12 MESI</text:p>
          </table:table-cell>
          <table:table-cell office:value-type="float" office:value="199.99" table:style-name="ce19">
            <text:p><text:s/>199,99<text:s/></text:p>
          </table:table-cell>
          <table:table-cell office:value-type="string" table:style-name="ce25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prot. 8555 del 29/07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Fornitura cancelleria</text:p>
          </table:table-cell>
          <table:table-cell office:value-type="string" table:style-name="ce6">
            <text:p>Affidamento Diretto MEPA</text:p>
          </table:table-cell>
          <table:table-cell office:value-type="string" table:style-name="ce6">
            <text:p>UGO TESI SRL</text:p>
          </table:table-cell>
          <table:table-cell office:value-type="float" office:value="268.36" table:style-name="ce19">
            <text:p><text:s/>268,36<text:s/></text:p>
          </table:table-cell>
          <table:table-cell office:value-type="string" table:style-name="ce25">
            <text:p>15 GG</text:p>
          </table:table-cell>
          <table:table-cell office:value-type="float" office:value="324.70999999999998" table:style-name="ce22">
            <text:p><text:s/>324,71<text:s/></text:p>
          </table:table-cell>
          <table:table-cell office:value-type="string" table:style-name="ce25">
            <text:p>Forniture</text:p>
          </table:table-cell>
          <table:table-cell office:value-type="string" table:style-name="ce6">
            <text:p>Mercato Elettronico PA</text:p>
          </table:table-cell>
          <table:table-cell office:value-type="string" table:style-name="ce25">
            <text:p>prot. 9167 del 13/08/2013</text:p>
          </table:table-cell>
          <table:table-cell office:value-type="string" table:style-name="ce30">
            <text:p>prot. 515/atti del 13/08/2013</text:p>
          </table:table-cell>
          <table:table-cell office:value-type="string" table:style-name="ce25">
            <text:p>prot. 9174 del 14/08/2013</text:p>
          </table:table-cell>
          <table:table-cell office:value-type="string" table:style-name="ce25">
            <text:p>prot. 9174 del 14/08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Servizio Light Lunch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6">
            <text:p>GRANDI RICEVIMENTI SRL</text:p>
          </table:table-cell>
          <table:table-cell office:value-type="float" office:value="450" table:style-name="ce19">
            <text:p><text:s/>450,00<text:s/></text:p>
          </table:table-cell>
          <table:table-cell office:value-type="string" table:style-name="ce25">
            <text:p>2 GG</text:p>
          </table:table-cell>
          <table:table-cell office:value-type="float" office:value="495" table:style-name="ce22">
            <text:p><text:s/>495,00<text:s/></text:p>
          </table:table-cell>
          <table:table-cell office:value-type="string" table:style-name="ce25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prot. 10033 del 11/09/2013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Direzione Regionale Liguria</text:p>
          </table:table-cell>
          <table:table-cell office:value-type="string" table:style-name="ce6">
            <text:p>Fornitura fax e relativi consumabili</text:p>
          </table:table-cell>
          <table:table-cell office:value-type="string" table:style-name="ce6">
            <text:p>1) CARTO COPY SERVICE,<text:s/></text:p>
            <text:p>2) COPYSISTEM SRL,<text:s/></text:p>
            <text:p>3) EUROTECNO,<text:s/></text:p>
            <text:p>4) FERRARI COMPUTER BOLOGNA,<text:s/></text:p>
            <text:p>5) LOGICA SRL,<text:s/></text:p>
            <text:p>6) MO.VI.TECNICA SRL,<text:s/></text:p>
            <text:p>7) VIRTUAL LOGIC</text:p>
          </table:table-cell>
          <table:table-cell office:value-type="string" table:style-name="ce6">
            <text:p>CARTO COPY SERVICE</text:p>
          </table:table-cell>
          <table:table-cell office:value-type="float" office:value="305.33999999999997" table:style-name="ce19">
            <text:p><text:s/>305,34<text:s/></text:p>
          </table:table-cell>
          <table:table-cell office:value-type="string" table:style-name="ce25">
            <text:p>2 GG</text:p>
          </table:table-cell>
          <table:table-cell office:value-type="float" office:value="372.51" table:style-name="ce22">
            <text:p><text:s/>372,51<text:s/></text:p>
          </table:table-cell>
          <table:table-cell office:value-type="string" table:style-name="ce25">
            <text:p>Forniture</text:p>
          </table:table-cell>
          <table:table-cell office:value-type="string" table:style-name="ce2">
            <text:p>RDO MEPA</text:p>
          </table:table-cell>
          <table:table-cell office:value-type="string" table:style-name="ce25">
            <text:p>prot. 8923 del 06/08/2013</text:p>
          </table:table-cell>
          <table:table-cell office:value-type="string" table:style-name="ce30">
            <text:p>prot. 484 del 06/08/2013</text:p>
          </table:table-cell>
          <table:table-cell office:value-type="string" table:style-name="ce25">
            <text:p>prot. 11636 del 23/10/2013</text:p>
          </table:table-cell>
          <table:table-cell office:value-type="string" table:style-name="ce25">
            <text:p>prot. 11636 del 23/10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Servizio spedizione e consegna corrispondenza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6">
            <text:p>POSTE ITALIANE</text:p>
          </table:table-cell>
          <table:table-cell table:style-name="ce19"/>
          <table:table-cell office:value-type="string" table:style-name="ce25">
            <text:p>12 MESI</text:p>
          </table:table-cell>
          <table:table-cell table:style-name="ce22"/>
          <table:table-cell office:value-type="string" table:style-name="ce25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contratto del 30/09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Abbonamento "Il Consulente Immobiliare"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6">
            <text:p>IL SOLE 24 ORE</text:p>
          </table:table-cell>
          <table:table-cell office:value-type="float" office:value="102.45" table:style-name="ce19">
            <text:p><text:s/>102,45<text:s/></text:p>
          </table:table-cell>
          <table:table-cell office:value-type="string" table:style-name="ce25">
            <text:p>12 MESI</text:p>
          </table:table-cell>
          <table:table-cell office:value-type="float" office:value="124.99" table:style-name="ce19">
            <text:p><text:s/>124,99<text:s/></text:p>
          </table:table-cell>
          <table:table-cell office:value-type="string" table:style-name="ce25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prot. 10702 del 30/09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Fornitura consumabili</text:p>
          </table:table-cell>
          <table:table-cell office:value-type="string" table:style-name="ce6">
            <text:p>Affidamento Diretto MEPA</text:p>
          </table:table-cell>
          <table:table-cell office:value-type="string" table:style-name="ce6">
            <text:p>EMPORIUM SRL</text:p>
          </table:table-cell>
          <table:table-cell office:value-type="float" office:value="326.26" table:style-name="ce19">
            <text:p><text:s/>326,26<text:s/></text:p>
          </table:table-cell>
          <table:table-cell office:value-type="string" table:style-name="ce25">
            <text:p>2 GG</text:p>
          </table:table-cell>
          <table:table-cell office:value-type="float" office:value="398.04" table:style-name="ce19">
            <text:p><text:s/>398,04<text:s/></text:p>
          </table:table-cell>
          <table:table-cell office:value-type="string" table:style-name="ce25">
            <text:p>Forniture</text:p>
          </table:table-cell>
          <table:table-cell office:value-type="string" table:style-name="ce6">
            <text:p>Mercato Elettronico PA</text:p>
          </table:table-cell>
          <table:table-cell office:value-type="string" table:style-name="ce25">
            <text:p>prot. 11741 del 25/10/2013</text:p>
          </table:table-cell>
          <table:table-cell office:value-type="string" table:style-name="ce30">
            <text:p>prot. 637 del 25/10/2013</text:p>
          </table:table-cell>
          <table:table-cell office:value-type="string" table:style-name="ce25">
            <text:p>prot. 11743 del 25/10/2013</text:p>
          </table:table-cell>
          <table:table-cell office:value-type="string" table:style-name="ce25">
            <text:p>prot. 11743 del 25/10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Fornitura stampati e rimbri</text:p>
          </table:table-cell>
          <table:table-cell office:value-type="string" table:style-name="ce6">
            <text:p>Affidamento Diretto MEPA</text:p>
          </table:table-cell>
          <table:table-cell office:value-type="string" table:style-name="ce6">
            <text:p>THEMA OFFICE</text:p>
          </table:table-cell>
          <table:table-cell office:value-type="float" office:value="1007.5" table:style-name="ce19">
            <text:p><text:s/>1.007,50<text:s/></text:p>
          </table:table-cell>
          <table:table-cell office:value-type="string" table:style-name="ce25">
            <text:p>30 GG</text:p>
          </table:table-cell>
          <table:table-cell office:value-type="float" office:value="1229.1500000000001" table:style-name="ce19">
            <text:p><text:s/>1.229,15<text:s/></text:p>
          </table:table-cell>
          <table:table-cell office:value-type="string" table:style-name="ce25">
            <text:p>Forniture</text:p>
          </table:table-cell>
          <table:table-cell office:value-type="string" table:style-name="ce6">
            <text:p>Mercato Elettronico PA</text:p>
          </table:table-cell>
          <table:table-cell office:value-type="string" table:style-name="ce25">
            <text:p>prot. 13316 del 28/11/2013</text:p>
          </table:table-cell>
          <table:table-cell office:value-type="string" table:style-name="ce30">
            <text:p>prot. 700 del 28/11/2013</text:p>
          </table:table-cell>
          <table:table-cell office:value-type="string" table:style-name="ce25">
            <text:p>prot. 13323 del 28/11/2013</text:p>
          </table:table-cell>
          <table:table-cell office:value-type="string" table:style-name="ce25">
            <text:p>prot. 13323 del 28/11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Fornitura carta A4</text:p>
          </table:table-cell>
          <table:table-cell office:value-type="string" table:style-name="ce6">
            <text:p>Affidamento Diretto MEPA</text:p>
          </table:table-cell>
          <table:table-cell office:value-type="string" table:style-name="ce6">
            <text:p>UGO TESI SRL</text:p>
          </table:table-cell>
          <table:table-cell office:value-type="float" office:value="253.2" table:style-name="ce19">
            <text:p><text:s/>253,20<text:s/></text:p>
          </table:table-cell>
          <table:table-cell office:value-type="string" table:style-name="ce25">
            <text:p>6 GG</text:p>
          </table:table-cell>
          <table:table-cell office:value-type="float" office:value="308.89999999999998" table:style-name="ce19">
            <text:p><text:s/>308,90<text:s/></text:p>
          </table:table-cell>
          <table:table-cell office:value-type="string" table:style-name="ce25">
            <text:p>Forniture</text:p>
          </table:table-cell>
          <table:table-cell office:value-type="string" table:style-name="ce6">
            <text:p>Mercato Elettronico PA</text:p>
          </table:table-cell>
          <table:table-cell office:value-type="string" table:style-name="ce25">
            <text:p>prot. 13513 del 03/12/2013</text:p>
          </table:table-cell>
          <table:table-cell office:value-type="string" table:style-name="ce30">
            <text:p>prot. 754 del 03/12/2013</text:p>
          </table:table-cell>
          <table:table-cell office:value-type="string" table:style-name="ce30">
            <text:p>prot. 13577 del 05/12/2013</text:p>
          </table:table-cell>
          <table:table-cell office:value-type="string" table:style-name="ce30">
            <text:p>prot. 13577 del 05/12/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6">
            <text:p>Fornitura cancelleria</text:p>
          </table:table-cell>
          <table:table-cell office:value-type="string" table:style-name="ce6">
            <text:p>1)CORPORATE EXPRESS,<text:s/></text:p>
            <text:p>2)INFORMATICA.NET S.R.L.,<text:s/></text:p>
            <text:p>3)MYO, 4)OFFICE DEPOT ITALIA SRL,<text:s/></text:p>
            <text:p>5)SAR SRL,<text:s/></text:p>
            <text:p>6)UGO TESI,<text:s/></text:p>
            <text:p>7)VALSECCHI GIOVANNI S.R.L.</text:p>
          </table:table-cell>
          <table:table-cell office:value-type="string" table:style-name="ce6">
            <text:p>UGO TESI SRL</text:p>
          </table:table-cell>
          <table:table-cell office:value-type="float" office:value="482.31" table:style-name="ce19">
            <text:p><text:s/>482,31<text:s/></text:p>
          </table:table-cell>
          <table:table-cell office:value-type="string" table:style-name="ce25">
            <text:p>7 GG</text:p>
          </table:table-cell>
          <table:table-cell office:value-type="float" office:value="588.42999999999995" table:style-name="ce19">
            <text:p><text:s/>588,43<text:s/></text:p>
          </table:table-cell>
          <table:table-cell office:value-type="string" table:style-name="ce25">
            <text:p>Forniture</text:p>
          </table:table-cell>
          <table:table-cell office:value-type="string" table:style-name="ce2">
            <text:p>RDO MEPA</text:p>
          </table:table-cell>
          <table:table-cell office:value-type="string" table:style-name="ce25">
            <text:p>prot. 13901 del 11/12/2013</text:p>
          </table:table-cell>
          <table:table-cell office:value-type="string" table:style-name="ce30">
            <text:p>prot. 788 del 11/12/2013</text:p>
          </table:table-cell>
          <table:table-cell office:value-type="string" table:style-name="ce30">
            <text:p>prot. 14071 del 16/12/2013</text:p>
          </table:table-cell>
          <table:table-cell office:value-type="string" table:style-name="ce30">
            <text:p>prot. 14071 del 16/12/2013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6">
            <text:p>Fornitura materiale igienico</text:p>
          </table:table-cell>
          <table:table-cell office:value-type="string" table:style-name="ce6">
            <text:p>Affidamento Diretto MEPA</text:p>
          </table:table-cell>
          <table:table-cell office:value-type="string" table:style-name="ce6">
            <text:p>INFORMATICA.NET SRL</text:p>
          </table:table-cell>
          <table:table-cell office:value-type="float" office:value="534.32000000000005" table:style-name="ce19">
            <text:p><text:s/>534,32<text:s/></text:p>
          </table:table-cell>
          <table:table-cell office:value-type="string" table:style-name="ce25">
            <text:p>3 GG</text:p>
          </table:table-cell>
          <table:table-cell office:value-type="float" office:value="651.87" table:style-name="ce19">
            <text:p><text:s/>651,87<text:s/></text:p>
          </table:table-cell>
          <table:table-cell office:value-type="string" table:style-name="ce25">
            <text:p>Forniture</text:p>
          </table:table-cell>
          <table:table-cell office:value-type="string" table:style-name="ce6">
            <text:p>Mercato Elettronico PA</text:p>
          </table:table-cell>
          <table:table-cell office:value-type="string" table:style-name="ce25">
            <text:p>prot. 13981 del 13/12/2013</text:p>
          </table:table-cell>
          <table:table-cell office:value-type="string" table:style-name="ce25">
            <text:p>prot. 793 del 13/12/2013</text:p>
          </table:table-cell>
          <table:table-cell office:value-type="string" table:style-name="ce25">
            <text:p>prot. 14152 del 17/12/2013</text:p>
          </table:table-cell>
          <table:table-cell office:value-type="string" table:style-name="ce25">
            <text:p>prot. 14152 del 17/12/2013</text:p>
          </table:table-cell>
          <table:table-cell table:number-columns-repeated="16371"/>
        </table:table-row>
        <table:table-row table:style-name="ro15">
          <table:table-cell office:value-type="string" table:style-name="ce3">
            <text:p>Direzione Regionale Liguria</text:p>
          </table:table-cell>
          <table:table-cell office:value-type="string" table:style-name="ce3">
            <text:p>Fornitura idrica immobile FIP Via d'Annunzio 80 Genova (subentro INPS-cod.servizio 323981010)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MEDITERRANEA DELLE ACQUE</text:p>
          </table:table-cell>
          <table:table-cell office:value-type="string" table:style-name="ce20">
            <text:p>A consumo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A consumo</text:p>
          </table:table-cell>
          <table:table-cell office:value-type="string" table:style-name="ce24">
            <text:p>Forniture</text:p>
          </table:table-cell>
          <table:table-cell office:value-type="string" table:style-name="ce4">
            <text:p>Affidamento diretto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01/07/2013 (data del subentro)</text:p>
          </table:table-cell>
          <table:table-cell table:number-columns-repeated="16371"/>
        </table:table-row>
        <table:table-row table:style-name="ro15">
          <table:table-cell office:value-type="string" table:style-name="ce3">
            <text:p>Direzione Regionale Liguria</text:p>
          </table:table-cell>
          <table:table-cell office:value-type="string" table:style-name="ce3">
            <text:p>Fornitura idrica immobile FIP Via d'Annunzio 80 Genova (subentro INPS-cod.servizio 323981818)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MEDITERRANEA DELLE ACQUE</text:p>
          </table:table-cell>
          <table:table-cell office:value-type="string" table:style-name="ce20">
            <text:p>A consumo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A consumo</text:p>
          </table:table-cell>
          <table:table-cell office:value-type="string" table:style-name="ce24">
            <text:p>Forniture</text:p>
          </table:table-cell>
          <table:table-cell office:value-type="string" table:style-name="ce4">
            <text:p>Affidamento diretto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01/07/2013 (data del subentro)</text:p>
          </table:table-cell>
          <table:table-cell table:number-columns-repeated="16371"/>
        </table:table-row>
        <table:table-row table:style-name="ro15">
          <table:table-cell office:value-type="string" table:style-name="ce3">
            <text:p>Direzione Regionale Liguria</text:p>
          </table:table-cell>
          <table:table-cell office:value-type="string" table:style-name="ce3">
            <text:p>Fornitura idrica immobile FIP Via d'Annunzio 80 Genova (subentro INPS-cod.servizio 323982020)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MEDITERRANEA DELLE ACQUE</text:p>
          </table:table-cell>
          <table:table-cell office:value-type="string" table:style-name="ce20">
            <text:p>A consumo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A consumo</text:p>
          </table:table-cell>
          <table:table-cell office:value-type="string" table:style-name="ce24">
            <text:p>Forniture</text:p>
          </table:table-cell>
          <table:table-cell office:value-type="string" table:style-name="ce4">
            <text:p>Affidamento diretto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01/07/2013 (data del subentro)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3">
            <text:p>Fornitura gas per riscaldamento immobile FIP Via d'Annunzio 80 Genova (subentro INPS)</text:p>
          </table:table-cell>
          <table:table-cell office:value-type="string" table:style-name="ce3">
            <text:p>Affidamento Diretto<text:s/></text:p>
          </table:table-cell>
          <table:table-cell office:value-type="string" table:style-name="ce3">
            <text:p>IREN MERCATO</text:p>
          </table:table-cell>
          <table:table-cell office:value-type="string" table:style-name="ce20">
            <text:p>A consumo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A consumo</text:p>
          </table:table-cell>
          <table:table-cell office:value-type="string" table:style-name="ce24">
            <text:p>Forniture</text:p>
          </table:table-cell>
          <table:table-cell office:value-type="string" table:style-name="ce4">
            <text:p>Affidamento diretto</text:p>
          </table:table-cell>
          <table:table-cell office:value-type="string" table:style-name="ce2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01/07/2013 (data del subentro)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Direzione Regionale Liguria</text:p>
          </table:table-cell>
          <table:table-cell office:value-type="string" table:style-name="ce16">
            <text:p>Fornitura energia elettrica immobile FIP Via d'Annunzio 80 Genova (subentro INPS)</text:p>
          </table:table-cell>
          <table:table-cell office:value-type="string" table:style-name="ce16">
            <text:p>Affidamento Diretto<text:s/></text:p>
          </table:table-cell>
          <table:table-cell office:value-type="string" table:style-name="ce16">
            <text:p>ESPERIA SPA</text:p>
          </table:table-cell>
          <table:table-cell office:value-type="string" table:style-name="ce21">
            <text:p>A consumo</text:p>
          </table:table-cell>
          <table:table-cell office:value-type="string" table:style-name="ce27">
            <text:p>-</text:p>
          </table:table-cell>
          <table:table-cell office:value-type="string" table:style-name="ce21">
            <text:p>A consumo</text:p>
          </table:table-cell>
          <table:table-cell office:value-type="string" table:style-name="ce36">
            <text:p>Forniture</text:p>
          </table:table-cell>
          <table:table-cell office:value-type="string" table:style-name="ce9">
            <text:p>Affidamento diretto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01/07/2013 (data del subentro)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8">
            <text:p>Fornitura di strumento topografico GPS modello<text:s/><text:span text:style-name="T1">Leica GS14 GSM</text:span></text:p>
          </table:table-cell>
          <table:table-cell office:value-type="string" table:style-name="ce6">
            <text:p>1. MAVI S.r.l.</text:p>
            <text:p>2. Media Sarda S.r.l.<text:s/></text:p>
            <text:p>3. TecnoSistemi s.n.c.<text:s/></text:p>
            <text:p>4. Leica Geosystems S.p.a.</text:p>
            <text:p>5. Survey s.n.c.</text:p>
            <text:p/>
          </table:table-cell>
          <table:table-cell office:value-type="string" table:style-name="ce6">
            <text:p>Leica Geosystems S.p.A.<text:s/></text:p>
          </table:table-cell>
          <table:table-cell office:value-type="float" office:value="14065" table:style-name="ce22">
            <text:p><text:s/>14.065,00<text:s/></text:p>
          </table:table-cell>
          <table:table-cell office:value-type="string" table:style-name="ce25">
            <text:p>15 GG</text:p>
          </table:table-cell>
          <table:table-cell office:value-type="string" table:style-name="ce19">
            <text:p>€ 17,159,30</text:p>
          </table:table-cell>
          <table:table-cell office:value-type="string" table:style-name="ce25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5">
            <text:p>prot. n. 482/atti del 06/08/2013</text:p>
          </table:table-cell>
          <table:table-cell office:value-type="string" table:style-name="ce30">
            <text:p>prot. n. 483/atti del 06/08/2013</text:p>
          </table:table-cell>
          <table:table-cell office:value-type="string" table:style-name="ce25">
            <text:p>prot. n.10512 del 24/09/2013</text:p>
          </table:table-cell>
          <table:table-cell office:value-type="string" table:style-name="ce30">
            <text:p>prot. n. 12417 del 07/11/2013</text:p>
          </table:table-cell>
          <table:table-cell table:number-columns-repeated="16371"/>
        </table:table-row>
        <table:table-row table:number-rows-repeated="1048524" table:style-name="ro16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6:40Z</dc:date>
    <meta:print-date>2014-01-20T11:24:02Z</meta:print-date>
  </office:meta>
</office:document-meta>
</file>