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font-family-generic="swiss"/>
    </style:style>
    <style:style style:name="ce4" style:family="table-cell" style:parent-style-name="Migliaia" style:data-style-name="N35">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font-family-generic="swiss"/>
    </style:style>
    <style:style style:name="ce5" style:family="table-cell" style:parent-style-name="Migliaia" style:data-style-name="N35">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font-family-generic="swiss"/>
    </style:style>
    <style:style style:name="ce6" style:family="table-cell" style:parent-style-name="Migliaia" style:data-style-name="N35">
      <style:table-cell-properties fo:border="thin solid #000000" style:vertical-align="middle" fo:wrap-option="wrap" fo:background-color="#FFFFFF" style:repeat-content="false"/>
      <style:paragraph-properties fo:text-align="end" fo:margin-right="0cm"/>
    </style:style>
    <style:style style:name="ce7" style:family="table-cell" style:parent-style-name="Migliaia" style:data-style-name="N35">
      <style:table-cell-properties fo:border="thin solid #000000" style:vertical-align="middle" fo:wrap-option="wrap" fo:background-color="transparent" style:repeat-content="false"/>
      <style:paragraph-properties fo:text-align="end" fo:margin-right="0cm"/>
    </style:style>
    <style:style style:name="ce8" style:family="table-cell" style:parent-style-name="Migliaia" style:data-style-name="N35">
      <style:table-cell-properties fo:border="thin solid #000000" style:vertical-align="middle" fo:wrap-option="wrap"/>
    </style:style>
    <style:style style:name="ce9" style:family="table-cell" style:parent-style-name="Migliaia" style:data-style-name="N35">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3" style:family="table-cell" style:parent-style-name="Migliaia" style:data-style-name="N35">
      <style:table-cell-properties fo:border="thin solid #000000" style:vertical-align="middle" fo:wrap-option="wrap" style:repeat-content="false"/>
      <style:paragraph-properties fo:text-align="end" fo:margin-right="0cm"/>
    </style:style>
    <style:style style:name="ce14" style:family="table-cell" style:parent-style-name="Migliaia" style:data-style-name="N35">
      <style:table-cell-properties fo:border="thin solid #000000" style:vertical-align="middle" fo:wrap-option="wrap" fo:background-color="transparent"/>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17" style:family="table-cell" style:parent-style-name="Migliaia" style:data-style-name="N35">
      <style:table-cell-properties fo:border-top="thin solid #000000" fo:border-bottom="none" fo:border-left="none" fo:border-right="none" style:vertical-align="middle" fo:wrap-option="wrap"/>
    </style:style>
    <style:style style:name="ce18" style:family="table-cell" style:parent-style-name="Migliaia" style:data-style-name="N35">
      <style:table-cell-properties fo:border-top="thin solid #000000" fo:border-bottom="none" fo:border-left="none" fo:border-right="none" style:vertical-align="middle" fo:wrap-option="wrap" style:repeat-content="false"/>
      <style:paragraph-properties fo:text-align="end" fo:margin-right="0cm"/>
    </style:style>
    <style:style style:name="ce19" style:family="table-cell" style:parent-style-name="Migliaia" style:data-style-name="N35">
      <style:table-cell-properties style:vertical-align="middle" fo:wrap-option="wrap"/>
    </style:style>
    <style:style style:name="ce20" style:family="table-cell" style:parent-style-name="Migliaia" style:data-style-name="N35">
      <style:table-cell-properties style:vertical-align="middle" fo:wrap-option="wrap" style:repeat-content="false"/>
      <style:paragraph-properties fo:text-align="end" fo:margin-right="0cm"/>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fo:border-top="none" fo:border-bottom="none" fo:border-left="thin solid #000000" fo:border-right="none" style:vertical-align="middle"/>
    </style:style>
    <style:style style:name="ce23" style:family="table-cell" style:parent-style-name="Default" style:data-style-name="N0">
      <style:table-cell-properties style:vertical-align="middle" fo:background-color="#FFFFFF"/>
    </style:style>
    <style:style style:name="ce24" style:family="table-cell" style:parent-style-name="Default" style:data-style-name="N0">
      <style:table-cell-properties style:vertical-align="middle" fo:background-color="transparent"/>
    </style:style>
    <style:style style:name="ce25" style:family="table-cell" style:parent-style-name="Migliaia" style:data-style-name="N35">
      <style:table-cell-properties style:vertical-align="middle"/>
    </style:style>
    <style:style style:name="ce26" style:family="table-cell" style:parent-style-name="Migliaia" style:data-style-name="N35">
      <style:table-cell-properties style:vertical-align="middle" style:repeat-content="false"/>
      <style:paragraph-properties fo:text-align="end" fo:margin-right="0cm"/>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32" style:family="table-cell" style:parent-style-name="Default" style:data-style-name="N0">
      <style:table-cell-properties style:vertical-align="middle" fo:wrap-option="wrap" style:repeat-content="false"/>
      <style:paragraph-properties fo:text-align="start" fo:margin-left="0cm"/>
    </style:style>
    <style:style style:name="ce33" style:family="table-cell" style:parent-style-name="Default" style:data-style-name="N0">
      <style:table-cell-properties style:vertical-align="middle" style:repeat-content="false"/>
      <style:paragraph-properties fo:text-align="start" fo:margin-left="0cm"/>
    </style:style>
    <style:style style:name="ce34"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35"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36" style:family="table-cell" style:parent-style-name="Default" style:data-style-name="N0">
      <style:table-cell-properties fo:border="thin solid #000000" style:vertical-align="middle" style:repeat-content="false"/>
      <style:paragraph-properties fo:text-align="start" fo:margin-left="0cm"/>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38" style:family="table-cell" style:parent-style-name="Default" style:data-style-name="N0">
      <style:table-cell-properties style:vertical-align="middle"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40" style:family="table-cell" style:parent-style-name="Euro" style:data-style-name="N34">
      <style:table-cell-properties fo:border="thin solid #000000" style:vertical-align="middle" fo:wrap-option="wrap" style:repeat-content="false"/>
      <style:paragraph-properties fo:text-align="start" fo:margin-left="0cm"/>
    </style:style>
    <style:style style:name="ce41" style:family="table-cell" style:parent-style-name="Default" style:data-style-name="N19">
      <style:table-cell-properties fo:border="thin solid #000000" style:vertical-align="middle" fo:wrap-option="wrap" style:repeat-content="false"/>
      <style:paragraph-properties fo:text-align="center"/>
    </style:style>
    <style:style style:name="ce4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3" style:family="table-cell" style:parent-style-name="Euro" style:data-style-name="N34">
      <style:table-cell-properties fo:border="thin solid #000000" style:vertical-align="middle" fo:wrap-option="wrap" style:repeat-content="false"/>
      <style:paragraph-properties fo:text-align="center"/>
    </style:style>
    <style:style style:name="ce4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7" style:family="table-cell" style:parent-style-name="Default" style:data-style-name="N34">
      <style:table-cell-properties fo:border="thin solid #000000" style:vertical-align="middle" fo:wrap-option="wrap" style:repeat-content="false"/>
      <style:paragraph-properties fo:text-align="center"/>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Migliaia" style:data-style-name="N35">
      <style:table-cell-properties fo:border-top="thin solid #000000" fo:border-bottom="thin solid #000000" fo:border-left="thin solid #000000" fo:border-right="none" style:vertical-align="middle"/>
    </style:style>
    <style:style style:name="ce52" style:family="table-cell" style:parent-style-name="Migliaia" style:data-style-name="N35">
      <style:table-cell-properties style:vertical-align="middle" fo:background-color="#FFFFFF"/>
    </style:style>
    <style:style style:name="ce53" style:family="table-cell" style:parent-style-name="Migliaia" style:data-style-name="N35">
      <style:table-cell-properties style:vertical-align="middle" fo:background-color="#FFFF00"/>
    </style:style>
    <style:style style:name="ce54" style:family="table-cell" style:parent-style-name="Euro" style:data-style-name="N34">
      <style:table-cell-properties fo:border="thin solid #000000" style:vertical-align="middle" fo:wrap-option="wrap" fo:background-color="#FFFFFF" style:repeat-content="false"/>
      <style:paragraph-properties fo:text-align="center"/>
    </style:style>
    <style:style style:name="ce55" style:family="table-cell" style:parent-style-name="Euro" style:data-style-name="N34">
      <style:table-cell-properties fo:border="thin solid #000000" style:vertical-align="middle" fo:wrap-option="wrap" fo:background-color="transparent" style:repeat-content="false"/>
      <style:paragraph-properties fo:text-align="center"/>
    </style:style>
    <style:style style:name="ce56" style:family="table-cell" style:parent-style-name="Euro" style:data-style-name="N34">
      <style:table-cell-properties fo:border="thin solid #000000" style:vertical-align="middle" fo:wrap-option="wrap" fo:background-color="#FFFFFF" style:repeat-content="false"/>
      <style:paragraph-properties fo:text-align="start" fo:margin-left="0cm"/>
    </style:style>
    <style:style style:name="ce57" style:family="table-cell" style:parent-style-name="Euro" style:data-style-name="N34">
      <style:table-cell-properties fo:border="thin solid #000000" style:vertical-align="middle" fo:wrap-option="wrap" fo:background-color="transparent" style:repeat-content="false"/>
      <style:paragraph-properties fo:text-align="start" fo:margin-left="0cm"/>
    </style:style>
    <style:style style:name="ce58" style:family="table-cell" style:parent-style-name="Migliaia" style:data-style-name="N35">
      <style:table-cell-properties style:vertical-align="middle" fo:wrap-option="wrap"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35cm" style:use-optimal-column-width="true"/>
    </style:style>
    <style:style style:name="co2" style:family="table-column">
      <style:table-column-properties fo:break-before="auto" style:column-width="13.97cm"/>
    </style:style>
    <style:style style:name="co3" style:family="table-column">
      <style:table-column-properties fo:break-before="auto" style:column-width="14.366875cm" style:use-optimal-column-width="true"/>
    </style:style>
    <style:style style:name="co4" style:family="table-column">
      <style:table-column-properties fo:break-before="auto" style:column-width="5.66208333333333cm" style:use-optimal-column-width="true"/>
    </style:style>
    <style:style style:name="co5" style:family="table-column">
      <style:table-column-properties fo:break-before="auto" style:column-width="3.14854166666667cm" style:use-optimal-column-width="true"/>
    </style:style>
    <style:style style:name="co6" style:family="table-column">
      <style:table-column-properties fo:break-before="auto" style:column-width="3.91583333333333cm" style:use-optimal-column-width="true"/>
    </style:style>
    <style:style style:name="co7" style:family="table-column">
      <style:table-column-properties fo:break-before="auto" style:column-width="3.36020833333333cm" style:use-optimal-column-width="true"/>
    </style:style>
    <style:style style:name="co8" style:family="table-column">
      <style:table-column-properties fo:break-before="auto" style:column-width="4.365625cm" style:use-optimal-column-width="true"/>
    </style:style>
    <style:style style:name="co9" style:family="table-column">
      <style:table-column-properties fo:break-before="auto" style:column-width="3.46604166666667cm"/>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3.99520833333333cm" style:use-optimal-column-width="true"/>
    </style:style>
    <style:style style:name="co12" style:family="table-column">
      <style:table-column-properties fo:break-before="auto" style:column-width="3.86291666666667cm" style:use-optimal-column-width="true"/>
    </style:style>
    <style:style style:name="co13" style:family="table-column">
      <style:table-column-properties fo:break-before="page" style:column-width="1.69333333333333cm"/>
    </style:style>
    <style:style style:name="co14" style:family="table-column">
      <style:table-column-properties fo:break-before="auto" style:column-width="1.69333333333333cm"/>
    </style:style>
    <style:style style:name="ro1" style:family="table-row">
      <style:table-row-properties style:row-height="64.5pt" style:use-optimal-row-height="true" fo:break-before="auto"/>
    </style:style>
    <style:style style:name="ro2" style:family="table-row">
      <style:table-row-properties style:row-height="178.5pt" style:use-optimal-row-height="true" fo:break-before="auto"/>
    </style:style>
    <style:style style:name="ro3" style:family="table-row">
      <style:table-row-properties style:row-height="89.25pt" style:use-optimal-row-height="true" fo:break-before="auto"/>
    </style:style>
    <style:style style:name="ro4" style:family="table-row">
      <style:table-row-properties style:row-height="87pt" style:use-optimal-row-height="false" fo:break-before="auto"/>
    </style:style>
    <style:style style:name="ro5" style:family="table-row">
      <style:table-row-properties style:row-height="90.7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111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76.5pt" style:use-optimal-row-height="true" fo:break-before="auto"/>
    </style:style>
    <style:style style:name="ro12" style:family="table-row">
      <style:table-row-properties style:row-height="60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191.25pt" style:use-optimal-row-height="true" fo:break-before="auto"/>
    </style:style>
    <style:style style:name="ro16" style:family="table-row">
      <style:table-row-properties style:row-height="114.75pt" style:use-optimal-row-height="false" fo:break-before="auto"/>
    </style:style>
    <style:style style:name="ro17" style:family="table-row">
      <style:table-row-properties style:row-height="204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51pt" style:use-optimal-row-height="true" fo:break-before="page"/>
    </style:style>
    <style:style style:name="ro20" style:family="table-row">
      <style:table-row-properties style:row-height="94.5pt" style:use-optimal-row-height="false" fo:break-before="auto"/>
    </style:style>
    <style:style style:name="ro21" style:family="table-row">
      <style:table-row-properties style:row-height="165.75pt" style:use-optimal-row-height="true" fo:break-before="auto"/>
    </style:style>
    <style:style style:name="ro22" style:family="table-row">
      <style:table-row-properties style:row-height="38.25pt" style:use-optimal-row-height="false" fo:break-before="auto"/>
    </style:style>
    <style:style style:name="ro23" style:family="table-row">
      <style:table-row-properties style:row-height="12.75pt" style:use-optimal-row-height="true" fo:break-before="auto"/>
    </style:style>
    <style:style style:name="ro24" style:family="table-row">
      <style:table-row-properties style:row-height="12.7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M75">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26"/>
        <table:table-column table:style-name="co6" table:default-cell-style-name="ce50"/>
        <table:table-column table:style-name="co7" table:default-cell-style-name="ce53"/>
        <table:table-column table:style-name="co8" table:default-cell-style-name="ce50"/>
        <table:table-column table:style-name="co9" table:default-cell-style-name="ce33"/>
        <table:table-column table:style-name="co10" table:number-columns-repeated="2" table:default-cell-style-name="ce33"/>
        <table:table-column table:style-name="co11" table:default-cell-style-name="ce33"/>
        <table:table-column table:style-name="co12" table:default-cell-style-name="ce33"/>
        <table:table-column table:style-name="co13" table:default-cell-style-name="ce21"/>
        <table:table-column table:style-name="co14" table:number-columns-repeated="16370" table:default-cell-style-name="ce21"/>
        <table:table-row table:style-name="ro1">
          <table:table-cell office:value-type="string" table:style-name="ce2">
            <text:p>STRUTTURA PROPONENTE</text:p>
          </table:table-cell>
          <table:table-cell office:value-type="string" table:style-name="ce3">
            <text:p>OGGETTO DEL BANDO/LETTERA DI INVITO</text:p>
          </table:table-cell>
          <table:table-cell office:value-type="string" table:style-name="ce3">
            <text:p>ELENCO OPERATORI INVITATI<text:s/></text:p>
          </table:table-cell>
          <table:table-cell office:value-type="string" table:style-name="ce3">
            <text:p>AGGIUDICATARIO</text:p>
          </table:table-cell>
          <table:table-cell office:value-type="string" table:style-name="ce4">
            <text:p>IMPORTO AGGIUDICAZIONE<text:s text:c="2"/></text:p>
            <text:p>(IVA ESCLUSA)</text:p>
          </table:table-cell>
          <table:table-cell office:value-type="string" table:style-name="ce3">
            <text:p>TEMPI COMPLETAMENTO DELL'OPERA/</text:p>
            <text:p>SERVIZIO/FORNITURA</text:p>
          </table:table-cell>
          <table:table-cell office:value-type="string" table:style-name="ce4">
            <text:p>IMPORTO SOMME LIQUIDATE</text:p>
          </table:table-cell>
          <table:table-cell office:value-type="string" table:style-name="ce4">
            <text:p>CONTENUTO (lavori/servizio forniture)</text:p>
          </table:table-cell>
          <table:table-cell office:value-type="string" table:style-name="ce4">
            <text:p>TIPOLOGIA PROCEDURA</text:p>
            <text:p>(modalità di selezione adottata)</text:p>
          </table:table-cell>
          <table:table-cell office:value-type="string" table:style-name="ce4">
            <text:p>NOMINA A RUP<text:s/></text:p>
            <text:p>(n.prot. E data)</text:p>
          </table:table-cell>
          <table:table-cell office:value-type="string" table:style-name="ce4">
            <text:p>DETERMINA A CONTRARRE</text:p>
            <text:p>( n. prot. E data)</text:p>
          </table:table-cell>
          <table:table-cell office:value-type="string" table:style-name="ce4">
            <text:p>DETERMINA DI AGGIUDICAZIONE/</text:p>
            <text:p>COMUNICAZIONE ESITO<text:s/></text:p>
            <text:p>(n.prot. e data)</text:p>
          </table:table-cell>
          <table:table-cell office:value-type="string" table:style-name="ce5">
            <text:p>CONTRATTO</text:p>
            <text:p>(n.prot. e data)</text:p>
          </table:table-cell>
          <table:table-cell table:number-columns-repeated="16371" table:style-name="ce21"/>
        </table:table-row>
        <table:table-row table:style-name="ro2">
          <table:table-cell office:value-type="string" table:style-name="ce27">
            <text:p>DIREZIONE REGIONALE LOMBARDIA</text:p>
          </table:table-cell>
          <table:table-cell office:value-type="string" table:style-name="ce27">
            <text:p>Procedura negoziata di cottimo fiduciario per l’affidamento dei servizio di potatura alberi, sfalcio erba, diserbo delle aree, interventi di derattizzazione, disinfestazione da zanzare oltre a manutenzione ordinarie ove richieste e bonifica vegetativa con rimozione e successivo smaltimento di tutto il materiale prodotto e presente presso alcuni immobili di proprietà dello Stato compresi nel territorio di competenza della Direzione Regionale Lombardia, Regione Lombardia di cui ai lotto I° CIG n ZE709B5367 lotto II° CIG n Z6809B537D<text:s/></text:p>
          </table:table-cell>
          <table:table-cell office:value-type="string" table:style-name="ce27">
            <text:p>1) COOPERATIVA TERRITORIO AMBIENTE MONTANO ACQUACHETA RABBI (C.T.A.); s.c.a. - VIA GUERRAZZI, 39 - 47017 ROCCA S.CASCIANO (FC);</text:p>
            <text:p>2)EPIS LUCA - VIA DEGLI ALPINI, 31 - 24022 - ALZANO LOMBARDO (BG);</text:p>
            <text:p>3) EUROGREEN DI PINCELLI MATTEO - VIA DAMIANO CHIESA, 10 - 20020 DAIRAGO (MI);</text:p>
            <text:p>4) IMPRESA EDILE GHIDELLI DANIELE - VIA ROMA, 3 - 25020 GAMBARA (BS);</text:p>
            <text:p>5) ESCOIMPIANTI SRL - VIA DELL'AZOTO, 4 - 30175 MARGHERA (VE);</text:p>
            <text:p>6) RADICE COSTRUZIONI S.R.L. - VIA SCIESA, 23 - 20017 RHO (MI);</text:p>
            <text:p>7) CO.E.BAR. S.r.l. Via Nino Bizio n. 70 19122 La Spezia;</text:p>
            <text:p>8) Consorzio Acotras <text:s/>- Cooperativa a responsabilità Limitata Via Tiburtina Antica n. 13 00185 Roma;</text:p>
            <text:p>9) C.O.S.A.I. Consorzio Stabile Servizi <text:s/>Via dei Della Bitta n. 46 00148 Roma;</text:p>
            <text:p>10) Marani Fabio &amp; Renzo via Veneto n. 10/H 83020 Suzzara (MN);</text:p>
            <text:p/>
          </table:table-cell>
          <table:table-cell office:value-type="string" table:style-name="ce27">
            <text:p>lotto II - EUROGREEN di Pincelli Matteo;<text:s/></text:p>
          </table:table-cell>
          <table:table-cell office:value-type="float" office:value="22189.599999999999" table:style-name="ce13">
            <text:p><text:s/>22.189,60<text:s/></text:p>
          </table:table-cell>
          <table:table-cell office:value-type="string" table:style-name="ce41">
            <text:p>12 mesi</text:p>
          </table:table-cell>
          <table:table-cell office:value-type="float" office:value="11522.83" table:style-name="ce9">
            <text:p><text:s/>11.522,83<text:s/></text:p>
          </table:table-cell>
          <table:table-cell office:value-type="string" table:style-name="ce43">
            <text:p>SERVIZIO</text:p>
          </table:table-cell>
          <table:table-cell office:value-type="string" table:style-name="ce40">
            <text:p>PROCEDURA NEGOZIATA art 125 comma 6 D.Lgs 163/2006</text:p>
          </table:table-cell>
          <table:table-cell office:value-type="string" table:style-name="ce40">
            <text:p>Prot.n.2013/431/Atti del 24/04/2013</text:p>
          </table:table-cell>
          <table:table-cell office:value-type="string" table:style-name="ce40">
            <text:p>Prot.n.2013/432/Atti del 24/04/2013</text:p>
          </table:table-cell>
          <table:table-cell office:value-type="string" table:style-name="ce40">
            <text:p>Prot.n.2013/558/Atti del 24/05/2013</text:p>
          </table:table-cell>
          <table:table-cell office:value-type="string" table:style-name="ce40">
            <text:p>Prot.n.2013/1011/Atti del 02/08/2013</text:p>
          </table:table-cell>
          <table:table-cell table:style-name="ce22"/>
          <table:table-cell table:style-name="ce58"/>
          <table:table-cell table:number-columns-repeated="16369"/>
        </table:table-row>
        <table:table-row table:style-name="ro2">
          <table:table-cell office:value-type="string" table:style-name="ce27">
            <text:p>DIREZIONE REGIONALE LOMBARDIA</text:p>
          </table:table-cell>
          <table:table-cell office:value-type="string" table:style-name="ce27">
            <text:p>Procedura negoziata di cottimo fiduciario per l’affidamento dei servizio di potatura alberi, sfalcio erba, diserbo delle aree, interventi di derattizzazione, disinfestazione da zanzare oltre a manutenzione ordinarie ove richieste e bonifica vegetativa con rimozione e successivo smaltimento di tutto il materiale prodotto e presente presso alcuni immobili di proprietà dello Stato compresi nel territorio di competenza della Direzione Regionale Lombardia, Regione Lombardia di cui ai lotto I° CIG n ZE709B5367 lotto II° CIG n Z6809B537D<text:s/></text:p>
          </table:table-cell>
          <table:table-cell office:value-type="string" table:style-name="ce27">
            <text:p>1) COOPERATIVA TERRITORIO AMBIENTE MONTANO ACQUACHETA RABBI (C.T.A.); s.c.a. - VIA GUERRAZZI, 39 - 47017 ROCCA S.CASCIANO (FC);</text:p>
            <text:p>2)EPIS LUCA - VIA DEGLI ALPINI, 31 - 24022 - ALZANO LOMBARDO (BG);</text:p>
            <text:p>3) EUROGREEN DI PINCELLI MATTEO - VIA DAMIANO CHIESA, 10 - 20020 DAIRAGO (MI);</text:p>
            <text:p>4) IMPRESA EDILE GHIDELLI DANIELE - VIA ROMA, 3 - 25020 GAMBARA (BS);</text:p>
            <text:p>5) ESCOIMPIANTI SRL - VIA DELL'AZOTO, 4 - 30175 MARGHERA (VE);</text:p>
            <text:p>6) RADICE COSTRUZIONI S.R.L. - VIA SCIESA, 23 - 20017 RHO (MI);</text:p>
            <text:p>7) CO.E.BAR. S.r.l. Via Nino Bizio n. 70 19122 La Spezia;</text:p>
            <text:p>8) Consorzio Acotras <text:s/>- Cooperativa a responsabilità Limitata Via Tiburtina Antica n. 13 00185 Roma;</text:p>
            <text:p>9) C.O.S.A.I. Consorzio Stabile Servizi <text:s/>Via dei Della Bitta n. 46 00148 Roma;</text:p>
            <text:p>10) Marani Fabio &amp; Renzo via Veneto n. 10/H 83020 Suzzara (MN);</text:p>
            <text:p/>
          </table:table-cell>
          <table:table-cell office:value-type="string" table:style-name="ce27">
            <text:p>Lotto I - COOPERATIVA TERRITORIO MONTANO</text:p>
          </table:table-cell>
          <table:table-cell office:value-type="float" office:value="18343" table:style-name="ce13">
            <text:p><text:s/>18.343,00<text:s/></text:p>
          </table:table-cell>
          <table:table-cell office:value-type="string" table:style-name="ce41">
            <text:p>12 mesi</text:p>
          </table:table-cell>
          <table:table-cell office:value-type="float" office:value="11189.23" table:style-name="ce9">
            <text:p><text:s/>11.189,23<text:s/></text:p>
          </table:table-cell>
          <table:table-cell office:value-type="string" table:style-name="ce43">
            <text:p>SERVIZIO</text:p>
          </table:table-cell>
          <table:table-cell office:value-type="string" table:style-name="ce40">
            <text:p>PROCEDURA NEGOZIATA art 125 comma 6 D.Lgs 163/2006</text:p>
          </table:table-cell>
          <table:table-cell office:value-type="string" table:style-name="ce40">
            <text:p>Prot.n.2013/431/Atti del 24/04/2013</text:p>
          </table:table-cell>
          <table:table-cell office:value-type="string" table:style-name="ce40">
            <text:p>Prot.n.2013/432/Atti del 24/04/2013</text:p>
          </table:table-cell>
          <table:table-cell office:value-type="string" table:style-name="ce40">
            <text:p>Prot.n.2013/558/Atti del 24/05/2013</text:p>
          </table:table-cell>
          <table:table-cell office:value-type="string" table:style-name="ce40">
            <text:p>Prot.n.2013/953/Atti del 26/07/2013</text:p>
          </table:table-cell>
          <table:table-cell table:style-name="ce21"/>
          <table:table-cell table:style-name="ce25"/>
          <table:table-cell table:number-columns-repeated="16369"/>
        </table:table-row>
        <table:table-row table:style-name="ro3">
          <table:table-cell office:value-type="string" table:style-name="ce28">
            <text:p>DIREZIONE REGIONALE LOMBARDIA</text:p>
          </table:table-cell>
          <table:table-cell office:value-type="string" table:style-name="ce28">
            <text:p>Procedura negoziata di cottimo fiduciario per l’affidamento dei servizio di potatura alberi, sfalcio erba, diserbo delle aree, interventi di derattizzazione, disinfestazione da zanzare oltre a manutenzione ordinarie ove richieste e bonifica vegetativa con rimozione e successivo smaltimento di tutto il materiale prodotto e presente presso alcuni immobili di proprietà dello Stato compresi nel territorio di competenza della Direzione Regionale Lombardia, Regione Lombardia di cui ai lotto I° CIG n ZE709B5367 lotto II° CIG n Z6809B537D <text:s/>- ESTENSIONE DELL'INCARICO</text:p>
          </table:table-cell>
          <table:table-cell office:value-type="string" table:style-name="ce28">
            <text:p>COOPERATIVA TERRITORIO MONTANO</text:p>
          </table:table-cell>
          <table:table-cell office:value-type="string" table:style-name="ce28">
            <text:p>COOPERATIVA TERRITORIO MONTANO</text:p>
          </table:table-cell>
          <table:table-cell office:value-type="float" office:value="2400.84" table:style-name="ce6">
            <text:p><text:s/>2.400,84<text:s/></text:p>
          </table:table-cell>
          <table:table-cell office:value-type="string" table:style-name="ce42">
            <text:p>30 gg</text:p>
          </table:table-cell>
          <table:table-cell office:value-type="float" office:value="2929.02" table:formula="msoxl:=(2929.02)" table:style-name="ce9">
            <text:p><text:s/>2.929,02<text:s/></text:p>
          </table:table-cell>
          <table:table-cell office:value-type="string" table:style-name="ce54">
            <text:p>SERVIZIO</text:p>
          </table:table-cell>
          <table:table-cell office:value-type="string" table:style-name="ce56">
            <text:p>PROCEDURA NEGOZIATA art 125 comma 6 D.Lgs 163/2007</text:p>
          </table:table-cell>
          <table:table-cell office:value-type="string" table:style-name="ce56">
            <text:p>Prot.n.2013/431/Atti del 24/04/2013</text:p>
          </table:table-cell>
          <table:table-cell office:value-type="string" table:style-name="ce56">
            <text:p>Prot.n.2013/432/Atti del 24/04/2013</text:p>
          </table:table-cell>
          <table:table-cell office:value-type="string" table:style-name="ce56">
            <text:p>Prot.n.2013/558/Atti del 24/05/2013</text:p>
          </table:table-cell>
          <table:table-cell office:value-type="string" table:style-name="ce40">
            <text:p>Prot.n.2013/1628/Atti del 12/12/2013</text:p>
          </table:table-cell>
          <table:table-cell table:number-columns-repeated="16371" table:style-name="ce23"/>
        </table:table-row>
        <table:table-row table:style-name="ro4">
          <table:table-cell office:value-type="string" table:style-name="ce27">
            <text:p>DIREZIONE REGIONALE LOMBARDIA</text:p>
          </table:table-cell>
          <table:table-cell office:value-type="string" table:style-name="ce27">
            <text:p>Procedura negoziata per il conferimento, mediante cottimo fiduciario ai sensi dell’art 125 del D.Lgs 163/2006, dell’incarico per la redazione di Attestati di Certificazione Energetica (A.C.E.) di cui alla D.G.R.L. 22/12/2008 <text:s/>n. 8/8745 e successive modificazioni ed integrazioni (D.Lgs 192/2005 così come modificato dal D.L 04.06.2013 n. 63 convertito in Legge 3 agosto 2013, n. 90) di ALCUNI IMMOBILI di proprietà del Demanio dello Stato siti nella regione Lombardia. (CIG: Z6D0C0AF59)</text:p>
          </table:table-cell>
          <table:table-cell office:value-type="string" table:style-name="ce27">
            <text:p>1)Studio Dott. Ing. Felice Giordani – Via Sale n. 1 -25064 Gussago (BS);</text:p>
            <text:p>2)Qualitalia Controllo tecnico Srl – Viale Corsica n. 66 – 20137 Milano;</text:p>
            <text:p>3)Geom. Tarciso Vavassori – Via Convento n. 17 – 24060 San paolo D’Argon (BG);</text:p>
            <text:p>4)Studio Talete S.r.l. – Via Pavia n. 10 – 20836 Muggio’ (MB);</text:p>
            <text:p>5)Geom. Gianluca Bono – Via Ghidini n. 13 – 24050 Ghisalba (BG);</text:p>
            <text:p/>
          </table:table-cell>
          <table:table-cell office:value-type="string" table:style-name="ce27">
            <text:p>Geom. Gianluca Bono</text:p>
          </table:table-cell>
          <table:table-cell office:value-type="float" office:value="8340.15" table:style-name="ce13">
            <text:p><text:s/>8.340,15<text:s/></text:p>
          </table:table-cell>
          <table:table-cell office:value-type="string" table:style-name="ce41">
            <text:p>20 gg</text:p>
          </table:table-cell>
          <table:table-cell office:value-type="float" office:value="0" table:style-name="ce51">
            <text:p><text:s/>-<text:s text:c="3"/></text:p>
          </table:table-cell>
          <table:table-cell office:value-type="string" table:style-name="ce43">
            <text:p>SERVIZIO</text:p>
          </table:table-cell>
          <table:table-cell office:value-type="string" table:style-name="ce40">
            <text:p>PROCEDURA NEGOZIATA art 125 comma 6 D.Lgs 163/2006</text:p>
          </table:table-cell>
          <table:table-cell office:value-type="string" table:style-name="ce40">
            <text:p>Prot.n.2013/1325/Atti del 23/10/2013</text:p>
          </table:table-cell>
          <table:table-cell office:value-type="string" table:style-name="ce40">
            <text:p>Prot.n.2013/1326/Atti del 23/10/2013</text:p>
          </table:table-cell>
          <table:table-cell office:value-type="string" table:style-name="ce40">
            <text:p>Prot.n.2013/1441/Atti del 14/11/2013</text:p>
          </table:table-cell>
          <table:table-cell office:value-type="string" table:style-name="ce40">
            <text:p>Prot.n.2013/1447/Atti del 14/11/2013</text:p>
          </table:table-cell>
          <table:table-cell table:number-columns-repeated="16371" table:style-name="ce21"/>
        </table:table-row>
        <table:table-row table:style-name="ro5">
          <table:table-cell office:value-type="string" table:style-name="ce27">
            <text:p>DIREZIONE REGIONALE LOMBARDIA</text:p>
          </table:table-cell>
          <table:table-cell office:value-type="string" table:style-name="ce27">
            <text:p>Richiesta preventivo per la valutazione dello stato di conservazione delle coperture in cemento amianto (D.d.g n. 13237 del 18.11.2008) da eseguirsi presso alcuni immobili di proprietà del demanio dello Stato siti nel territorio della Direzione Regionale Lombardia - Art. 7 del Regolamento per l’effettuazione di spese in economia dell’Agenzia del <text:s/>Demanio. CIG n. ZC70C32F57<text:s/></text:p>
          </table:table-cell>
          <table:table-cell office:value-type="string" table:style-name="ce34">
            <text:p>1)EUFISIA ENVIRONMENT AND ENERGY SOLUTION SNC;</text:p>
            <text:p><text:s/>2)A &amp; T S.R.L.;</text:p>
            <text:p>3)TOPOPROGRAM &amp; SERVICE;</text:p>
            <text:p><text:s/>4)ECOMETRICA S.R.L.;</text:p>
            <text:p><text:s/>5)EFM SRL;</text:p>
            <text:p><text:s/>6)PLAN SOC.COOP;</text:p>
            <text:p>7)IZI SPA</text:p>
          </table:table-cell>
          <table:table-cell office:value-type="string" table:style-name="ce27">
            <text:p>ECOMETRICA SRL</text:p>
          </table:table-cell>
          <table:table-cell office:value-type="float" office:value="38500" table:style-name="ce13">
            <text:p><text:s/>38.500,00<text:s/></text:p>
          </table:table-cell>
          <table:table-cell office:value-type="string" table:style-name="ce41">
            <text:p>45 gg</text:p>
          </table:table-cell>
          <table:table-cell office:value-type="float" office:value="0" table:style-name="ce51">
            <text:p><text:s/>-<text:s text:c="3"/></text:p>
          </table:table-cell>
          <table:table-cell office:value-type="string" table:style-name="ce43">
            <text:p>LAVORI</text:p>
          </table:table-cell>
          <table:table-cell office:value-type="string" table:style-name="ce40">
            <text:p>indagine di mercato art 125 comma 11 D.Lgs 163/2006</text:p>
          </table:table-cell>
          <table:table-cell office:value-type="string" table:style-name="ce40">
            <text:p>Prot.n.2013/1297/Atti del 18/10/2013</text:p>
          </table:table-cell>
          <table:table-cell office:value-type="string" table:style-name="ce40">
            <text:p>Prot.n.2013/1296/Atti del 18/10/2013</text:p>
          </table:table-cell>
          <table:table-cell office:value-type="string" table:style-name="ce40">
            <text:p>Prot.n.2013/1392/Atti del 04/11/2013</text:p>
          </table:table-cell>
          <table:table-cell office:value-type="string" table:style-name="ce40">
            <text:p>Prot.n.2013/1409/Atti del 07/11/2013</text:p>
          </table:table-cell>
          <table:table-cell table:number-columns-repeated="16371" table:style-name="ce21"/>
        </table:table-row>
        <table:table-row table:style-name="ro6">
          <table:table-cell office:value-type="string" table:style-name="ce27">
            <text:p>DIREZIONE REGIONALE LOMBARDIA</text:p>
          </table:table-cell>
          <table:table-cell office:value-type="string" table:style-name="ce27">
            <text:p>Lavori di demolizione corpi di fabbrica e rimozione relative macerie, presso l’area demaniale di cui alla scheda patrimoniale MIB0147- sita in Milano <text:s/>tra Viale <text:s/>Eginardo, via Flavio Gioia, Via Guglielmo Silva e via Francesco Albani. <text:s/>COTTIMO FIDUCIARIO OPERE DI DEMOLIZIONE. CIG: Z320ADD930- CUP G48H12000030001</text:p>
            <text:p/>
          </table:table-cell>
          <table:table-cell office:value-type="string" table:style-name="ce34">
            <text:p>Impresa Edile di Ghidelli Daniele</text:p>
          </table:table-cell>
          <table:table-cell office:value-type="string" table:style-name="ce39">
            <text:p>Impresa Edile di Ghidelli Daniele</text:p>
          </table:table-cell>
          <table:table-cell office:value-type="float" office:value="29413.59" table:style-name="ce13">
            <text:p><text:s/>29.413,59<text:s/></text:p>
          </table:table-cell>
          <table:table-cell office:value-type="string" table:style-name="ce41">
            <text:p>20 gg</text:p>
          </table:table-cell>
          <table:table-cell office:value-type="float" office:value="35884.58" table:style-name="ce9">
            <text:p><text:s/>35.884,58<text:s/></text:p>
          </table:table-cell>
          <table:table-cell office:value-type="string" table:style-name="ce43">
            <text:p>LAVORI</text:p>
          </table:table-cell>
          <table:table-cell office:value-type="string" table:style-name="ce40">
            <text:p>affidamento diretto 125, co° 10 del D.Lgs 163/2006;</text:p>
          </table:table-cell>
          <table:table-cell office:value-type="string" table:style-name="ce40">
            <text:p>Prot.n.2013/685/Atti del 15/06/2012</text:p>
          </table:table-cell>
          <table:table-cell office:value-type="string" table:style-name="ce10">
            <text:p>/</text:p>
          </table:table-cell>
          <table:table-cell office:value-type="string" table:style-name="ce40">
            <text:p>Prot.n.2013/932/Atti del 23/07/2013</text:p>
          </table:table-cell>
          <table:table-cell office:value-type="string" table:style-name="ce40">
            <text:p>Prot.n.2013/923/Atti del 22/07/2013</text:p>
          </table:table-cell>
          <table:table-cell table:number-columns-repeated="16371" table:style-name="ce21"/>
        </table:table-row>
        <table:table-row table:style-name="ro7">
          <table:table-cell office:value-type="string" table:style-name="ce27">
            <text:p>DIREZIONE REGIONALE LOMBARDIA</text:p>
          </table:table-cell>
          <table:table-cell office:value-type="string" table:style-name="ce27">
            <text:p>conferimento di incarico per regolarizzazione catastale dell’area demaniale sita in Milano Via Silva angolo Via Flavio Gioia angolo Viale Eginardo di cui alla scheda patrimoniale MIB0147 - identificata catastalmente al fg 303 mappali 4, 93, 262, 294, 295, 298, 94, 296, 297.CIG: Z870BF4C90</text:p>
          </table:table-cell>
          <table:table-cell office:value-type="string" table:style-name="ce34">
            <text:p>Ing. Calvario</text:p>
          </table:table-cell>
          <table:table-cell office:value-type="string" table:style-name="ce34">
            <text:p>Ing. Calvario</text:p>
          </table:table-cell>
          <table:table-cell office:value-type="float" office:value="1650" table:style-name="ce13">
            <text:p><text:s/>1.650,00<text:s/></text:p>
          </table:table-cell>
          <table:table-cell office:value-type="string" table:style-name="ce41">
            <text:p>20 gg</text:p>
          </table:table-cell>
          <table:table-cell office:value-type="float" office:value="2093.52" table:style-name="ce9">
            <text:p><text:s/>2.093,52<text:s/></text:p>
          </table:table-cell>
          <table:table-cell office:value-type="string" table:style-name="ce43">
            <text:p>SERVIZIO</text:p>
          </table:table-cell>
          <table:table-cell office:value-type="string" table:style-name="ce40">
            <text:p>affidamento diretto 125, co° 10 del D.Lgs 163/2006;</text:p>
          </table:table-cell>
          <table:table-cell office:value-type="string" table:style-name="ce40">
            <text:p>Prot.n.2013/1377/Atti del 31/10/2013</text:p>
          </table:table-cell>
          <table:table-cell office:value-type="string" table:style-name="ce11">
            <text:p>/</text:p>
          </table:table-cell>
          <table:table-cell office:value-type="string" table:style-name="ce10">
            <text:p>/</text:p>
          </table:table-cell>
          <table:table-cell office:value-type="string" table:style-name="ce40">
            <text:p>Prot.n.2013/1397/Atti del 04/11/2013</text:p>
          </table:table-cell>
          <table:table-cell table:number-columns-repeated="16371" table:style-name="ce21"/>
        </table:table-row>
        <table:table-row table:style-name="ro7">
          <table:table-cell office:value-type="string" table:style-name="ce28">
            <text:p>DIREZIONE REGIONALE LOMBARDIA</text:p>
          </table:table-cell>
          <table:table-cell office:value-type="string" table:style-name="ce27">
            <text:p>conferimento di incarico per regolarizzazione catastale dell’area demaniale sita in Milano Via Silva angolo Via Flavio Gioia angolo Viale Eginardo di cui alla scheda patrimoniale MIB0147 - identificata catastalmente al fg 303 mappali 4, 93, 262, 294, 295, 298, 94, 296, 297.CIG: Z870BF4C90 - ESTENSIONE INCARICO</text:p>
          </table:table-cell>
          <table:table-cell office:value-type="string" table:style-name="ce28">
            <text:p>Ing. Calvario</text:p>
          </table:table-cell>
          <table:table-cell office:value-type="string" table:style-name="ce28">
            <text:p>ing. Calvario</text:p>
          </table:table-cell>
          <table:table-cell office:value-type="float" office:value="2500" table:style-name="ce6">
            <text:p><text:s/>2.500,00<text:s/></text:p>
          </table:table-cell>
          <table:table-cell office:value-type="string" table:style-name="ce41">
            <text:p>20 gg</text:p>
          </table:table-cell>
          <table:table-cell office:value-type="float" office:value="3172" table:style-name="ce9">
            <text:p><text:s/>3.172,00<text:s/></text:p>
          </table:table-cell>
          <table:table-cell office:value-type="string" table:style-name="ce54">
            <text:p>SERVIZIO</text:p>
          </table:table-cell>
          <table:table-cell office:value-type="string" table:style-name="ce56">
            <text:p>affidamento diretto 125, co° 10 del D.Lgs 163/2006;</text:p>
          </table:table-cell>
          <table:table-cell office:value-type="string" table:style-name="ce40">
            <text:p>Prot.n.2013/1377/Atti del 31/10/2013</text:p>
          </table:table-cell>
          <table:table-cell office:value-type="string" table:style-name="ce11">
            <text:p>/</text:p>
          </table:table-cell>
          <table:table-cell office:value-type="string" table:style-name="ce10">
            <text:p>/</text:p>
          </table:table-cell>
          <table:table-cell office:value-type="string" table:style-name="ce40">
            <text:p>Prot.n.2013/1627/Atti del12/12/2013</text:p>
          </table:table-cell>
          <table:table-cell table:number-columns-repeated="16371" table:style-name="ce23"/>
        </table:table-row>
        <table:table-row table:style-name="ro8">
          <table:table-cell office:value-type="string" table:style-name="ce27">
            <text:p>DIREZIONE REGIONALE LOMBARDIA</text:p>
          </table:table-cell>
          <table:table-cell office:value-type="string" table:style-name="ce27">
            <text:p>conferimento incarico per la valutazione dello stato di conservazione delle coperture in cemento-amianto presso gli immobili demaniali siti in Lentate sul Seveso (MI) via Italia di cui alla scheda patrimoniale MIB0724 e immobile sito in Peschiera Borromeo (MI) Via della Liberazione angolo via Melegnano di cui alla scheda patrimoniale MIB0715. CIG: ZC60B812BB</text:p>
          </table:table-cell>
          <table:table-cell office:value-type="string" table:style-name="ce27">
            <text:p>ECOMETRICA SRL</text:p>
          </table:table-cell>
          <table:table-cell office:value-type="string" table:style-name="ce27">
            <text:p>ECOMETRICA SRL</text:p>
          </table:table-cell>
          <table:table-cell office:value-type="float" office:value="1400" table:style-name="ce13">
            <text:p><text:s/>1.400,00<text:s/></text:p>
          </table:table-cell>
          <table:table-cell office:value-type="string" table:style-name="ce41">
            <text:p>20 gg</text:p>
          </table:table-cell>
          <table:table-cell office:value-type="float" office:value="0" table:style-name="ce51">
            <text:p><text:s/>-<text:s text:c="3"/></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0">
            <text:p>Prot.n.2013/12291/Atti del 17/10/2013</text:p>
          </table:table-cell>
          <table:table-cell table:number-columns-repeated="16371" table:style-name="ce21"/>
        </table:table-row>
        <table:table-row table:style-name="ro3">
          <table:table-cell office:value-type="string" table:style-name="ce27">
            <text:p>DIREZIONE REGIONALE LOMBARDIA</text:p>
          </table:table-cell>
          <table:table-cell office:value-type="string" table:style-name="ce27">
            <text:p>conferimento di incarico per la redazione di pratica edilizia (D.I.L.) per la rimozione di copertura in eternit, rifacimento con pannelli coibentati, redazione di parere paesistico, redazione di PSC e coordinamento in fase di esecuzione per l’esecuzione dei lavori da eseguirsi su porzione di capannoni di proprietà demaniale in uso alla Croce Rossa Italiana, siti in Legnano (MI) via Cadorna – scheda patrimoniale MIB0342.CIG: Z030B81223 - CUP: G31B13001740001</text:p>
            <text:p/>
          </table:table-cell>
          <table:table-cell office:value-type="string" table:style-name="ce27">
            <text:p>Associazione Professionale SPAZIONUOVO</text:p>
            <text:p>Arch. O.De Angelis</text:p>
            <text:p>Geom. V. Cerizza</text:p>
            <text:p>Via B. Croce n. 16 - 20047 Brugherio (MI)</text:p>
            <text:p/>
          </table:table-cell>
          <table:table-cell office:value-type="string" table:style-name="ce27">
            <text:p>Associazione Professionale SPAZIONUOVO</text:p>
            <text:p>Arch. O.De Angelis</text:p>
            <text:p>Geom. V. Cerizza</text:p>
            <text:p>Via B. Croce n. 16 - 20047 Brugherio (MI)</text:p>
            <text:p/>
          </table:table-cell>
          <table:table-cell office:value-type="float" office:value="1800" table:style-name="ce13">
            <text:p><text:s/>1.800,00<text:s/></text:p>
          </table:table-cell>
          <table:table-cell office:value-type="string" table:style-name="ce41">
            <text:p>20 gg</text:p>
          </table:table-cell>
          <table:table-cell office:value-type="float" office:value="1923.84" table:style-name="ce9">
            <text:p><text:s/>1.923,84<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40">
            <text:p>Prot.n.2013/1147/Atti del 23/09/2013</text:p>
          </table:table-cell>
          <table:table-cell table:number-columns-repeated="16371" table:style-name="ce21"/>
        </table:table-row>
        <table:table-row table:style-name="ro7">
          <table:table-cell office:value-type="string" table:style-name="ce27">
            <text:p>DIREZIONE REGIONALE LOMBARDIA</text:p>
          </table:table-cell>
          <table:table-cell office:value-type="string" table:style-name="ce12">
            <text:p>Richiesta preventivo per intervento di pulizia rifiuti vari, conferimento in discarica, demolizione di strutture precarie tipo “baracche” realizzate in ferro/lamiera e pannelli di vetro, presso l’area demaniale di cui alla scheda patrimoniale MIB0147- sita in Milano <text:s/>tra Viale <text:s/>Eginardo, via Flavio Gioia, Via Guglielmo Silva e via Francesco Albani.<text:s text:c="2"/></text:p>
          </table:table-cell>
          <table:table-cell office:value-type="string" table:style-name="ce34">
            <text:p>1) Impresa Edile di Ghidelli Daniele <text:s text:c="91"/>2) Impresa Costruzioni Rolla Srl</text:p>
          </table:table-cell>
          <table:table-cell office:value-type="string" table:style-name="ce39">
            <text:p>Impresa Edile di Ghidelli Daniele</text:p>
          </table:table-cell>
          <table:table-cell office:value-type="float" office:value="29900" table:style-name="ce13">
            <text:p><text:s/>29.900,00<text:s/></text:p>
          </table:table-cell>
          <table:table-cell office:value-type="string" table:style-name="ce41">
            <text:p>30 gg</text:p>
          </table:table-cell>
          <table:table-cell office:value-type="float" office:value="36179" table:style-name="ce9">
            <text:p><text:s/>36.179,00<text:s/></text:p>
          </table:table-cell>
          <table:table-cell office:value-type="string" table:style-name="ce43">
            <text:p>LAVORI</text:p>
          </table:table-cell>
          <table:table-cell office:value-type="string" table:style-name="ce40">
            <text:p>indagine di mercato art 125 comma 11 D.Lgs 163/2006</text:p>
          </table:table-cell>
          <table:table-cell office:value-type="string" table:style-name="ce40">
            <text:p>Prot.n.2013/685/Atti del 15/06/2012</text:p>
          </table:table-cell>
          <table:table-cell office:value-type="string" table:style-name="ce40">
            <text:p>non predisposta</text:p>
          </table:table-cell>
          <table:table-cell office:value-type="string" table:style-name="ce40">
            <text:p>Prot.n.2013/442/Atti del 29/04/2013</text:p>
          </table:table-cell>
          <table:table-cell office:value-type="string" table:style-name="ce40">
            <text:p>Prot.n.2013/683/Atti del 11/06/2013</text:p>
          </table:table-cell>
          <table:table-cell table:number-columns-repeated="16371" table:style-name="ce21"/>
        </table:table-row>
        <table:table-row table:style-name="ro9">
          <table:table-cell office:value-type="string" table:style-name="ce27">
            <text:p>DIREZIONE REGIONALE LOMBARDIA</text:p>
          </table:table-cell>
          <table:table-cell office:value-type="string" table:style-name="ce12">
            <text:p>Avviso relativo all’indagine di mercato per l’individuazione di professionisti da invitare alle procedure di gara ex artt. 90, comma 6 e 91, comma 2, del D.Lgs. 163/2006 e <text:s/>267, comma 7, del D.P.R. 207/2010 - CUP: G42J13000010001 - CIG: 5028357B74 (immobile sito in Milano Via Cordusio scheda patrimoniale MIB0361)</text:p>
            <text:p/>
            <text:p/>
          </table:table-cell>
          <table:table-cell table:style-name="ce33"/>
          <table:table-cell office:value-type="string" table:style-name="ce12">
            <text:p>1)AARC. IT Dario Menichetti Arch.;</text:p>
            <text:p>2) 3 TI Progetti Italia Ingegneria Integrata SpA;</text:p>
            <text:p>3) SPIRA Srl;<text:s/></text:p>
            <text:p>4) Mythos Cosnsorzio Stabile Scarl;<text:s/></text:p>
            <text:p>5) RTP Sinergia Scarl<text:s/></text:p>
            <text:p/>
          </table:table-cell>
          <table:table-cell office:value-type="string" table:style-name="ce13">
            <text:p>solo selezione</text:p>
          </table:table-cell>
          <table:table-cell table:style-name="ce41"/>
          <table:table-cell office:value-type="string" table:style-name="ce8">
            <text:p>solo selezione</text:p>
          </table:table-cell>
          <table:table-cell office:value-type="string" table:style-name="ce43">
            <text:p>SERVIZIO</text:p>
          </table:table-cell>
          <table:table-cell office:value-type="string" table:style-name="ce40">
            <text:p>AVVISO PUBBLICO prot.n.2013/281/Atti del 26/03/2013</text:p>
          </table:table-cell>
          <table:table-cell office:value-type="string" table:style-name="ce40">
            <text:p>Prot.n.2013/277/Atti del 26/03/2013</text:p>
          </table:table-cell>
          <table:table-cell office:value-type="string" table:style-name="ce40">
            <text:p>Prot.n.2013/280/Atti del 26/03/2013</text:p>
          </table:table-cell>
          <table:table-cell office:value-type="string" table:style-name="ce40">
            <text:p>Prot.n.2013/413/Atti del 22/04/2013</text:p>
          </table:table-cell>
          <table:table-cell office:value-type="string" table:style-name="ce40">
            <text:p>solo selezione</text:p>
          </table:table-cell>
          <table:table-cell table:number-columns-repeated="16371" table:style-name="ce21"/>
        </table:table-row>
        <table:table-row table:style-name="ro10">
          <table:table-cell office:value-type="string" table:style-name="ce27">
            <text:p>DIREZIONE REGIONALE LOMBARDIA</text:p>
          </table:table-cell>
          <table:table-cell office:value-type="string" table:style-name="ce12">
            <text:p>Gara per la selezione di professionista propedeutico all’incarico di progettazione preliminare e definitiva per i lavori di restauro e risanamento conservativo, con rifunzionalizzazione degli spazi interni da destinare ad Amministrazione dello Stato, collocati al 3^ Piano dell’immobile sito in Milano Via Cordusio, 4. scheda patrimoniale MIB0361”. CUP: G42J13000010001 - CIG: 5028357B74</text:p>
          </table:table-cell>
          <table:table-cell office:value-type="string" table:style-name="ce12">
            <text:p>1)AARC. IT Dario Menichetti Arch.;</text:p>
            <text:p>2) 3 TI Progetti Italia Ingegneria Integrata SpA;</text:p>
            <text:p>3) SPIRA Srl;<text:s/></text:p>
            <text:p>4) Mythos Cosnsorzio Stabile Scarl;<text:s/></text:p>
            <text:p>5) RTP Sinergia Scarl<text:s/></text:p>
            <text:p/>
          </table:table-cell>
          <table:table-cell office:value-type="string" table:style-name="ce27">
            <text:p>AARC.IT di Dario Menichetti Arch.</text:p>
          </table:table-cell>
          <table:table-cell office:value-type="float" office:value="17123.93" table:style-name="ce13">
            <text:p><text:s/>17.123,93<text:s/></text:p>
          </table:table-cell>
          <table:table-cell office:value-type="string" table:style-name="ce41">
            <text:p>60 gg</text:p>
          </table:table-cell>
          <table:table-cell office:value-type="float" office:value="6558.98" table:style-name="ce9">
            <text:p><text:s/>6.558,98<text:s/></text:p>
          </table:table-cell>
          <table:table-cell office:value-type="string" table:style-name="ce43">
            <text:p>SERVIZIO</text:p>
          </table:table-cell>
          <table:table-cell office:value-type="string" table:style-name="ce40">
            <text:p>PROCEDURA NEGOZIATA art 125 comma 6 D.Lgs 163/2006</text:p>
          </table:table-cell>
          <table:table-cell office:value-type="string" table:style-name="ce40">
            <text:p>Prot.n.2013/277/Atti del 26/03/2013</text:p>
          </table:table-cell>
          <table:table-cell office:value-type="string" table:style-name="ce40">
            <text:p>Prot.n.2013/413/Atti del 22/04/2013</text:p>
          </table:table-cell>
          <table:table-cell office:value-type="string" table:style-name="ce40">
            <text:p>Prot.n.2013/864/Atti del 11/07/2013</text:p>
          </table:table-cell>
          <table:table-cell office:value-type="string" table:style-name="ce40">
            <text:p>Prot.n.2013/1096/Atti del 11/09/2013</text:p>
          </table:table-cell>
          <table:table-cell table:number-columns-repeated="16371" table:style-name="ce21"/>
        </table:table-row>
        <table:table-row table:style-name="ro11">
          <table:table-cell office:value-type="string" table:style-name="ce27">
            <text:p>DIREZIONE REGIONALE LOMBARDIA</text:p>
          </table:table-cell>
          <table:table-cell office:value-type="string" table:style-name="ce12">
            <text:p>procedura negoziata per l’affidamento dell’incarico di progettazione preliminare, definitiva, esecutiva, coordinamento della sicurezza in fase di progettazione, dei lavori di manutenzione straordinaria e adeguamento normativo di una porzione (1590 mq del piano secondo) dell’immobile strategico Palazzo Uffici Finanziari (P.U.F.) di Milano, Via della Moscova, Via Manin e Via Tarchetti. Immobile F.I.P. ex scheda MIB0139 P.U.F., da destinare alla R.T.S. <text:s/>- CIG: ZE80C34EC9 <text:s/>- CUP: G41E13000080001<text:s/></text:p>
          </table:table-cell>
          <table:table-cell office:value-type="string" table:style-name="ce27">
            <text:p>1) Arch. Andrea Belloccchio <text:s text:c="102"/>2) Arch. Giovanna Masciadri; <text:s text:c="93"/>3) Studio Spira Srl <text:s text:c="108"/>4) Studio Ingegneria Talete srl; <text:s text:c="94"/>5) Progettisti Associati Tecnarc</text:p>
          </table:table-cell>
          <table:table-cell office:value-type="string" table:style-name="ce40">
            <text:p>ancora da affidare</text:p>
          </table:table-cell>
          <table:table-cell office:value-type="string" table:style-name="ce13">
            <text:p>ancora da affidare</text:p>
          </table:table-cell>
          <table:table-cell office:value-type="string" table:style-name="ce43">
            <text:p>ancora da affidare</text:p>
          </table:table-cell>
          <table:table-cell office:value-type="string" table:style-name="ce8">
            <text:p>ancora da affidare</text:p>
          </table:table-cell>
          <table:table-cell office:value-type="string" table:style-name="ce43">
            <text:p>SERVIZIO</text:p>
          </table:table-cell>
          <table:table-cell office:value-type="string" table:style-name="ce40">
            <text:p>PROCEDURA NEGOZIATA art 125 comma 6 D.Lgs 163/2006</text:p>
          </table:table-cell>
          <table:table-cell office:value-type="string" table:style-name="ce40">
            <text:p>Prot.n.2013/1442/Atti del 14/11/2013</text:p>
          </table:table-cell>
          <table:table-cell office:value-type="string" table:style-name="ce40">
            <text:p>Prot.n.2013/1523/Atti del 27/11/2013</text:p>
          </table:table-cell>
          <table:table-cell office:value-type="string" table:style-name="ce40">
            <text:p>ancora da affidare</text:p>
          </table:table-cell>
          <table:table-cell office:value-type="string" table:style-name="ce40">
            <text:p>ancora da affidare</text:p>
          </table:table-cell>
          <table:table-cell table:number-columns-repeated="16371" table:style-name="ce21"/>
        </table:table-row>
        <table:table-row table:style-name="ro12">
          <table:table-cell office:value-type="string" table:style-name="ce27">
            <text:p>DIREZIONE REGIONALE LOMBARDIA</text:p>
          </table:table-cell>
          <table:table-cell office:value-type="string" table:style-name="ce12">
            <text:p>indagine di mercato per l’affidamento dell’incarico relativo al rilievo architettonico degli spazi e predisposizione del progetto preliminare, per i lavori di adeguamento impiantistico e di rifunzionalizzazione degli spazi siti al piano settimo (1.340 mq) dell’immobile INPS di Via Gonzaga e immobile FIP sk. MIB032501 – Milano - CIG: ZAA0CA969D.<text:s/></text:p>
          </table:table-cell>
          <table:table-cell office:value-type="string" table:style-name="ce27">
            <text:p>1) Ing. Zandara Stefano; <text:s text:c="103"/>2) Tekinda S.r.l.; <text:s text:c="119"/>3) Ing.Impallomeni; <text:s text:c="124"/>4) Studio Keller Associati Srl;<text:s/></text:p>
          </table:table-cell>
          <table:table-cell office:value-type="string" table:style-name="ce40">
            <text:p>ancora da affidare</text:p>
          </table:table-cell>
          <table:table-cell office:value-type="string" table:style-name="ce13">
            <text:p>ancora da affidare</text:p>
          </table:table-cell>
          <table:table-cell office:value-type="string" table:style-name="ce43">
            <text:p>ancora da affidare</text:p>
          </table:table-cell>
          <table:table-cell office:value-type="string" table:style-name="ce8">
            <text:p>ancora da affidare</text:p>
          </table:table-cell>
          <table:table-cell office:value-type="string" table:style-name="ce43">
            <text:p>SERVIZIO</text:p>
          </table:table-cell>
          <table:table-cell office:value-type="string" table:style-name="ce40">
            <text:p>indagine di mercato art 125 comma 11 D.Lgs 163/2006</text:p>
          </table:table-cell>
          <table:table-cell office:value-type="string" table:style-name="ce40">
            <text:p>Prot.n.2013/1465/Atti del 03/12/2013</text:p>
          </table:table-cell>
          <table:table-cell office:value-type="string" table:style-name="ce40">
            <text:p>Prot.n.2013/1566/Atti del 03/12/2013</text:p>
          </table:table-cell>
          <table:table-cell office:value-type="string" table:style-name="ce40">
            <text:p>ancora da affidare</text:p>
          </table:table-cell>
          <table:table-cell office:value-type="string" table:style-name="ce40">
            <text:p>ancora da affidare</text:p>
          </table:table-cell>
          <table:table-cell table:number-columns-repeated="16371" table:style-name="ce21"/>
        </table:table-row>
        <table:table-row table:style-name="ro8">
          <table:table-cell office:value-type="string" table:style-name="ce27">
            <text:p>DIREZIONE REGIONALE LOMBARDIA</text:p>
          </table:table-cell>
          <table:table-cell office:value-type="string" table:style-name="ce27">
            <text:p>incarico per regolarizzazione catastale dell’immobile demaniale sito in Bergamo definito “Ex Caserma Colleoni” di cui alla scheda patrimoniale BGD0013 identificata catastalmente al NCEU fg BG/4 mappale 2084, e NCT foglio 39 mappale 2084. COD.FABBR.: BG0486001 - CIG: Z700C934B8</text:p>
            <text:p/>
          </table:table-cell>
          <table:table-cell office:value-type="string" table:style-name="ce27">
            <text:p>Geom. Gianluca Bono</text:p>
          </table:table-cell>
          <table:table-cell office:value-type="string" table:style-name="ce27">
            <text:p>Geom. Gianluca Bono</text:p>
          </table:table-cell>
          <table:table-cell office:value-type="float" office:value="1425" table:style-name="ce13">
            <text:p><text:s/>1.425,00<text:s/></text:p>
          </table:table-cell>
          <table:table-cell office:value-type="string" table:style-name="ce41">
            <text:p>20 gg</text:p>
          </table:table-cell>
          <table:table-cell office:value-type="float" office:value="1808.04" table:style-name="ce9">
            <text:p><text:s/>1.808,04<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40">
            <text:p>Prot.n.2013/1520/Atti del 26/11/2013</text:p>
          </table:table-cell>
          <table:table-cell office:value-type="string" table:style-name="ce11">
            <text:p>/</text:p>
          </table:table-cell>
          <table:table-cell office:value-type="string" table:style-name="ce40">
            <text:p>Prot.n.2013/1548/Atti del 29/11/2013</text:p>
          </table:table-cell>
          <table:table-cell office:value-type="string" table:style-name="ce40">
            <text:p>Prot.n.2013/1548/Atti del 29/11/2013</text:p>
          </table:table-cell>
          <table:table-cell table:number-columns-repeated="16371"/>
        </table:table-row>
        <table:table-row table:style-name="ro8">
          <table:table-cell office:value-type="string" table:style-name="ce27">
            <text:p>DIREZIONE REGIONALE LOMBARDIA</text:p>
          </table:table-cell>
          <table:table-cell office:value-type="string" table:style-name="ce27">
            <text:p>incarico per regolarizzazione catastale dell’immobile demaniale sita in Bergamo Via Pignolo n. 98 definito “Ex Palazzo di Comando” di cui alla scheda patrimoniale BGD0007 <text:s/>identificata catastalmente al NCEU fg BG/6 mappale 1181, NCT foglio 38 mappali 1181 e 85. COD. FABBR. BG0445001 - CIG: Z620C935D9</text:p>
            <text:p/>
          </table:table-cell>
          <table:table-cell office:value-type="string" table:style-name="ce27">
            <text:p>Geom. Gianluca Bono</text:p>
          </table:table-cell>
          <table:table-cell office:value-type="string" table:style-name="ce27">
            <text:p>Geom. Gianluca Bono</text:p>
          </table:table-cell>
          <table:table-cell office:value-type="float" office:value="4175" table:style-name="ce13">
            <text:p><text:s/>4.175,00<text:s/></text:p>
          </table:table-cell>
          <table:table-cell office:value-type="string" table:style-name="ce41">
            <text:p>21 gg</text:p>
          </table:table-cell>
          <table:table-cell office:value-type="float" office:value="5297.24" table:style-name="ce9">
            <text:p><text:s/>5.297,24<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40">
            <text:p>Prot.n.2013/1519/Atti del 26/11/2013</text:p>
          </table:table-cell>
          <table:table-cell office:value-type="string" table:style-name="ce11">
            <text:p>/</text:p>
          </table:table-cell>
          <table:table-cell office:value-type="string" table:style-name="ce40">
            <text:p>Prot.n.2013/1549/Atti del 29/11/2013</text:p>
          </table:table-cell>
          <table:table-cell office:value-type="string" table:style-name="ce40">
            <text:p>Prot.n.2013/1549/Atti del 29/11/2013</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7">
            <text:p>BGD0012 – Caserma Montelungo <text:s/>Comune di Bergamo – Servizio di apertura porte dei locali caldaia - COD.FABBR.: BG0485001 CIG n. Z5D0C84253<text:s/></text:p>
            <text:p/>
          </table:table-cell>
          <table:table-cell office:value-type="string" table:style-name="ce27">
            <text:p>ART FER di Massimiliano Signori</text:p>
          </table:table-cell>
          <table:table-cell office:value-type="string" table:style-name="ce27">
            <text:p>ART FER di Massimiliano Signori</text:p>
          </table:table-cell>
          <table:table-cell office:value-type="float" office:value="170" table:style-name="ce13">
            <text:p><text:s/>170,00<text:s/></text:p>
          </table:table-cell>
          <table:table-cell office:value-type="string" table:style-name="ce41">
            <text:p>2 gg</text:p>
          </table:table-cell>
          <table:table-cell office:value-type="float" office:value="207.4" table:style-name="ce9">
            <text:p><text:s/>207,40<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40">
            <text:p>Prot.n.2013/1493/Atti del 22/11/2013</text:p>
          </table:table-cell>
          <table:table-cell office:value-type="string" table:style-name="ce11">
            <text:p>/</text:p>
          </table:table-cell>
          <table:table-cell office:value-type="string" table:style-name="ce40">
            <text:p>Prot.n.2013/1494/Atti del 22/11/2013</text:p>
          </table:table-cell>
          <table:table-cell office:value-type="string" table:style-name="ce40">
            <text:p>Prot.n.2013/1494/Atti del 22/11/2013</text:p>
          </table:table-cell>
          <table:table-cell table:number-columns-repeated="16371"/>
        </table:table-row>
        <table:table-row table:style-name="ro14">
          <table:table-cell office:value-type="string" table:style-name="ce29">
            <text:p>DIREZIONE REGIONALE LOMBARDIA</text:p>
          </table:table-cell>
          <table:table-cell office:value-type="string" table:style-name="ce29">
            <text:p>Lavori urgenti di ripristino delle condizioni di sicurezza - Ex Casa del Fascio in Comune di Caravaggio - BGD 0009: Bonifica di materiale contenente amianto in copertura. CIG Z13092E423 - CUP G36D13000000001</text:p>
          </table:table-cell>
          <table:table-cell office:value-type="string" table:style-name="ce29">
            <text:p>DIEFFE S.r.l.</text:p>
          </table:table-cell>
          <table:table-cell office:value-type="string" table:style-name="ce29">
            <text:p>DIEFFE S.r.l.</text:p>
          </table:table-cell>
          <table:table-cell office:value-type="float" office:value="24639.24" table:style-name="ce7">
            <text:p><text:s/>24.639,24<text:s/></text:p>
          </table:table-cell>
          <table:table-cell office:value-type="string" table:style-name="ce44">
            <text:p>21 gg</text:p>
          </table:table-cell>
          <table:table-cell office:value-type="float" office:value="29813.48" table:style-name="ce14">
            <text:p><text:s/>29.813,48<text:s/></text:p>
          </table:table-cell>
          <table:table-cell office:value-type="string" table:style-name="ce55">
            <text:p>LAVORI</text:p>
          </table:table-cell>
          <table:table-cell office:value-type="string" table:style-name="ce57">
            <text:p>affidamento diretto art 125, co° 10 del D.Lgs 163/2006;</text:p>
          </table:table-cell>
          <table:table-cell office:value-type="string" table:style-name="ce57">
            <text:p>Prot.n.2013/73/Atti del 29/01/2013</text:p>
          </table:table-cell>
          <table:table-cell office:value-type="string" table:style-name="ce15">
            <text:p>/</text:p>
          </table:table-cell>
          <table:table-cell office:value-type="string" table:style-name="ce57">
            <text:p>Prot.n.2013/541/Atti del 20/05/2013</text:p>
          </table:table-cell>
          <table:table-cell office:value-type="string" table:style-name="ce57">
            <text:p>Prot.n.2013/541/Atti del 20/05/2013</text:p>
          </table:table-cell>
          <table:table-cell table:number-columns-repeated="16371" table:style-name="ce24"/>
        </table:table-row>
        <table:table-row table:style-name="ro3">
          <table:table-cell office:value-type="string" table:style-name="ce29">
            <text:p>DIREZIONE REGIONALE LOMBARDIA</text:p>
          </table:table-cell>
          <table:table-cell office:value-type="string" table:style-name="ce29">
            <text:p>Procedura negoziata per l’affidamento dei lavori connessi alla sostituzione del piano di copertura dell’unità immobiliare sita in Gorno (BG) “centro direzionale Campello” - Via Prealpina Superiore n. 8 di cui alla scheda patrimoniale BGB0152 – censita al catasto fabbricati fg 8, mappale 2156, sub 2 - <text:s/>CIG: 4906383B53 – CUP G32E13000000001<text:s/></text:p>
          </table:table-cell>
          <table:table-cell office:value-type="string" table:style-name="ce29">
            <text:p>1)ATTOLICO EDILIZIA s.n.c. Via La Rotonda n. 51 - 74016 Massafra (TA);</text:p>
            <text:p>2)COSTRUZIONI PARMA - Via Strada Cornazzano n. 9 - 43010 Trecasali Frazione Viarolo (PR);</text:p>
            <text:p>3) DEVAR S.r.l. - Via S.Giuliano Sura n. 39/f - 03039 Frosinone;<text:s/></text:p>
            <text:p>4) Ditta Edil MaCar S.r.l. - Via Cà Paoli - 24010 Dossena (BG);</text:p>
            <text:p>5) Ditta Ghidelli Daniele - Via Roma n. 3 - Gamabra (BS):</text:p>
            <text:p/>
          </table:table-cell>
          <table:table-cell office:value-type="string" table:style-name="ce29">
            <text:p>Ditta EDILMACAR S.r.l.</text:p>
          </table:table-cell>
          <table:table-cell office:value-type="float" office:value="39735.760000000002" table:style-name="ce7">
            <text:p><text:s/>39.735,76<text:s/></text:p>
          </table:table-cell>
          <table:table-cell office:value-type="string" table:style-name="ce44">
            <text:p>45 gg</text:p>
          </table:table-cell>
          <table:table-cell office:value-type="float" office:value="48080.27" table:style-name="ce14">
            <text:p><text:s/>48.080,27<text:s/></text:p>
          </table:table-cell>
          <table:table-cell office:value-type="string" table:style-name="ce55">
            <text:p>LAVORI</text:p>
          </table:table-cell>
          <table:table-cell office:value-type="string" table:style-name="ce57">
            <text:p>PROCEDURA NEGOZIATA art 125 comma 6 D.Lgs 163/2006</text:p>
          </table:table-cell>
          <table:table-cell office:value-type="string" table:style-name="ce57">
            <text:p>Prot.n.2013/73/Atti del 29/01/2013</text:p>
          </table:table-cell>
          <table:table-cell office:value-type="string" table:style-name="ce57">
            <text:p>Prot.n.2013/43/Atti del 21/01/2013</text:p>
          </table:table-cell>
          <table:table-cell office:value-type="string" table:style-name="ce57">
            <text:p>Prot.n.2013/172/Atti del 28/02/2013</text:p>
          </table:table-cell>
          <table:table-cell office:value-type="string" table:style-name="ce57">
            <text:p>Prot.n.2013/430/Atti del 24/04/2013</text:p>
          </table:table-cell>
          <table:table-cell table:number-columns-repeated="16371" table:style-name="ce24"/>
        </table:table-row>
        <table:table-row table:style-name="ro8">
          <table:table-cell office:value-type="string" table:style-name="ce27">
            <text:p>DIREZIONE REGIONALE LOMBARDIA</text:p>
          </table:table-cell>
          <table:table-cell office:value-type="string" table:style-name="ce27">
            <text:p>affidamento dell’incarico per l’esecuzione di indagini geologiche e geotecniche finalizzate alla realizzazione di un nuovo intervento edificatorio (nuova scala antincendio), secondo quanto previsto dalle “nuove norme tecniche per le costruzioni” .D.M. <text:s/>14 gennaio 2008, da eseguirsi <text:s/>presso l’immobile sito in Bergamo – Largo Belotti n. 3 – Via dei Partigiani 1/3 – BGD0007<text:s/></text:p>
          </table:table-cell>
          <table:table-cell office:value-type="string" table:style-name="ce27">
            <text:p>Studio Ipogeo Geologo Crippa</text:p>
          </table:table-cell>
          <table:table-cell office:value-type="string" table:style-name="ce27">
            <text:p>Studio Ipogeo Geologo Crippa</text:p>
          </table:table-cell>
          <table:table-cell office:value-type="float" office:value="2890" table:style-name="ce13">
            <text:p><text:s/>2.890,00<text:s/></text:p>
          </table:table-cell>
          <table:table-cell office:value-type="string" table:style-name="ce41">
            <text:p>40 gg</text:p>
          </table:table-cell>
          <table:table-cell office:value-type="float" office:value="3566.84" table:style-name="ce9">
            <text:p><text:s/>3.566,84<text:s/></text:p>
          </table:table-cell>
          <table:table-cell office:value-type="string" table:style-name="ce47">
            <text:p>LAVORI</text:p>
          </table:table-cell>
          <table:table-cell office:value-type="string" table:style-name="ce40">
            <text:p>affidamento diretto art 125, co° 10 del D.Lgs 163/2006;</text:p>
          </table:table-cell>
          <table:table-cell office:value-type="string" table:style-name="ce40">
            <text:p>Prot.n.2013/73/Atti del 29/01/2013</text:p>
          </table:table-cell>
          <table:table-cell office:value-type="string" table:style-name="ce15">
            <text:p>/</text:p>
          </table:table-cell>
          <table:table-cell office:value-type="string" table:style-name="ce15">
            <text:p>/</text:p>
          </table:table-cell>
          <table:table-cell office:value-type="string" table:style-name="ce40">
            <text:p>Prot.n.2013/512/Atti del 14/05/2013</text:p>
          </table:table-cell>
          <table:table-cell table:number-columns-repeated="16371"/>
        </table:table-row>
        <table:table-row table:style-name="ro11">
          <table:table-cell office:value-type="string" table:style-name="ce27">
            <text:p>DIREZIONE REGIONALE LOMBARDIA</text:p>
          </table:table-cell>
          <table:table-cell office:value-type="string" table:style-name="ce27">
            <text:p>Richiesta preventivo per l’affidamento dei lavori di rimozione e smaltimento serbatoio gasolio esterno non interrato. Immobile in Oneta (BG), via G. Marconi – scheda patrimoniale BGB0132 – CIG Z4405028E9.</text:p>
          </table:table-cell>
          <table:table-cell office:value-type="string" table:style-name="ce27">
            <text:p>1)Ditta Valli gestioni Ambientali Via De Gasperi n. 517 – Gorlago (BG);</text:p>
            <text:p>2) Ditta Paolo beltrami Via IV Novembre n. 72 – 26024 Paderno Ponchielli (CR);</text:p>
            <text:p>3) C. Monguzzi Via Picasso n. 11 – 20090 Monza (MB);</text:p>
            <text:p>4) Eco Servizi Srl Via Mario Tacca n. 113 – 14049 Nizza Monferrato;</text:p>
            <text:p>5) Intereco Servizi Srl Via Luigi Einaudi n snc – 00012 Guidonia Montecelio</text:p>
            <text:p/>
          </table:table-cell>
          <table:table-cell office:value-type="string" table:style-name="ce27">
            <text:p>Intereco Servizi Srl</text:p>
          </table:table-cell>
          <table:table-cell office:value-type="float" office:value="4800" table:style-name="ce13">
            <text:p><text:s/>4.800,00<text:s/></text:p>
          </table:table-cell>
          <table:table-cell office:value-type="string" table:style-name="ce41">
            <text:p>7 gg</text:p>
          </table:table-cell>
          <table:table-cell office:value-type="float" office:value="5808" table:style-name="ce9">
            <text:p><text:s/>5.808,00<text:s/></text:p>
          </table:table-cell>
          <table:table-cell office:value-type="string" table:style-name="ce43">
            <text:p>LAVORI</text:p>
          </table:table-cell>
          <table:table-cell office:value-type="string" table:style-name="ce40">
            <text:p>indagine di mercato art 125 comma 11 D.Lgs 163/2006</text:p>
          </table:table-cell>
          <table:table-cell office:value-type="string" table:style-name="ce40">
            <text:p>Prot.n.2013/73/Atti del 29/01/2013</text:p>
          </table:table-cell>
          <table:table-cell office:value-type="string" table:style-name="ce40">
            <text:p>Prot.n.2013/310/Atti del 02/04/2013</text:p>
          </table:table-cell>
          <table:table-cell office:value-type="string" table:style-name="ce40">
            <text:p>Prot.n.2013/933Atti del 23/07/2013</text:p>
          </table:table-cell>
          <table:table-cell office:value-type="string" table:style-name="ce40">
            <text:p>Prot.n.2013/1088Atti del 09/09/2013</text:p>
          </table:table-cell>
          <table:table-cell table:number-columns-repeated="16371"/>
        </table:table-row>
        <table:table-row table:style-name="ro8">
          <table:table-cell office:value-type="string" table:style-name="ce27">
            <text:p>DIREZIONE REGIONALE LOMBARDIA</text:p>
          </table:table-cell>
          <table:table-cell office:value-type="string" table:style-name="ce27">
            <text:p>Richiesta preventivo per l’affidamento dell’ Incarico di progettazione definitiva ed esecutiva relativa ai lavori di recupero conservativo del muro di cinta dell’Immobile demaniale allibrato al Demanio storico Artistico - MND0029 - sito in Mantova, Via F.lli Bandiera – <text:s/>CIG n. Z960BB9892<text:s/></text:p>
            <text:p/>
          </table:table-cell>
          <table:table-cell office:value-type="string" table:style-name="ce27">
            <text:p>Ing. Cesare Carnelli</text:p>
          </table:table-cell>
          <table:table-cell office:value-type="string" table:style-name="ce27">
            <text:p>Ing. Cesare Carnelli</text:p>
          </table:table-cell>
          <table:table-cell office:value-type="float" office:value="5200" table:style-name="ce13">
            <text:p><text:s/>5.200,00<text:s/></text:p>
          </table:table-cell>
          <table:table-cell office:value-type="string" table:style-name="ce41">
            <text:p>40 gg</text:p>
          </table:table-cell>
          <table:table-cell office:value-type="float" office:value="0" table:style-name="ce51">
            <text:p><text:s/>-<text:s text:c="3"/></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40">
            <text:p>Prot.n.2013/1228/Atti del 03/10/2013</text:p>
          </table:table-cell>
          <table:table-cell office:value-type="string" table:style-name="ce15">
            <text:p>/</text:p>
          </table:table-cell>
          <table:table-cell office:value-type="string" table:style-name="ce40">
            <text:p>Prot.n.2013/12222Atti del 04/10/2013</text:p>
          </table:table-cell>
          <table:table-cell office:value-type="string" table:style-name="ce40">
            <text:p>Prot.n.2013/1527Atti del 28/11/2013</text:p>
          </table:table-cell>
          <table:table-cell table:number-columns-repeated="16371"/>
        </table:table-row>
        <table:table-row table:style-name="ro8">
          <table:table-cell office:value-type="string" table:style-name="ce27">
            <text:p>DIREZIONE REGIONALE LOMBARDIA</text:p>
          </table:table-cell>
          <table:table-cell office:value-type="string" table:style-name="ce27">
            <text:p>Procedura negoziata per l’affidamento dei lavori di consolidamento della copertura <text:s/>e adeguamento strutturale di immobile demaniale sito in Mantova – Piazza Filippini – Scheda patrimoniale MND0032 “Ex fabbricato chiesa dei Filippini”<text:s text:c="2"/></text:p>
            <text:p>CIG <text:s/>498716960C <text:s/>- CUP G622I1200000001</text:p>
            <text:p/>
          </table:table-cell>
          <table:table-cell office:value-type="string" table:style-name="ce27">
            <text:p>1) MBB.IT; 2)Tecnosud Costruzioni di Geom.Pietro Varriale s.a.s. 3) RM Costruzioni srl; 4)Indacoo Srl; 5) Due P S.r.l.; Corner Costruzioni Generali Srl; 6)Covelli Color di Covelli Pietro; 7) Terra Uomini e Ambiente soc agr.coop a.r.l.; 8)Soc. Imm.ARI di Mario e Renzo Gemmo &amp; C.; 9)Emili Costruzioni s.a.s.; 10)Decoart Srl; 11) compagnia edilizia della Brianza; 12) CME; 13) S.Luca Restauri S.r.l.;14) Restauri S.r.l.</text:p>
          </table:table-cell>
          <table:table-cell office:value-type="string" table:style-name="ce27">
            <text:p>Restauri Srl</text:p>
          </table:table-cell>
          <table:table-cell office:value-type="float" office:value="75000" table:style-name="ce13">
            <text:p><text:s/>75.000,00<text:s/></text:p>
          </table:table-cell>
          <table:table-cell office:value-type="string" table:style-name="ce45">
            <text:p>90 GG</text:p>
          </table:table-cell>
          <table:table-cell office:value-type="float" office:value="79948.77" table:style-name="ce8">
            <text:p><text:s/>79.948,77<text:s/></text:p>
          </table:table-cell>
          <table:table-cell office:value-type="string" table:style-name="ce43">
            <text:p>LAVORI</text:p>
          </table:table-cell>
          <table:table-cell office:value-type="string" table:style-name="ce40">
            <text:p>PROCEDURA NEGOZIATA art 125 comma 6 D.Lgs 163/2006</text:p>
          </table:table-cell>
          <table:table-cell office:value-type="string" table:style-name="ce40">
            <text:p>Prot.n.2012/47/Atti del 23/01/2012</text:p>
          </table:table-cell>
          <table:table-cell office:value-type="string" table:style-name="ce40">
            <text:p>Prot.n.2013/489/Atti del 11/03/2013</text:p>
          </table:table-cell>
          <table:table-cell office:value-type="string" table:style-name="ce40">
            <text:p>Prot.n.2013/346Atti del09/04/2013</text:p>
          </table:table-cell>
          <table:table-cell office:value-type="string" table:style-name="ce40">
            <text:p>Prot.n.2013/498Atti del 13/05/2013</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7">
            <text:p>Conferimento incarico opere di bonifica amianto - Lavori di consolidamento della copertura e adeguamento strutturale dell'immobile demaniale MND0032 Mantova - Piazza Filippini -<text:s/></text:p>
          </table:table-cell>
          <table:table-cell office:value-type="string" table:style-name="ce27">
            <text:p>EM Lattoneria S.r.l.</text:p>
          </table:table-cell>
          <table:table-cell office:value-type="string" table:style-name="ce27">
            <text:p>EM Lattoneria S.r.l.</text:p>
          </table:table-cell>
          <table:table-cell office:value-type="float" office:value="500" table:style-name="ce13">
            <text:p><text:s/>500,00<text:s/></text:p>
          </table:table-cell>
          <table:table-cell office:value-type="string" table:style-name="ce45">
            <text:p>7 gg</text:p>
          </table:table-cell>
          <table:table-cell office:value-type="float" office:value="0" table:style-name="ce51">
            <text:p><text:s/>-<text:s text:c="3"/></text:p>
          </table:table-cell>
          <table:table-cell office:value-type="string" table:style-name="ce43">
            <text:p>LAVORI</text:p>
          </table:table-cell>
          <table:table-cell office:value-type="string" table:style-name="ce40">
            <text:p>affidamento diretto art 125, co° 10 del D.Lgs 163/2006;</text:p>
          </table:table-cell>
          <table:table-cell office:value-type="string" table:style-name="ce40">
            <text:p>Prot.n.2013/73/Atti del 29/01/2013</text:p>
          </table:table-cell>
          <table:table-cell office:value-type="string" table:style-name="ce15">
            <text:p>/</text:p>
          </table:table-cell>
          <table:table-cell office:value-type="string" table:style-name="ce15">
            <text:p>/</text:p>
          </table:table-cell>
          <table:table-cell office:value-type="string" table:style-name="ce40">
            <text:p>Prot.n.2013/14957Atti del 06/08/2013</text:p>
          </table:table-cell>
          <table:table-cell table:number-columns-repeated="16371"/>
        </table:table-row>
        <table:table-row table:style-name="ro15">
          <table:table-cell office:value-type="string" table:style-name="ce27">
            <text:p>DIREZIONE REGIONALE LOMBARDIA</text:p>
          </table:table-cell>
          <table:table-cell office:value-type="string" table:style-name="ce12">
            <text:p>Avviso relativo all’indagine di mercato per l’individuazione di professionisti da invitare alle procedure di gara ex artt. 90, comma 6 e 91, comma 2, del D.Lgs. 163/2006 e <text:s/>267, comma 7, del D.P.R. 207/2010 - compendio immobiliare sito in Pizzighettone (CR) - Via Marconi, Via Piurelli, Via Zanoni - scheda patrimoniale CRB0407. <text:s/>CUP: G59H13000020001 - CIG: 50682926DD</text:p>
          </table:table-cell>
          <table:table-cell office:value-type="string" table:style-name="ce27">
            <text:p>1) AARC.IT dario menichetti arch.</text:p>
            <text:p>2) dott. Ing. Fulvio Santagati</text:p>
            <text:p>3) RTP Arch. Doris Pasda, M. Chiara Lisanti e Massimiliano Saracino</text:p>
            <text:p>4) Giovanna Masciadri Architetto</text:p>
            <text:p>5) Tecnova srl</text:p>
            <text:p>6) dr. Arch. Donatella D'Angelo</text:p>
            <text:p>7) arch. Ficele M. Bruno</text:p>
            <text:p>8) arch. Adriano Colleoni (capogruppo RTP costituendo)</text:p>
            <text:p>9) RTP Borromini: arch. U. Barone capogruppo mandatario; ing. M. Fontana , ing. F. Barone e ing. R. Barone mandanti</text:p>
            <text:p>10) Arch. Walter Milesi</text:p>
            <text:p>11) Dott. Arch. Lino Lombardi</text:p>
            <text:p>12) ASE Engineering Consulting</text:p>
            <text:p>13) Architetto Andrea Bellocchio</text:p>
            <text:p/>
          </table:table-cell>
          <table:table-cell office:value-type="string" table:style-name="ce27">
            <text:p>1) Dott. Arch. Lino Lombardi</text:p>
            <text:p>2)AARC.IT Dario Menichetti arch.</text:p>
            <text:p>3)dr. Arch. Donatella D'Angelo</text:p>
            <text:p>4)Giovanna Masciadri Architetto</text:p>
            <text:p>5)Architetto Andrea Bellocchio<text:s/></text:p>
            <text:p/>
          </table:table-cell>
          <table:table-cell office:value-type="string" table:style-name="ce13">
            <text:p>solo selezione</text:p>
          </table:table-cell>
          <table:table-cell office:value-type="string" table:style-name="ce43">
            <text:p>solo selezione</text:p>
          </table:table-cell>
          <table:table-cell office:value-type="string" table:style-name="ce8">
            <text:p>solo selezione</text:p>
          </table:table-cell>
          <table:table-cell office:value-type="string" table:style-name="ce43">
            <text:p>SERVIZIO</text:p>
          </table:table-cell>
          <table:table-cell office:value-type="string" table:style-name="ce40">
            <text:p>AVVISO PUBBLICO prot.n.2013/281/Atti del 26/03/2013</text:p>
          </table:table-cell>
          <table:table-cell office:value-type="string" table:style-name="ce40">
            <text:p>Prot.n.2013/391Atti del 16/04/2013</text:p>
          </table:table-cell>
          <table:table-cell office:value-type="string" table:style-name="ce40">
            <text:p>Prot.n.2013/395Atti del 16/04/2013</text:p>
          </table:table-cell>
          <table:table-cell office:value-type="string" table:style-name="ce40">
            <text:p>Prot.n.2013/481Atti del 10/05/2013</text:p>
          </table:table-cell>
          <table:table-cell office:value-type="string" table:style-name="ce40">
            <text:p>solo selezione</text:p>
          </table:table-cell>
          <table:table-cell table:number-columns-repeated="16371"/>
        </table:table-row>
        <table:table-row table:style-name="ro16">
          <table:table-cell office:value-type="string" table:style-name="ce27">
            <text:p>DIREZIONE REGIONALE LOMBARDIA</text:p>
          </table:table-cell>
          <table:table-cell office:value-type="string" table:style-name="ce27">
            <text:p>Procedura negoziata per la selezione di professionista propedeutico all’incarico di progettazione preliminare e definitiva per i lavori di bonifica aree e terreni, rimozione e smaltimento manti di copertura in lastre di amianto – cemento (Eternit) con eventuale rifacimento di tutte/parte delle coperture interessate, incluse tutte le opere preliminari di diserbo con taglio manuale arbusti, necessarie all’intervento di bonifica e all’individuazione dei residui giacenti sul suolo, da eseguirsi sul compendio immobiliare sito in Pizzighettone (CR) - Via Marconi, Via Piurelli, Via Zanoni - scheda patrimoniale CRB0407. <text:s/>CUP: G59H13000020001 - CIG: 50682926DD</text:p>
            <text:p/>
          </table:table-cell>
          <table:table-cell office:value-type="string" table:style-name="ce27">
            <text:p>1) Dott. Arch. Lino Lombardi</text:p>
            <text:p>2)AARC.IT Dario Menichetti arch.</text:p>
            <text:p>3)dr. Arch. Donatella D'Angelo</text:p>
            <text:p>4)Giovanna Masciadri Architetto</text:p>
            <text:p>5)Architetto Andrea Bellocchio<text:s/></text:p>
            <text:p/>
          </table:table-cell>
          <table:table-cell office:value-type="string" table:style-name="ce27">
            <text:p>Dott. Arch. Lino Lombardi</text:p>
          </table:table-cell>
          <table:table-cell office:value-type="float" office:value="9263.49" table:style-name="ce13">
            <text:p><text:s/>9.263,49<text:s/></text:p>
          </table:table-cell>
          <table:table-cell office:value-type="string" table:style-name="ce45">
            <text:p>60 gg</text:p>
          </table:table-cell>
          <table:table-cell office:value-type="float" office:value="0" table:style-name="ce51">
            <text:p><text:s/>-<text:s text:c="3"/></text:p>
          </table:table-cell>
          <table:table-cell office:value-type="string" table:style-name="ce43">
            <text:p>SERVIZIO</text:p>
          </table:table-cell>
          <table:table-cell office:value-type="string" table:style-name="ce40">
            <text:p>PROCEDURA NEGOZIATA art 125 comma 6 D.Lgs 163/2006</text:p>
          </table:table-cell>
          <table:table-cell office:value-type="string" table:style-name="ce40">
            <text:p>Prot.n.2013/391Atti del 16/04/2013</text:p>
          </table:table-cell>
          <table:table-cell office:value-type="string" table:style-name="ce40">
            <text:p>Prot.n.2013/481Atti del 10/05/2013</text:p>
          </table:table-cell>
          <table:table-cell office:value-type="string" table:style-name="ce40">
            <text:p>Prot.n.2013/8622Atti del 10/07/2013</text:p>
          </table:table-cell>
          <table:table-cell office:value-type="string" table:style-name="ce40">
            <text:p>Prot.n.2013/1432Atti del 12/11/2013</text:p>
          </table:table-cell>
          <table:table-cell table:number-columns-repeated="16371"/>
        </table:table-row>
        <table:table-row table:style-name="ro8">
          <table:table-cell office:value-type="string" table:style-name="ce27">
            <text:p>DIREZIONE REGIONALE LOMBARDIA</text:p>
          </table:table-cell>
          <table:table-cell office:value-type="string" table:style-name="ce27">
            <text:p>indagine di mercato - richiesta offerta per l’affidamento dell’intervento di manutenzione del verde dell'area demaniale sita nel Comune di Agnadello (CR) - Via Vailate angolo Via Veneto – scheda CRB0313- CIG N. Z7A08417EA</text:p>
          </table:table-cell>
          <table:table-cell office:value-type="string" table:style-name="ce27">
            <text:p>1) ECOSMALTIMENTO; <text:s text:c="95"/>2)EDILBRAG <text:s text:c="113"/>3)GHIDELLI <text:s text:c="114"/>4)MARANi FABIO &amp; RENZO <text:s text:c="95"/>5)SANGASPARE EDILTECNOSYSTEM</text:p>
          </table:table-cell>
          <table:table-cell office:value-type="string" table:style-name="ce27">
            <text:p>Impresa Edile di Ghidelli Daniele</text:p>
          </table:table-cell>
          <table:table-cell office:value-type="float" office:value="1866.63" table:style-name="ce13">
            <text:p><text:s/>1.866,63<text:s/></text:p>
          </table:table-cell>
          <table:table-cell office:value-type="string" table:style-name="ce45">
            <text:p>5 gg</text:p>
          </table:table-cell>
          <table:table-cell office:value-type="float" office:value="2259.62" table:style-name="ce8">
            <text:p><text:s/>2.259,62<text:s/></text:p>
          </table:table-cell>
          <table:table-cell office:value-type="string" table:style-name="ce43">
            <text:p>SERVIZIO</text:p>
          </table:table-cell>
          <table:table-cell office:value-type="string" table:style-name="ce40">
            <text:p>indagine di mercato art 125 comma 11 D.Lgs 163/2006</text:p>
          </table:table-cell>
          <table:table-cell office:value-type="string" table:style-name="ce40">
            <text:p>Prot.n.2013/3532Atti del 22/02/2013</text:p>
          </table:table-cell>
          <table:table-cell office:value-type="string" table:style-name="ce15">
            <text:p>/</text:p>
          </table:table-cell>
          <table:table-cell office:value-type="string" table:style-name="ce40">
            <text:p>Prot.n.2013/122Atti del 08/02/2013</text:p>
          </table:table-cell>
          <table:table-cell office:value-type="string" table:style-name="ce40">
            <text:p>Prot.n.2013/124Atti del 08/02/2013</text:p>
          </table:table-cell>
          <table:table-cell table:number-columns-repeated="16371"/>
        </table:table-row>
        <table:table-row table:style-name="ro7">
          <table:table-cell office:value-type="string" table:style-name="ce27">
            <text:p>DIREZIONE REGIONALE LOMBARDIA</text:p>
          </table:table-cell>
          <table:table-cell office:value-type="string" table:style-name="ce27">
            <text:p>Richiesta preventivo per mappatura di piastrelle in materiale resiliente presso una porzione dell’immobile strategico Palazzo Uffici Finanziari (PUF) di Milano, Via della Moscova, Via <text:s/>Manin e Via Tarchetti , conferito nel Fondo Immobili Pubblici, ex scheda patrimoniale n. MIB0139 (CUP G46F12000000001 – CIG Z590741481)</text:p>
          </table:table-cell>
          <table:table-cell office:value-type="string" table:style-name="ce27">
            <text:p>1) DORIA Servizi Ambientali S.r.l. 2) AER S.r.l. 3) ECOMETRICA S.r.l. <text:s/>4) ECO METAL AMBIENTE S.r.l. 5) EFFEAMBIENTE SRL</text:p>
          </table:table-cell>
          <table:table-cell office:value-type="string" table:style-name="ce27">
            <text:p>ECO METAL SRL</text:p>
          </table:table-cell>
          <table:table-cell office:value-type="float" office:value="1000" table:style-name="ce13">
            <text:p><text:s/>1.000,00<text:s/></text:p>
          </table:table-cell>
          <table:table-cell office:value-type="string" table:style-name="ce45">
            <text:p>30 gg</text:p>
          </table:table-cell>
          <table:table-cell office:value-type="float" office:value="1210" table:formula="msoxl:=(1000*1.21)" table:style-name="ce8">
            <text:p><text:s/>1.210,00<text:s/></text:p>
          </table:table-cell>
          <table:table-cell office:value-type="string" table:style-name="ce43">
            <text:p>LAVORI</text:p>
          </table:table-cell>
          <table:table-cell office:value-type="string" table:style-name="ce40">
            <text:p>indagine di mercato art 125 comma 11 D.Lgs 163/2006</text:p>
          </table:table-cell>
          <table:table-cell office:value-type="string" table:style-name="ce40">
            <text:p>Prot.n.2013/274Atti del 23/03/2013</text:p>
          </table:table-cell>
          <table:table-cell office:value-type="string" table:style-name="ce15">
            <text:p>/</text:p>
          </table:table-cell>
          <table:table-cell office:value-type="string" table:style-name="ce40">
            <text:p>Prot.n.2013/153Atti del 22/02/2013</text:p>
          </table:table-cell>
          <table:table-cell office:value-type="string" table:style-name="ce40">
            <text:p>Prot.n.2013/314Atti del 04/04/2013</text:p>
          </table:table-cell>
          <table:table-cell table:number-columns-repeated="16371"/>
        </table:table-row>
        <table:table-row table:style-name="ro17">
          <table:table-cell office:value-type="string" table:style-name="ce27">
            <text:p>DIREZIONE REGIONALE LOMBARDIA</text:p>
          </table:table-cell>
          <table:table-cell office:value-type="string" table:style-name="ce27">
            <text:p>Procedura negoziata per l’affidamento dei lavori di rimozione coperture in cemento-amianto. Immobili demaniali siti in Milano, via Bonfadini (ex Magazzini del Commissariato di Taliedo – scheda MIB0730) e via Silva (scheda MIB0147) – CUP: G48H12000030001 CIG: 4480879A51</text:p>
          </table:table-cell>
          <table:table-cell office:value-type="string" table:style-name="ce27">
            <text:p>• ABONECO S.r.l. – Strada Statale 449 snc – 27020 Parona (PV);</text:p>
            <text:p>• BONIFICHE S.p.A. – Via della Vite n. 13 – 00187 Roma;<text:s/></text:p>
            <text:p>• DREMAR S.r.l. – Via resega n. 54/A – 28021 Novara;</text:p>
            <text:p>• Nekta Servizi S.r.l. – Via Bruno Pontecorvo n. 1 – 30027 San Donà di Piave (VE);</text:p>
            <text:p>• CAT Genova s.r.l. – Via Borzoli n. 39C-128U – 16153 Genova;</text:p>
            <text:p>• Ecoedil Professional S.r.l. – Via Campo d’Appio n. 43/n – 54033 Carrara (MS);</text:p>
            <text:p>• Intereco Servizi S.r.l. – Via Luigi Einaudi snc – 00012 Guidonia Montecelio (RM);</text:p>
            <text:p>• Romana ambiente S.r.l. – Viale Trastevere n. 74 – 00153 Roma;</text:p>
            <text:p>• Gruppo TMC S.r.l. – Via Monviso n. 26/28 – 10029 Villastellone (TO);</text:p>
            <text:p>• EMME S.p.A. Via presolana n. 2/4 – 24030 Medolago (BG);</text:p>
            <text:p>• Tecnoeco S.r.l. Corso Vittorio Emanuele n. 105 – 80034 Napoli;</text:p>
            <text:p>• CM Cantieri Moderni S.r.l. Via privata Bensi Giovanni n. 12/5 – 20152 Milano;</text:p>
            <text:p>• CTM Termodeco S.p.A. – Via Murri n. 12 – 20013 magenta (MI);</text:p>
            <text:p>• EDAM Soluzioni Ambientali S.r.l. Via Guido Rossa n. 9/11 – 21013 Gallarate;</text:p>
            <text:p>• Venanziaeffe S.r.l. con sede in Parabiago (MI) Viale Lombardia n. 62/64</text:p>
            <text:p/>
          </table:table-cell>
          <table:table-cell office:value-type="string" table:style-name="ce27">
            <text:p>Intereco Servizi S.r.l. – Via Luigi Einaudi snc – 00012 Guidonia Montecelio (RM);</text:p>
          </table:table-cell>
          <table:table-cell office:value-type="float" office:value="182218.66" table:style-name="ce13">
            <text:p><text:s/>182.218,66<text:s/></text:p>
          </table:table-cell>
          <table:table-cell office:value-type="string" table:style-name="ce45">
            <text:p>90 gg</text:p>
          </table:table-cell>
          <table:table-cell office:value-type="float" office:value="200440.52" table:style-name="ce8">
            <text:p><text:s/>200.440,52<text:s/></text:p>
          </table:table-cell>
          <table:table-cell office:value-type="string" table:style-name="ce43">
            <text:p>LAVORI</text:p>
          </table:table-cell>
          <table:table-cell office:value-type="string" table:style-name="ce40">
            <text:p>PROCEDURA NEGOZIATA art 125 comma 6 D.Lgs 163/2006</text:p>
          </table:table-cell>
          <table:table-cell office:value-type="string" table:style-name="ce40">
            <text:p>Prot.n.2012/685Atti del 15/06/2012</text:p>
          </table:table-cell>
          <table:table-cell office:value-type="string" table:style-name="ce40">
            <text:p>Prot.n.2013/943Atti del 22/08/2012</text:p>
          </table:table-cell>
          <table:table-cell office:value-type="string" table:style-name="ce40">
            <text:p>Prot.n.2012/1157Atti del 25/10/2012</text:p>
          </table:table-cell>
          <table:table-cell office:value-type="string" table:style-name="ce40">
            <text:p>Prot.n.2013/789Atti del 26/06/2013</text:p>
          </table:table-cell>
          <table:table-cell table:number-columns-repeated="16371"/>
        </table:table-row>
        <table:table-row table:style-name="ro7">
          <table:table-cell office:value-type="string" table:style-name="ce27">
            <text:p>DIREZIONE REGIONALE LOMBARDIA</text:p>
          </table:table-cell>
          <table:table-cell office:value-type="string" table:style-name="ce27">
            <text:p>Procedura negoziata per l’affidamento dei lavori di rimozione coperture in cemento-amianto. Immobili demaniali siti in Milano, via Bonfadini (ex Magazzini del Commissariato di Taliedo – scheda MIB0730) e via Silva (scheda MIB0147) – CUP: G48H12000030001 CIG: 4480879A51 - ESTENSIONE INCARICO</text:p>
          </table:table-cell>
          <table:table-cell office:value-type="string" table:style-name="ce27">
            <text:p>Intereco Servizi S.r.l. – Via Luigi Einaudi snc – 00012 Guidonia Montecelio (RM);</text:p>
          </table:table-cell>
          <table:table-cell office:value-type="string" table:style-name="ce27">
            <text:p>Intereco Servizi S.r.l. – Via Luigi Einaudi snc – 00012 Guidonia Montecelio (RM);</text:p>
          </table:table-cell>
          <table:table-cell office:value-type="float" office:value="6724.87" table:style-name="ce13">
            <text:p><text:s/>6.724,87<text:s/></text:p>
          </table:table-cell>
          <table:table-cell office:value-type="string" table:style-name="ce45">
            <text:p>90 gg</text:p>
          </table:table-cell>
          <table:table-cell office:value-type="float" office:value="7397.36" table:style-name="ce8">
            <text:p><text:s/>7.397,36<text:s/></text:p>
          </table:table-cell>
          <table:table-cell office:value-type="string" table:style-name="ce43">
            <text:p>LAVORI</text:p>
          </table:table-cell>
          <table:table-cell office:value-type="string" table:style-name="ce40">
            <text:p>PROCEDURA NEGOZIATA art 125 comma 6 D.Lgs 163/2006</text:p>
          </table:table-cell>
          <table:table-cell office:value-type="string" table:style-name="ce40">
            <text:p>Prot.n.2012/685Atti del 15/06/2012</text:p>
          </table:table-cell>
          <table:table-cell office:value-type="string" table:style-name="ce40">
            <text:p>Prot.n.2013/943Atti del 22/08/2013</text:p>
          </table:table-cell>
          <table:table-cell office:value-type="string" table:style-name="ce40">
            <text:p>Prot.n.2012/1157Atti del 25/10/2012</text:p>
          </table:table-cell>
          <table:table-cell office:value-type="string" table:style-name="ce40">
            <text:p>Prot.n.2013/1361/Atti del 29/10/2013</text:p>
          </table:table-cell>
          <table:table-cell table:number-columns-repeated="16371"/>
        </table:table-row>
        <table:table-row table:style-name="ro3">
          <table:table-cell office:value-type="string" table:style-name="ce27">
            <text:p>DIREZIONE REGIONALE LOMBARDIA</text:p>
          </table:table-cell>
          <table:table-cell office:value-type="string" table:style-name="ce27">
            <text:p>incarico per analisi di laboratorio - indagine ambientale per la redazione del piano di caratterizzazione – seconda fase “esecuzione del piano di indagini ambientali finalizzate alla definizione dello stato ambientale del sottosuolo” ai sensi del D.Lgs 152/2006 relativamente al locale caldaia dell’immobile conferito nel Fondo Immobili Pubblici in recesso 2013 ex scheda patrimoniale BGB0092 – Piazza Libertà – Ponte San Pietro (BG).</text:p>
            <text:p>CIG: ZA107FDF2A - CUP: G36F12000070001</text:p>
          </table:table-cell>
          <table:table-cell office:value-type="string" table:style-name="ce27">
            <text:p>Limgeo di Marco Limosani</text:p>
          </table:table-cell>
          <table:table-cell office:value-type="string" table:style-name="ce27">
            <text:p>Limgeo di Marco Limosani</text:p>
          </table:table-cell>
          <table:table-cell office:value-type="float" office:value="1710" table:style-name="ce13">
            <text:p><text:s/>1.710,00<text:s/></text:p>
          </table:table-cell>
          <table:table-cell office:value-type="string" table:style-name="ce45">
            <text:p>7 gg</text:p>
          </table:table-cell>
          <table:table-cell office:value-type="float" office:value="2069.1" table:formula="msoxl:=(1710*1.21)" table:style-name="ce8">
            <text:p><text:s/>2.069,10<text:s/></text:p>
          </table:table-cell>
          <table:table-cell office:value-type="string" table:style-name="ce43">
            <text:p>LAVORI</text:p>
          </table:table-cell>
          <table:table-cell office:value-type="string" table:style-name="ce40">
            <text:p>affidamento diretto art 125, co° 10 del D.Lgs 163/2006;</text:p>
          </table:table-cell>
          <table:table-cell office:value-type="string" table:style-name="ce40">
            <text:p>Prot.n.2011/1076Atti del 01/10/2011</text:p>
          </table:table-cell>
          <table:table-cell office:value-type="string" table:style-name="ce15">
            <text:p>/</text:p>
          </table:table-cell>
          <table:table-cell office:value-type="string" table:style-name="ce15">
            <text:p>/</text:p>
          </table:table-cell>
          <table:table-cell office:value-type="string" table:style-name="ce40">
            <text:p>Prot.n.2011/3136Atti del 04/04/2013</text:p>
          </table:table-cell>
          <table:table-cell table:number-columns-repeated="16371"/>
        </table:table-row>
        <table:table-row table:style-name="ro8">
          <table:table-cell office:value-type="string" table:style-name="ce28">
            <text:p>DIREZIONE REGIONALE LOMBARDIA</text:p>
          </table:table-cell>
          <table:table-cell office:value-type="string" table:style-name="ce28">
            <text:p>Incarico per il coordinamento alla sicurezza in fase di progettazione ed esecuzione ai sensi del D.lgs 163/2006, DPR 207/2010, DL 81/2008 relativamente ai lavori di risanamento conervativo ed adeguiamento funzionale dell'immobile sito in Como "Ex Caserma Cupini" di cui alla scheda patrimoniale COB0003 -<text:s/><text:span text:style-name="T1">CIG:27C0822274 - CUP:G16F12000000001<text:s/></text:span></text:p>
          </table:table-cell>
          <table:table-cell office:value-type="string" table:style-name="ce28">
            <text:p>1) arch. Carta; <text:s text:c="126"/>2) ing john bevacqua <text:s text:c="117"/>3) arch.fabrizio buonafede <text:s text:c="109"/>4) arch. Lattanzi luigi <text:s text:c="133"/>5) ing. Enrico motterlini</text:p>
          </table:table-cell>
          <table:table-cell office:value-type="string" table:style-name="ce28">
            <text:p>Geom. Mauro Zanola</text:p>
          </table:table-cell>
          <table:table-cell office:value-type="float" office:value="16926" table:style-name="ce6">
            <text:p><text:s/>16.926,00<text:s/></text:p>
          </table:table-cell>
          <table:table-cell office:value-type="string" table:style-name="ce45">
            <text:p>7 gg</text:p>
          </table:table-cell>
          <table:table-cell office:value-type="float" office:value="0" table:style-name="ce51">
            <text:p><text:s/>-<text:s text:c="3"/></text:p>
          </table:table-cell>
          <table:table-cell office:value-type="string" table:style-name="ce54">
            <text:p>SERVIZIO</text:p>
          </table:table-cell>
          <table:table-cell office:value-type="string" table:style-name="ce56">
            <text:p>indagine di mercato art 125 comma 11 D.Lgs 163/2006</text:p>
          </table:table-cell>
          <table:table-cell office:value-type="string" table:style-name="ce56">
            <text:p>Prot.n.2013/1063/Atti del 02/10/2013</text:p>
          </table:table-cell>
          <table:table-cell office:value-type="string" table:style-name="ce56">
            <text:p>Prot.n.2013/220Atti del 14/01/2013</text:p>
          </table:table-cell>
          <table:table-cell office:value-type="string" table:style-name="ce16">
            <text:p>/</text:p>
          </table:table-cell>
          <table:table-cell office:value-type="string" table:style-name="ce56">
            <text:p>Prot.n.2013/979Atti del 30/07/2013</text:p>
          </table:table-cell>
          <table:table-cell table:number-columns-repeated="16371" table:style-name="ce23"/>
        </table:table-row>
        <table:table-row table:style-name="ro18">
          <table:table-cell office:value-type="string" table:style-name="ce27">
            <text:p>DIREZIONE REGIONALE LOMBARDIA</text:p>
          </table:table-cell>
          <table:table-cell office:value-type="string" table:style-name="ce27">
            <text:p>Gara per l’affidamento dell’incarico di Progettazione Preliminare e Definitiva per i lavori di adeguamento normativo compreso l’ottenimento del Certificato di Prevenzione Incendi dell’immobile strategico P.U.F. di Sondrio P.le Lambertenghi, 3 (immobile F.I.P.) ex scheda patrimoniale SOB0119.</text:p>
            <text:p>(CUP: G76F12000000001) (CIG: 4070288BE7</text:p>
            <text:p/>
          </table:table-cell>
          <table:table-cell office:value-type="string" table:style-name="ce27">
            <text:p>1) Interstudio Interprofessional Consultants Via F.lli Casiraghi n. 54 Sesto San Giovanni (MI)</text:p>
            <text:p>2) Piola Engineering S.r.l. Via Cipro 174 25124 Brescia</text:p>
            <text:p>3) Arch. Giovanna Masciadri<text:s/></text:p>
            <text:p>Via Ascanio Sforza n. 15 20136 Milano</text:p>
            <text:p>4) Studio Associato Ingegneria Ing Ottonello T.&amp; T.</text:p>
            <text:p>Via delle Fabbriche 35 BR 16158 Genova</text:p>
            <text:p>5) Mythos Consorzio Stabile s.c.a r.l.</text:p>
            <text:p>Via Lampedusa n. 13 20141 Milano</text:p>
            <text:p/>
          </table:table-cell>
          <table:table-cell office:value-type="string" table:style-name="ce27">
            <text:p>Arch. Giovanna Masciadri</text:p>
          </table:table-cell>
          <table:table-cell office:value-type="float" office:value="26418" table:style-name="ce13">
            <text:p><text:s/>26.418,00<text:s/></text:p>
          </table:table-cell>
          <table:table-cell office:value-type="string" table:style-name="ce45">
            <text:p>60 gg</text:p>
          </table:table-cell>
          <table:table-cell office:value-type="float" office:value="11300.74" table:style-name="ce8">
            <text:p><text:s/>11.300,74<text:s/></text:p>
          </table:table-cell>
          <table:table-cell office:value-type="string" table:style-name="ce43">
            <text:p>SERVIZIO</text:p>
          </table:table-cell>
          <table:table-cell office:value-type="string" table:style-name="ce40">
            <text:p>PROCEDURA NEGOZIATA art 125 comma 6 D.Lgs 163/2006</text:p>
          </table:table-cell>
          <table:table-cell office:value-type="string" table:style-name="ce40">
            <text:p>Prot.n.2013/1299/Atti del 18/10/2013</text:p>
          </table:table-cell>
          <table:table-cell office:value-type="string" table:style-name="ce40">
            <text:p>Prot.n.2012/452Atti del 04/05/2012</text:p>
          </table:table-cell>
          <table:table-cell office:value-type="string" table:style-name="ce40">
            <text:p>Prot.n.2012/Atti del 25/09/2012</text:p>
          </table:table-cell>
          <table:table-cell office:value-type="string" table:style-name="ce40">
            <text:p>Prot.n.2011/404Atti del 19/04/2013</text:p>
          </table:table-cell>
          <table:table-cell table:number-columns-repeated="16371"/>
        </table:table-row>
        <table:table-row table:style-name="ro3">
          <table:table-cell office:value-type="string" table:style-name="ce28">
            <text:p>DIREZIONE REGIONALE LOMBARDIA</text:p>
          </table:table-cell>
          <table:table-cell office:value-type="string" table:style-name="ce28">
            <text:p>procedura aperta per l’aggiudicazione dell’appalto dei “lavori di restauro e risanamento conservativo ed adeguamento funzionale dell’immobile denominato “Palazzo delle Finanze” sito in Como, Piazzale San Gottardo” <text:s/>allibrato alla scheda patrimoniale COB0003. (CIG: 447048159F - CUP: G16F12000000001), di cui al bando di gara pubblicato sulla Gazzetta Ufficiale della Repubblica Italiana, 5ª Serie Speciale - Contratti Pubblici, n. 95 del 17.08.2012.</text:p>
          </table:table-cell>
          <table:table-cell office:value-type="string" table:style-name="ce28">
            <text:p>74 partecipanti</text:p>
          </table:table-cell>
          <table:table-cell office:value-type="string" table:style-name="ce28">
            <text:p>Impresa Costruzioni ATS srl</text:p>
          </table:table-cell>
          <table:table-cell office:value-type="float" office:value="835854.12" table:style-name="ce6">
            <text:p><text:s/>835.854,12<text:s/></text:p>
          </table:table-cell>
          <table:table-cell office:value-type="string" table:style-name="ce46">
            <text:p>365 gg</text:p>
          </table:table-cell>
          <table:table-cell office:value-type="float" office:value="0" table:style-name="ce51">
            <text:p><text:s/>-<text:s text:c="3"/></text:p>
          </table:table-cell>
          <table:table-cell office:value-type="string" table:style-name="ce54">
            <text:p>LAVORI</text:p>
          </table:table-cell>
          <table:table-cell office:value-type="string" table:style-name="ce56">
            <text:p>BANDO DI GARA <text:s text:c="4"/>pubblicato sulla G.U.R.I. n. 95 parte V del 17 Agosto 2012<text:s/></text:p>
            <text:p/>
            <text:p/>
          </table:table-cell>
          <table:table-cell office:value-type="string" table:style-name="ce56">
            <text:p>Prot.n.2012/1063Atti del 02/10/2012</text:p>
          </table:table-cell>
          <table:table-cell office:value-type="string" table:style-name="ce56">
            <text:p>Prot.n.2012/915Atti del 31/07/2012</text:p>
          </table:table-cell>
          <table:table-cell office:value-type="string" table:style-name="ce56">
            <text:p>Prot.n.2012/1373Atti del 24/12/2012</text:p>
          </table:table-cell>
          <table:table-cell office:value-type="string" table:style-name="ce56">
            <text:p>Rep.n.183 del 17/07/2013</text:p>
          </table:table-cell>
          <table:table-cell table:number-columns-repeated="16371" table:style-name="ce23"/>
        </table:table-row>
        <table:table-row table:style-name="ro11">
          <table:table-cell office:value-type="string" table:style-name="ce28">
            <text:p>DIREZIONE REGIONALE LOMBARDIA</text:p>
          </table:table-cell>
          <table:table-cell office:value-type="string" table:style-name="ce28">
            <text:p>INDAGINE DI MERCATO - Richiesta vostra migliore offerta per l’attività di Collaudo Tecnico Amministrativo in Corso d’Opera e verifica statica delle opere strutturali realizzate relativamente a lavori di restauro risanamento conservativo ed adeguamento funzionale dell’immobile denominato “Palazzo delle Finanze” sito in Como ed allibrato alla scheda patrimoniale COB0003. CUP: G16F12000000001</text:p>
            <text:p/>
          </table:table-cell>
          <table:table-cell office:value-type="string" table:style-name="ce28">
            <text:p>1) Arch. Aldo Carta; <text:s text:c="113"/>2) Ing. J. Bevacqua; <text:s text:c="115"/>3) Arch. Perissinotto; <text:s text:c="116"/>4) Arch. Ranieri</text:p>
          </table:table-cell>
          <table:table-cell office:value-type="string" table:style-name="ce28">
            <text:p>Arch. Carta</text:p>
          </table:table-cell>
          <table:table-cell office:value-type="float" office:value="6400" table:style-name="ce6">
            <text:p><text:s/>6.400,00<text:s/></text:p>
          </table:table-cell>
          <table:table-cell office:value-type="string" table:style-name="ce46">
            <text:p>durata cantiere</text:p>
          </table:table-cell>
          <table:table-cell office:value-type="float" office:value="0" table:style-name="ce51">
            <text:p><text:s/>-<text:s text:c="3"/></text:p>
          </table:table-cell>
          <table:table-cell office:value-type="string" table:style-name="ce54">
            <text:p>SERVIZIO</text:p>
          </table:table-cell>
          <table:table-cell office:value-type="string" table:style-name="ce40">
            <text:p>indagine di mercato art 125 comma 11 D.Lgs 163/2006</text:p>
          </table:table-cell>
          <table:table-cell office:value-type="string" table:style-name="ce56">
            <text:p>Prot.n.2012/1063Atti del 02/10/2012</text:p>
          </table:table-cell>
          <table:table-cell office:value-type="string" table:style-name="ce15">
            <text:p>/</text:p>
          </table:table-cell>
          <table:table-cell office:value-type="string" table:style-name="ce15">
            <text:p>/</text:p>
          </table:table-cell>
          <table:table-cell office:value-type="string" table:style-name="ce56">
            <text:p>Prot.n.2013/1056Atti del 29/08/2013<text:s/></text:p>
          </table:table-cell>
          <table:table-cell table:number-columns-repeated="16371" table:style-name="ce23"/>
        </table:table-row>
        <table:table-row table:style-name="ro13">
          <table:table-cell office:value-type="string" table:style-name="ce27">
            <text:p>DIREZIONE REGIONALE LOMBARDIA</text:p>
          </table:table-cell>
          <table:table-cell office:value-type="string" table:style-name="ce27">
            <text:p>conferimento incarico per regolarizzazione catastale del complesso immobiliare sito in Via F.lli Bandiera c 30-32-34-36 Mantova - CIG: ZAD0C731BF</text:p>
          </table:table-cell>
          <table:table-cell office:value-type="string" table:style-name="ce27">
            <text:p>Geom. Ernestino Gramegna</text:p>
          </table:table-cell>
          <table:table-cell office:value-type="string" table:style-name="ce27">
            <text:p>Geom. Ernestino Gramegna</text:p>
          </table:table-cell>
          <table:table-cell office:value-type="float" office:value="1500" table:style-name="ce13">
            <text:p><text:s/>1.500,00<text:s/></text:p>
          </table:table-cell>
          <table:table-cell office:value-type="string" table:style-name="ce45">
            <text:p>15 gg</text:p>
          </table:table-cell>
          <table:table-cell office:value-type="float" office:value="1903.2" table:style-name="ce8">
            <text:p><text:s/>1.903,20<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40">
            <text:p>Prot.n.2013/3532Atti del 22/02/2013</text:p>
          </table:table-cell>
          <table:table-cell office:value-type="string" table:style-name="ce15">
            <text:p>/</text:p>
          </table:table-cell>
          <table:table-cell office:value-type="string" table:style-name="ce15">
            <text:p>/</text:p>
          </table:table-cell>
          <table:table-cell office:value-type="string" table:style-name="ce40">
            <text:p>Prot.n.2013/1477Atti del 20/11/2013</text:p>
          </table:table-cell>
          <table:table-cell table:number-columns-repeated="16371"/>
        </table:table-row>
        <table:table-row table:style-name="ro19">
          <table:table-cell office:value-type="string" table:style-name="ce27">
            <text:p>DIREZIONE REGIONALE LOMBARDIA</text:p>
          </table:table-cell>
          <table:table-cell office:value-type="string" table:style-name="ce27">
            <text:p>affidamento incarico servizi attinenti all'ingegneria ed all'architettura per la redazione di n. 1 relazione di idoneità statica con individuazione degli eventuali interventi di adeguamento e relativo costo sull'immobile demaniale ubicato in Luino (VA) scheda VAB0233 - CIG: ZF70B09951</text:p>
          </table:table-cell>
          <table:table-cell office:value-type="string" table:style-name="ce27">
            <text:p>Ing. J.Bevacqua</text:p>
          </table:table-cell>
          <table:table-cell office:value-type="string" table:style-name="ce27">
            <text:p>Ing. J.Bevacqua</text:p>
          </table:table-cell>
          <table:table-cell office:value-type="float" office:value="550" table:style-name="ce13">
            <text:p><text:s/>550,00<text:s/></text:p>
          </table:table-cell>
          <table:table-cell office:value-type="string" table:style-name="ce45">
            <text:p>15 gg</text:p>
          </table:table-cell>
          <table:table-cell office:value-type="float" office:value="697.84" table:style-name="ce8">
            <text:p><text:s/>697,84<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40">
            <text:p>Prot.n.2013/966Atti del 26/07/2013</text:p>
          </table:table-cell>
          <table:table-cell office:value-type="string" table:style-name="ce15">
            <text:p>/</text:p>
          </table:table-cell>
          <table:table-cell office:value-type="string" table:style-name="ce40">
            <text:p>Prot.n.2013/968Atti del 26/07/2013</text:p>
          </table:table-cell>
          <table:table-cell office:value-type="string" table:style-name="ce40">
            <text:p>Prot.n.2013/1310Atti del 21/10/2013</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7">
            <text:p>realizzazione cancello in ferro presso unità immobiliare sita in Induno Olona (VA) Via della Faina</text:p>
          </table:table-cell>
          <table:table-cell office:value-type="string" table:style-name="ce27">
            <text:p>Impresa Edile di Pettinato Pietro</text:p>
          </table:table-cell>
          <table:table-cell office:value-type="string" table:style-name="ce27">
            <text:p>Impresa Edile di Pettinato Pietro</text:p>
          </table:table-cell>
          <table:table-cell office:value-type="float" office:value="650" table:style-name="ce13">
            <text:p><text:s/>650,00<text:s/></text:p>
          </table:table-cell>
          <table:table-cell office:value-type="string" table:style-name="ce45">
            <text:p>30 gg</text:p>
          </table:table-cell>
          <table:table-cell office:value-type="float" office:value="793" table:style-name="ce8">
            <text:p><text:s/>793,00<text:s/></text:p>
          </table:table-cell>
          <table:table-cell office:value-type="string" table:style-name="ce43">
            <text:p>LAVORI</text:p>
          </table:table-cell>
          <table:table-cell office:value-type="string" table:style-name="ce40">
            <text:p>affidamento diretto art 125, co° 10 del D.Lgs 163/2006;</text:p>
          </table:table-cell>
          <table:table-cell office:value-type="string" table:style-name="ce40">
            <text:p>Prot.n.2013/966Atti del 26/07/2013</text:p>
          </table:table-cell>
          <table:table-cell office:value-type="string" table:style-name="ce15">
            <text:p>/</text:p>
          </table:table-cell>
          <table:table-cell office:value-type="string" table:style-name="ce15">
            <text:p>/</text:p>
          </table:table-cell>
          <table:table-cell office:value-type="string" table:style-name="ce40">
            <text:p>Prot.n.2013/1577Atti del 04/12/2013</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7">
            <text:p>Acquisto cancelleria<text:s/></text:p>
          </table:table-cell>
          <table:table-cell office:value-type="string" table:style-name="ce27">
            <text:p>1) Nuova Korak; 2) Tipografia Mulas; 3) RAM S.r.l.</text:p>
          </table:table-cell>
          <table:table-cell office:value-type="string" table:style-name="ce27">
            <text:p>Nuova Korak</text:p>
          </table:table-cell>
          <table:table-cell office:value-type="float" office:value="288.89999999999998" table:style-name="ce13">
            <text:p><text:s/>288,90<text:s/></text:p>
          </table:table-cell>
          <table:table-cell office:value-type="string" table:style-name="ce45">
            <text:p>5 gg</text:p>
          </table:table-cell>
          <table:table-cell office:value-type="float" office:value="349.56899999999996" table:formula="msoxl:=(288.9*1.21)" table:style-name="ce8">
            <text:p><text:s/>349,57<text:s/></text:p>
          </table:table-cell>
          <table:table-cell office:value-type="string" table:style-name="ce43">
            <text:p>FORNITURE</text:p>
          </table:table-cell>
          <table:table-cell office:value-type="string" table:style-name="ce40">
            <text:p>indagine di mercato art 125 comma 11 D.Lgs 163/20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Conferma ordine prot. 2013/5762/Atti del 22/03/2013</text:p>
          </table:table-cell>
          <table:table-cell table:number-columns-repeated="16371"/>
        </table:table-row>
        <table:table-row table:style-name="ro20">
          <table:table-cell office:value-type="string" table:style-name="ce27">
            <text:p>DIREZIONE REGIONALE LOMBARDIA</text:p>
          </table:table-cell>
          <table:table-cell office:value-type="string" table:style-name="ce27">
            <text:p>Acquisto toner fotocopiatrici e stampanti</text:p>
          </table:table-cell>
          <table:table-cell office:value-type="string" table:style-name="ce27">
            <text:p>1) Ecolaser Informatica Srl; <text:s text:c="109"/>2) Fantozzi Ufficio; <text:s text:c="122"/>3) Nuova Data Srl; <text:s text:c="124"/>4) Lyreco Srl; <text:s text:c="129"/>5) La nuova Korak Srl; <text:s text:c="127"/>6) Comis Srl;</text:p>
          </table:table-cell>
          <table:table-cell office:value-type="string" table:style-name="ce27">
            <text:p>Ecolaser Informatica Srl</text:p>
          </table:table-cell>
          <table:table-cell office:value-type="float" office:value="1463.7" table:style-name="ce13">
            <text:p><text:s/>1.463,70<text:s/></text:p>
          </table:table-cell>
          <table:table-cell office:value-type="string" table:style-name="ce45">
            <text:p>3 gg</text:p>
          </table:table-cell>
          <table:table-cell office:value-type="float" office:value="1771.077" table:formula="msoxl:=(1463.7*1.21)" table:style-name="ce8">
            <text:p><text:s/>1.771,08<text:s/></text:p>
          </table:table-cell>
          <table:table-cell office:value-type="string" table:style-name="ce43">
            <text:p>FORNITURE</text:p>
          </table:table-cell>
          <table:table-cell office:value-type="string" table:style-name="ce40">
            <text:p>indagine di mercato art 125 comma 11 D.Lgs 163/20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Conferma ordine prot. 2013/5761/Atti del 22/03/2014</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7">
            <text:p>Acquisto unità Fusore Aculaser per fotocopiatrici e carta bianca<text:s/></text:p>
          </table:table-cell>
          <table:table-cell office:value-type="string" table:style-name="ce27">
            <text:p>1) Ram S.r.l.; 2) La Nuova Korak S.r.l.;</text:p>
          </table:table-cell>
          <table:table-cell office:value-type="string" table:style-name="ce27">
            <text:p>Nuova Korak</text:p>
          </table:table-cell>
          <table:table-cell office:value-type="float" office:value="755.8" table:style-name="ce13">
            <text:p><text:s/>755,80<text:s/></text:p>
          </table:table-cell>
          <table:table-cell office:value-type="string" table:style-name="ce45">
            <text:p>3 gg</text:p>
          </table:table-cell>
          <table:table-cell office:value-type="float" office:value="914.51799999999992" table:formula="msoxl:=(755.8*1.21)" table:style-name="ce8">
            <text:p><text:s/>914,52<text:s/></text:p>
          </table:table-cell>
          <table:table-cell office:value-type="string" table:style-name="ce43">
            <text:p>FORNITURE</text:p>
          </table:table-cell>
          <table:table-cell office:value-type="string" table:style-name="ce40">
            <text:p>indagine di mercato art 125 comma 11 D.Lgs 163/20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Conferma ordine prot. 2013/5346/Atti del 15/03/2013</text:p>
          </table:table-cell>
          <table:table-cell table:number-columns-repeated="16371"/>
        </table:table-row>
        <table:table-row table:style-name="ro21">
          <table:table-cell office:value-type="string" table:style-name="ce27">
            <text:p>DIREZIONE REGIONALE LOMBARDIA</text:p>
          </table:table-cell>
          <table:table-cell office:value-type="string" table:style-name="ce27">
            <text:p>Gara per l’affidamento dell’incarico progettazione preliminare e definitiva, eventualmente estensibile alla fase esecutiva ed al coordinamento della sicurezza in fase di progettazione, dei lavori di rifunzionalizzazione di una porzione (due unità immobiliari di circa 460mq complessivi) dell’immobile patrimonializzato dell’Agenzia del Demanio e attuale sede della Filiale Lombardia sito in Milano, Cso Monforte 32 (CIG: 42584231D4).<text:s/></text:p>
          </table:table-cell>
          <table:table-cell office:value-type="string" table:style-name="ce27">
            <text:p>1) Arch. Vincenzo Sidoti<text:s/></text:p>
            <text:p>Via Borgo Garibaldi n. 33 00041 Albano Laziale (RM)</text:p>
            <text:p>2) Studio Capitanio Architetti – Capitanio Alberto e Remo Architetti Associati, <text:s/>Via Montello n. 11 - Bergamo</text:p>
            <text:p>3) Dott. Arch. Lino Lombardi</text:p>
            <text:p>Via Benedetto Croce n. 116 – Roma</text:p>
            <text:p>4) 3 TI Progetti Italia Ingegneria Integrata S.p.A.</text:p>
            <text:p>Via del Fornetto n. 85 - Roma</text:p>
            <text:p>5) Progettisti Associati Tecnarc S.r.l.</text:p>
            <text:p>Via Lampedusa n. 13 - Milano</text:p>
            <text:p>6) Studio Montanari &amp; Partners S.r.l.</text:p>
            <text:p>Via Lusardi n. 10 – Milano</text:p>
            <text:p/>
          </table:table-cell>
          <table:table-cell office:value-type="string" table:style-name="ce27">
            <text:p>Ing. Lino Lombardi</text:p>
          </table:table-cell>
          <table:table-cell office:value-type="float" office:value="5776.69" table:style-name="ce13">
            <text:p><text:s/>5.776,69<text:s/></text:p>
          </table:table-cell>
          <table:table-cell office:value-type="string" table:style-name="ce45">
            <text:p>60 gg</text:p>
          </table:table-cell>
          <table:table-cell office:value-type="float" office:value="6968.69" table:style-name="ce9">
            <text:p><text:s/>6.968,69<text:s/></text:p>
          </table:table-cell>
          <table:table-cell office:value-type="string" table:style-name="ce43">
            <text:p>SERVIZIO</text:p>
          </table:table-cell>
          <table:table-cell office:value-type="string" table:style-name="ce40">
            <text:p>PROCEDURA NEGOZIATA art 125 comma 6 D.Lgs 163/2006</text:p>
          </table:table-cell>
          <table:table-cell office:value-type="string" table:style-name="ce40">
            <text:p>Prot.n.2012/561/Atti del 23/05/2012</text:p>
          </table:table-cell>
          <table:table-cell office:value-type="string" table:style-name="ce40">
            <text:p>Prot.n.2012/568/Atti del 23/05/2012</text:p>
          </table:table-cell>
          <table:table-cell office:value-type="string" table:style-name="ce40">
            <text:p>Prot.n.2012/1283/Atti del 03/12/2013</text:p>
          </table:table-cell>
          <table:table-cell office:value-type="string" table:style-name="ce40">
            <text:p>Prot.n.2013/317/Atti del 05/04/2013</text:p>
          </table:table-cell>
          <table:table-cell table:number-columns-repeated="16371"/>
        </table:table-row>
        <table:table-row table:style-name="ro7">
          <table:table-cell office:value-type="string" table:style-name="ce27">
            <text:p>DIREZIONE REGIONALE LOMBARDIA</text:p>
          </table:table-cell>
          <table:table-cell office:value-type="string" table:style-name="ce27">
            <text:p>conferimento incarico per regolarizzazione catastale del <text:s text:c="2"/>complesso <text:s text:c="2"/>immobiliare sito in Via Riviera del Comune di Pavia, <text:s text:c="3"/>identificato al C.T. fg 11 mappale 63, di cui alla <text:s/>Scheda Demanio <text:s text:c="3"/>artistico Storico PVD0024 denominata Caserma Maggiore Rossani S. <text:s text:c="2"/>Mauro. CIG N. ZDE0C34A21 – CUP. N. G14B13000220001</text:p>
          </table:table-cell>
          <table:table-cell office:value-type="string" table:style-name="ce27">
            <text:p>Geom. Ernestino Gramegna</text:p>
          </table:table-cell>
          <table:table-cell office:value-type="string" table:style-name="ce27">
            <text:p>Geom. Ernestino Gramegna</text:p>
          </table:table-cell>
          <table:table-cell office:value-type="float" office:value="4200" table:style-name="ce13">
            <text:p><text:s/>4.200,00<text:s/></text:p>
          </table:table-cell>
          <table:table-cell office:value-type="string" table:style-name="ce45">
            <text:p>20 gg</text:p>
          </table:table-cell>
          <table:table-cell office:value-type="float" office:value="5328.96" table:style-name="ce8">
            <text:p><text:s/>5.328,96<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40">
            <text:p>Prot.n.2013/3532 del 22/02/2013</text:p>
          </table:table-cell>
          <table:table-cell office:value-type="string" table:style-name="ce15">
            <text:p>/</text:p>
          </table:table-cell>
          <table:table-cell office:value-type="string" table:style-name="ce15">
            <text:p>/</text:p>
          </table:table-cell>
          <table:table-cell office:value-type="string" table:style-name="ce40">
            <text:p>Prot.n.2013/20654 del 06/11/2013</text:p>
          </table:table-cell>
          <table:table-cell table:number-columns-repeated="16371"/>
        </table:table-row>
        <table:table-row table:style-name="ro8">
          <table:table-cell office:value-type="string" table:style-name="ce27">
            <text:p>DIREZIONE REGIONALE LOMBARDIA</text:p>
          </table:table-cell>
          <table:table-cell office:value-type="string" table:style-name="ce27">
            <text:p>conferimento incarico per regolarizzazione catastale del <text:s text:c="2"/>complesso <text:s text:c="2"/>immobiliare sito in Via Riviera del Comune di Pavia, <text:s text:c="3"/>identificato al C.T. fg 11 mappale 63, di cui alla <text:s/>Scheda Demanio <text:s text:c="3"/>artistico Storico PVD0024 denominata Caserma Maggiore Rossani S. <text:s text:c="2"/>Mauro. CIG N. ZDE0C34A21 – CUP. N. G14B13000220001 ESTENSIONE CONFERIMENTO INCARICO</text:p>
          </table:table-cell>
          <table:table-cell office:value-type="string" table:style-name="ce27">
            <text:p>Geom. Ernestino Gramegna</text:p>
          </table:table-cell>
          <table:table-cell office:value-type="string" table:style-name="ce27">
            <text:p>Geom. Ernestino Gramegna</text:p>
          </table:table-cell>
          <table:table-cell office:value-type="float" office:value="300" table:style-name="ce13">
            <text:p><text:s/>300,00<text:s/></text:p>
          </table:table-cell>
          <table:table-cell office:value-type="string" table:style-name="ce45">
            <text:p>20 gg</text:p>
          </table:table-cell>
          <table:table-cell office:value-type="float" office:value="380.64" table:style-name="ce8">
            <text:p><text:s/>380,64<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40">
            <text:p>Prot.n.2013/3532 del 22/02/2013</text:p>
          </table:table-cell>
          <table:table-cell office:value-type="string" table:style-name="ce15">
            <text:p>/</text:p>
          </table:table-cell>
          <table:table-cell office:value-type="string" table:style-name="ce15">
            <text:p>/</text:p>
          </table:table-cell>
          <table:table-cell office:value-type="string" table:style-name="ce40">
            <text:p>Prot.n.2013/23036 del 06/12/2013</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7">
            <text:p>Abbonamento Sole 24 ore</text:p>
          </table:table-cell>
          <table:table-cell office:value-type="string" table:style-name="ce27">
            <text:p>Il sole 24 ore</text:p>
          </table:table-cell>
          <table:table-cell office:value-type="string" table:style-name="ce27">
            <text:p>il Sole 24 ore</text:p>
          </table:table-cell>
          <table:table-cell office:value-type="float" office:value="280" table:style-name="ce13">
            <text:p><text:s/>280,00<text:s/></text:p>
          </table:table-cell>
          <table:table-cell office:value-type="string" table:style-name="ce45">
            <text:p>3 gg</text:p>
          </table:table-cell>
          <table:table-cell office:value-type="float" office:value="280" table:style-name="ce8">
            <text:p><text:s/>280,00<text:s/></text:p>
          </table:table-cell>
          <table:table-cell office:value-type="string" table:style-name="ce43">
            <text:p>FORNITURE</text:p>
          </table:table-cell>
          <table:table-cell office:value-type="string" table:style-name="ce40">
            <text:p>affidamento diretto art 125, co° 10 del D.Lgs 163/2006;</text:p>
          </table:table-cell>
          <table:table-cell office:value-type="string" table:style-name="ce15">
            <text:p>/</text:p>
          </table:table-cell>
          <table:table-cell office:value-type="string" table:style-name="ce40">
            <text:p>Prot.n.2013/448/Atti del 02/05/2013</text:p>
          </table:table-cell>
          <table:table-cell office:value-type="string" table:style-name="ce40">
            <text:p>Prot.n.2013/448/Atti del 02/05/2013</text:p>
          </table:table-cell>
          <table:table-cell office:value-type="string" table:style-name="ce40">
            <text:p>Prot.n.2013/448/Atti del 02/05/2013</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7">
            <text:p>Acquisto cancelleria<text:s/></text:p>
          </table:table-cell>
          <table:table-cell office:value-type="string" table:style-name="ce27">
            <text:p>La Nuova Korak</text:p>
          </table:table-cell>
          <table:table-cell office:value-type="string" table:style-name="ce27">
            <text:p>La Nuova Korak</text:p>
          </table:table-cell>
          <table:table-cell office:value-type="float" office:value="331" table:style-name="ce13">
            <text:p><text:s/>331,00<text:s/></text:p>
          </table:table-cell>
          <table:table-cell office:value-type="string" table:style-name="ce45">
            <text:p>3 gg</text:p>
          </table:table-cell>
          <table:table-cell office:value-type="float" office:value="400.51" table:formula="msoxl:=(331*1.21)" table:style-name="ce8">
            <text:p><text:s/>400,51<text:s/></text:p>
          </table:table-cell>
          <table:table-cell office:value-type="string" table:style-name="ce43">
            <text:p>FORNITURE</text:p>
          </table:table-cell>
          <table:table-cell office:value-type="string" table:style-name="ce40">
            <text:p>affidamento diretto art 125, co° 10 del D.Lgs 163/2006;</text:p>
          </table:table-cell>
          <table:table-cell office:value-type="string" table:style-name="ce15">
            <text:p>/</text:p>
          </table:table-cell>
          <table:table-cell office:value-type="string" table:style-name="ce15">
            <text:p>/</text:p>
          </table:table-cell>
          <table:table-cell office:value-type="string" table:style-name="ce40">
            <text:p>Prot.n.2013/11007/Atti del 07/06/2013</text:p>
          </table:table-cell>
          <table:table-cell office:value-type="string" table:style-name="ce40">
            <text:p>Prot.n.2013/11007/Atti del 07/06/2013</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7">
            <text:p>Acquisto carta A4</text:p>
          </table:table-cell>
          <table:table-cell office:value-type="string" table:style-name="ce27">
            <text:p>1) La nuova Korak; 2) Dubini srl; 3) Felian S.r.l.; 4) Ascam;</text:p>
          </table:table-cell>
          <table:table-cell office:value-type="string" table:style-name="ce27">
            <text:p>Dubini Srl</text:p>
          </table:table-cell>
          <table:table-cell office:value-type="float" office:value="1200" table:style-name="ce13">
            <text:p><text:s/>1.200,00<text:s/></text:p>
          </table:table-cell>
          <table:table-cell office:value-type="string" table:style-name="ce47">
            <text:p>3 gg</text:p>
          </table:table-cell>
          <table:table-cell office:value-type="float" office:value="1452" table:formula="msoxl:=(1200*1.21)" table:style-name="ce8">
            <text:p><text:s/>1.452,00<text:s/></text:p>
          </table:table-cell>
          <table:table-cell office:value-type="string" table:style-name="ce43">
            <text:p>FORNITURE</text:p>
          </table:table-cell>
          <table:table-cell office:value-type="string" table:style-name="ce40">
            <text:p>indagine di mercato art 125 comma 11 D.Lgs 163/2006</text:p>
          </table:table-cell>
          <table:table-cell office:value-type="string" table:style-name="ce15">
            <text:p>/</text:p>
          </table:table-cell>
          <table:table-cell office:value-type="string" table:style-name="ce15">
            <text:p>/</text:p>
          </table:table-cell>
          <table:table-cell office:value-type="string" table:style-name="ce40">
            <text:p>Prot.n.2013/11406/Atti del 17/06/2013</text:p>
          </table:table-cell>
          <table:table-cell office:value-type="string" table:style-name="ce40">
            <text:p>Prot.n.2013/11406/Atti del 17/06/2013</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7">
            <text:p>Manutenzione Impianti e nomina 3° responsabile<text:s/></text:p>
          </table:table-cell>
          <table:table-cell office:value-type="string" table:style-name="ce27">
            <text:p>Sircem Impianti srl</text:p>
          </table:table-cell>
          <table:table-cell office:value-type="string" table:style-name="ce27">
            <text:p>Sircem Impianti srl</text:p>
          </table:table-cell>
          <table:table-cell office:value-type="float" office:value="11200" table:formula="msoxl:=(11200)" table:style-name="ce13">
            <text:p><text:s/>11.200,00<text:s/></text:p>
          </table:table-cell>
          <table:table-cell office:value-type="string" table:style-name="ce47">
            <text:p>24 mesi</text:p>
          </table:table-cell>
          <table:table-cell office:value-type="float" office:value="6512.56" table:style-name="ce8">
            <text:p><text:s/>6.512,56<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Prot.n.2013/493/Atti del 10/05/2013</text:p>
          </table:table-cell>
          <table:table-cell table:number-columns-repeated="16371"/>
        </table:table-row>
        <table:table-row table:style-name="ro11" table:visibility="collapse">
          <table:table-cell office:value-type="string" table:style-name="ce27">
            <text:p>DIREZIONE REGIONALE LOMBARDIA</text:p>
          </table:table-cell>
          <table:table-cell office:value-type="string" table:style-name="ce27">
            <text:p>Servizio di pulizia</text:p>
          </table:table-cell>
          <table:table-cell table:style-name="ce35"/>
          <table:table-cell office:value-type="string" table:style-name="ce27">
            <text:p>Metaservizi Srl</text:p>
          </table:table-cell>
          <table:table-cell office:value-type="float" office:value="123222" table:style-name="ce13">
            <text:p><text:s/>123.222,00<text:s/></text:p>
          </table:table-cell>
          <table:table-cell office:value-type="string" table:style-name="ce47">
            <text:p>36 mesi</text:p>
          </table:table-cell>
          <table:table-cell office:value-type="float" office:value="24002.7" table:style-name="ce8">
            <text:p><text:s/>24.002,70<text:s/></text:p>
          </table:table-cell>
          <table:table-cell office:value-type="string" table:style-name="ce43">
            <text:p>SERVIZIO</text:p>
          </table:table-cell>
          <table:table-cell office:value-type="string" table:style-name="ce40">
            <text:p>BANDO DI GARA <text:s text:c="4"/>pubblicato sulla G.U.R.I. n. 66 <text:s/>del 08/06/2012<text:s/></text:p>
            <text:p/>
            <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Rep.182 del 03/05/2013</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7">
            <text:p>Manutenzione ordinaria impianto elevatore</text:p>
          </table:table-cell>
          <table:table-cell office:value-type="string" table:style-name="ce27">
            <text:p>Ceam Bergamo Ascensori Srl</text:p>
          </table:table-cell>
          <table:table-cell office:value-type="string" table:style-name="ce27">
            <text:p>Ceam Bergamo Ascensori Srl</text:p>
          </table:table-cell>
          <table:table-cell office:value-type="float" office:value="910.08" table:style-name="ce13">
            <text:p><text:s/>910,08<text:s/></text:p>
          </table:table-cell>
          <table:table-cell office:value-type="string" table:style-name="ce47">
            <text:p>12 mesi</text:p>
          </table:table-cell>
          <table:table-cell office:value-type="float" office:value="555.15" table:style-name="ce8">
            <text:p><text:s/>555,15<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Prot.n.2013/26/Atti del 16/01/2013</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7">
            <text:p>Manutenzione impianti sicurezza antincendio</text:p>
          </table:table-cell>
          <table:table-cell office:value-type="string" table:style-name="ce28">
            <text:p>14 imprese</text:p>
          </table:table-cell>
          <table:table-cell office:value-type="string" table:style-name="ce27">
            <text:p>Saver Srl</text:p>
          </table:table-cell>
          <table:table-cell office:value-type="float" office:value="3128" table:style-name="ce13">
            <text:p><text:s/>3.128,00<text:s/></text:p>
          </table:table-cell>
          <table:table-cell office:value-type="string" table:style-name="ce47">
            <text:p>24 mesi</text:p>
          </table:table-cell>
          <table:table-cell office:value-type="float" office:value="797.19" table:style-name="ce8">
            <text:p><text:s/>797,19<text:s/></text:p>
          </table:table-cell>
          <table:table-cell office:value-type="string" table:style-name="ce43">
            <text:p>SERVIZIO</text:p>
          </table:table-cell>
          <table:table-cell office:value-type="string" table:style-name="ce40">
            <text:p>indagine di mercato art 125 comma 11 D.Lgs 163/20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Prot.n.2013/604/Atti del 31/05/2013</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7">
            <text:p>Sostituzione serratira presso immobile in Acquafredda (BS)</text:p>
          </table:table-cell>
          <table:table-cell office:value-type="string" table:style-name="ce27">
            <text:p>Morè Guglielmo</text:p>
          </table:table-cell>
          <table:table-cell office:value-type="string" table:style-name="ce27">
            <text:p>Morè Guglielmo</text:p>
          </table:table-cell>
          <table:table-cell office:value-type="float" office:value="120" table:style-name="ce13">
            <text:p><text:s/>120,00<text:s/></text:p>
          </table:table-cell>
          <table:table-cell office:value-type="string" table:style-name="ce45">
            <text:p>3 gg</text:p>
          </table:table-cell>
          <table:table-cell office:value-type="float" office:value="145.19999999999999" table:formula="msoxl:=(120*1.21)" table:style-name="ce8">
            <text:p><text:s/>145,20<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Prot.n.2013/483/Atti del 08/05/2013</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7">
            <text:p>Sostituzione serratura presso immobile in Mantova Via Ciro Menotti</text:p>
          </table:table-cell>
          <table:table-cell office:value-type="string" table:style-name="ce27">
            <text:p>Impresa Radice Costruzioni srl</text:p>
          </table:table-cell>
          <table:table-cell office:value-type="string" table:style-name="ce27">
            <text:p>Impresa Radice Costruzioni srl</text:p>
          </table:table-cell>
          <table:table-cell office:value-type="float" office:value="120" table:formula="msoxl:=(120)" table:style-name="ce13">
            <text:p><text:s/>120,00<text:s/></text:p>
          </table:table-cell>
          <table:table-cell office:value-type="string" table:style-name="ce45">
            <text:p>3 gg</text:p>
          </table:table-cell>
          <table:table-cell office:value-type="float" office:value="145.19999999999999" table:formula="msoxl:=(120*1.21)" table:style-name="ce8">
            <text:p><text:s/>145,20<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Prot.n.2013/608/Atti del 26/03/2013</text:p>
          </table:table-cell>
          <table:table-cell table:number-columns-repeated="16371"/>
        </table:table-row>
        <table:table-row table:style-name="ro22">
          <table:table-cell office:value-type="string" table:style-name="ce27">
            <text:p>DIREZIONE REGIONALE LOMBARDIA</text:p>
          </table:table-cell>
          <table:table-cell office:value-type="string" table:style-name="ce27">
            <text:p>Manutenzione straordinaria Chiesa San Cristoforo (MN)</text:p>
          </table:table-cell>
          <table:table-cell office:value-type="string" table:style-name="ce27">
            <text:p>Impresa Radice Costruzioni srl</text:p>
          </table:table-cell>
          <table:table-cell office:value-type="string" table:style-name="ce27">
            <text:p>Impresa Radice Costruzioni srl</text:p>
          </table:table-cell>
          <table:table-cell office:value-type="float" office:value="3988.91" table:style-name="ce13">
            <text:p><text:s/>3.988,91<text:s/></text:p>
          </table:table-cell>
          <table:table-cell office:value-type="string" table:style-name="ce45">
            <text:p>3 gg</text:p>
          </table:table-cell>
          <table:table-cell office:value-type="float" office:value="4826.5810999999994" table:formula="msoxl:=(3988.91*1.21)" table:style-name="ce8">
            <text:p><text:s/>4.826,58<text:s/></text:p>
          </table:table-cell>
          <table:table-cell office:value-type="string" table:style-name="ce43">
            <text:p>LAVORI</text:p>
          </table:table-cell>
          <table:table-cell office:value-type="string" table:style-name="ce40">
            <text:p>affidamento diretto art 125, co° 10 del D.Lgs 163/20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Prot.n.2013/5999/Atti del 26/03/2013</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7">
            <text:p>Campionamento e analisi terreni in Ponte San Pietro (BG)</text:p>
          </table:table-cell>
          <table:table-cell office:value-type="string" table:style-name="ce27">
            <text:p>ARPA</text:p>
          </table:table-cell>
          <table:table-cell office:value-type="string" table:style-name="ce27">
            <text:p>ARPA</text:p>
          </table:table-cell>
          <table:table-cell office:value-type="float" office:value="1770" table:formula="msoxl:=(2141.7/1.21)" table:style-name="ce13">
            <text:p><text:s/>1.770,00<text:s/></text:p>
          </table:table-cell>
          <table:table-cell office:value-type="string" table:style-name="ce45">
            <text:p>30 gg</text:p>
          </table:table-cell>
          <table:table-cell office:value-type="float" office:value="79.86" table:style-name="ce8">
            <text:p><text:s/>79,86<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Prot.n.2013/5999/Atti del 26/03/2013</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7">
            <text:p>Coordinamento in fase di progettazione ed esecuzione lavori e direzione lavori immobile in Caravaggio (BG)</text:p>
          </table:table-cell>
          <table:table-cell office:value-type="string" table:style-name="ce27">
            <text:p>Arch. Bassano Tironi</text:p>
          </table:table-cell>
          <table:table-cell office:value-type="string" table:style-name="ce27">
            <text:p>Arch. Bassano Tironi</text:p>
          </table:table-cell>
          <table:table-cell office:value-type="float" office:value="10570.56" table:style-name="ce13">
            <text:p><text:s/>10.570,56<text:s/></text:p>
          </table:table-cell>
          <table:table-cell office:value-type="string" table:style-name="ce45">
            <text:p>durata cantiere</text:p>
          </table:table-cell>
          <table:table-cell office:value-type="float" office:value="10570.56" table:style-name="ce8">
            <text:p><text:s/>10.570,56<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40">
            <text:p>Prot.n.2013/73/Atti del 29/01/2013</text:p>
          </table:table-cell>
          <table:table-cell office:value-type="string" table:style-name="ce15">
            <text:p>/</text:p>
          </table:table-cell>
          <table:table-cell office:value-type="string" table:style-name="ce15">
            <text:p>/</text:p>
          </table:table-cell>
          <table:table-cell office:value-type="string" table:style-name="ce40">
            <text:p>Prot.n.2013/160/Atti del 25/02/2013</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9">
            <text:p>Intervento per ripristino impianto rilevazione antincendio presso la sede Direzione Regionale dell'Agenzia del Demanio</text:p>
          </table:table-cell>
          <table:table-cell office:value-type="string" table:style-name="ce29">
            <text:p>kombitek Impianti sas</text:p>
          </table:table-cell>
          <table:table-cell office:value-type="string" table:style-name="ce29">
            <text:p>kombitek Impianti sas</text:p>
          </table:table-cell>
          <table:table-cell office:value-type="float" office:value="270" table:style-name="ce13">
            <text:p><text:s/>270,00<text:s/></text:p>
          </table:table-cell>
          <table:table-cell office:value-type="string" table:style-name="ce45">
            <text:p>7gg</text:p>
          </table:table-cell>
          <table:table-cell office:value-type="float" office:value="326.7" table:style-name="ce8">
            <text:p><text:s/>326,70<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40">
            <text:p>Prot.n.2013/828/Atti <text:s/>del 03/07/2013</text:p>
          </table:table-cell>
          <table:table-cell office:value-type="string" table:style-name="ce15">
            <text:p>/</text:p>
          </table:table-cell>
          <table:table-cell office:value-type="string" table:style-name="ce15">
            <text:p>/</text:p>
          </table:table-cell>
          <table:table-cell office:value-type="string" table:style-name="ce40">
            <text:p>Prot.n.2013/13445 del 15/07/2013</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7">
            <text:p>Adeguamento piano della sicurezza sede Direzione Regionale Lombardia dell'Agenzia del Demanio - Accettazione Preventivi 8365-2013, 8373-2013, 8454-2013. Commessa D.Lgs 81/2008</text:p>
          </table:table-cell>
          <table:table-cell office:value-type="string" table:style-name="ce36">
            <text:p>SAVER SRL</text:p>
          </table:table-cell>
          <table:table-cell office:value-type="string" table:style-name="ce36">
            <text:p>SAVER SRL</text:p>
          </table:table-cell>
          <table:table-cell office:value-type="float" office:value="527.45000000000005" table:style-name="ce13">
            <text:p><text:s/>527,45<text:s/></text:p>
          </table:table-cell>
          <table:table-cell office:value-type="string" table:style-name="ce45">
            <text:p>10 gg</text:p>
          </table:table-cell>
          <table:table-cell office:value-type="float" office:value="638.21" table:style-name="ce8">
            <text:p><text:s/>638,21<text:s/></text:p>
          </table:table-cell>
          <table:table-cell office:value-type="string" table:style-name="ce43">
            <text:p>FORNITURE</text:p>
          </table:table-cell>
          <table:table-cell office:value-type="string" table:style-name="ce40">
            <text:p>affidamento diretto art 125, co° 10 del D.Lgs 163/20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Prot.n.2013/12500 del 03/07/2013</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7">
            <text:p>Intervento di ripristino capitelli danneggiati presso la Direzione Regionale Lombardia dell'Agenzia del Demanio</text:p>
          </table:table-cell>
          <table:table-cell office:value-type="string" table:style-name="ce36">
            <text:p>U.A.D.G. Unione Artigianale Decoratori in Gesso</text:p>
          </table:table-cell>
          <table:table-cell office:value-type="string" table:style-name="ce27">
            <text:p>U.A.D.G. Unione Artigianale Decoratori in Gesso</text:p>
          </table:table-cell>
          <table:table-cell office:value-type="float" office:value="600" table:style-name="ce13">
            <text:p><text:s/>600,00<text:s/></text:p>
          </table:table-cell>
          <table:table-cell office:value-type="string" table:style-name="ce45">
            <text:p>30 gg</text:p>
          </table:table-cell>
          <table:table-cell office:value-type="float" office:value="726" table:style-name="ce8">
            <text:p><text:s/>726,00<text:s/></text:p>
          </table:table-cell>
          <table:table-cell office:value-type="string" table:style-name="ce43">
            <text:p>LAVORI</text:p>
          </table:table-cell>
          <table:table-cell office:value-type="string" table:style-name="ce40">
            <text:p>affidamento diretto art 125, co° 10 del D.Lgs 163/20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Prot.n.2013/11019 del 07/06/2013</text:p>
          </table:table-cell>
          <table:table-cell table:number-columns-repeated="16371"/>
        </table:table-row>
        <table:table-row table:style-name="ro7">
          <table:table-cell office:value-type="string" table:style-name="ce27">
            <text:p>DIREZIONE REGIONALE LOMBARDIA</text:p>
          </table:table-cell>
          <table:table-cell office:value-type="string" table:style-name="ce27">
            <text:p>Conferimento incarico per l'intervento di installazione dell'impianto di antintrusione, dell'impianto di videosorveglianza, controllo accessi comprensivo di tutte le opere necessarie da eseguirsi presso l'immobile sede della Direzione Regionale Lombardia dell'Agenzia del Demanio CIG: ZDA07006A4</text:p>
          </table:table-cell>
          <table:table-cell office:value-type="string" table:style-name="ce36">
            <text:p>360 Tecnology snc</text:p>
          </table:table-cell>
          <table:table-cell office:value-type="string" table:style-name="ce36">
            <text:p>360 Tecnology snc</text:p>
          </table:table-cell>
          <table:table-cell office:value-type="float" office:value="14200" table:style-name="ce13">
            <text:p><text:s/>14.200,00<text:s/></text:p>
          </table:table-cell>
          <table:table-cell office:value-type="string" table:style-name="ce45">
            <text:p>30 gg</text:p>
          </table:table-cell>
          <table:table-cell office:value-type="float" office:value="17182" table:style-name="ce8">
            <text:p><text:s/>17.182,00<text:s/></text:p>
          </table:table-cell>
          <table:table-cell office:value-type="string" table:style-name="ce43">
            <text:p>FORNITURE</text:p>
          </table:table-cell>
          <table:table-cell office:value-type="string" table:style-name="ce40">
            <text:p>affidamento diretto art 125, co° 10 del D.Lgs 163/20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Prot.n.2013/843/Atti del 05/07/2013</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7">
            <text:p>Conferimento incarico per la sostituzione di n. 8 water danneggiati presenti nei servizi igienici all'interno dell'immobile sede della Direzione Regionale dell'Agenzia del Demanio<text:s/></text:p>
          </table:table-cell>
          <table:table-cell office:value-type="string" table:style-name="ce27">
            <text:p>Ristart Working Soc. Coop. Sociale Onlus-Sircem Impianti srl-Idrolux snc-Impresa Costruzioni Rolla-Fedan House di Matteo Simone</text:p>
          </table:table-cell>
          <table:table-cell office:value-type="string" table:style-name="ce27">
            <text:p>Ristart Working Soc. Coop. Sociale Onlus</text:p>
          </table:table-cell>
          <table:table-cell office:value-type="float" office:value="2000" table:style-name="ce13">
            <text:p><text:s/>2.000,00<text:s/></text:p>
          </table:table-cell>
          <table:table-cell office:value-type="string" table:style-name="ce45">
            <text:p>30 gg</text:p>
          </table:table-cell>
          <table:table-cell office:value-type="float" office:value="2420" table:style-name="ce8">
            <text:p><text:s/>2.420,00<text:s/></text:p>
          </table:table-cell>
          <table:table-cell office:value-type="string" table:style-name="ce43">
            <text:p>FORNITURE</text:p>
          </table:table-cell>
          <table:table-cell office:value-type="string" table:style-name="ce40">
            <text:p>indagine di mercato art 125 comma 11 D.Lgs 163/2006</text:p>
          </table:table-cell>
          <table:table-cell office:value-type="string" table:style-name="ce15">
            <text:p>/</text:p>
          </table:table-cell>
          <table:table-cell office:value-type="string" table:style-name="ce40">
            <text:p>Prot.n.2013/737/Atti del 18/06/2013</text:p>
          </table:table-cell>
          <table:table-cell office:value-type="string" table:style-name="ce15">
            <text:p>/</text:p>
          </table:table-cell>
          <table:table-cell office:value-type="string" table:style-name="ce40">
            <text:p>Prot.n.2013/738/Atti del 18/06/2013</text:p>
          </table:table-cell>
          <table:table-cell table:number-columns-repeated="16371"/>
        </table:table-row>
        <table:table-row table:style-name="ro7">
          <table:table-cell office:value-type="string" table:style-name="ce27">
            <text:p>DIREZIONE REGIONALE LOMBARDIA</text:p>
          </table:table-cell>
          <table:table-cell office:value-type="string" table:style-name="ce27">
            <text:p>fornitura e posa in opera di valvole termostatiche e contabilizzatore di calore ai sensi della Deliberazione della Giunta Regionale n. IX/3855 del 25/07/2012 oltre alla fornitura e posa in opera di sfiato sui radiatori, da installarsi all'interno dell'immobile sede dell'Agenzia del Demanio Direzione Regionale Lombardia CIG N. Z390ADDE04</text:p>
          </table:table-cell>
          <table:table-cell office:value-type="string" table:style-name="ce27">
            <text:p>Ristart Working Soc. Coop. Sociale Onlus-Sircem Impianti srl-Idrolux snc-Termodue sas di Giovanni Sciortino <text:s/>-Vaillant Point</text:p>
          </table:table-cell>
          <table:table-cell office:value-type="string" table:style-name="ce36">
            <text:p>Sircem Impianti srl</text:p>
          </table:table-cell>
          <table:table-cell office:value-type="float" office:value="6281.8" table:style-name="ce13">
            <text:p><text:s/>6.281,80<text:s/></text:p>
          </table:table-cell>
          <table:table-cell office:value-type="string" table:style-name="ce45">
            <text:p>30 gg</text:p>
          </table:table-cell>
          <table:table-cell office:value-type="float" office:value="7600.98" table:style-name="ce8">
            <text:p><text:s/>7.600,98<text:s/></text:p>
          </table:table-cell>
          <table:table-cell office:value-type="string" table:style-name="ce43">
            <text:p>FORNITURE</text:p>
          </table:table-cell>
          <table:table-cell office:value-type="string" table:style-name="ce40">
            <text:p>indagine di mercato art 125 comma 11 D.Lgs 163/2007</text:p>
          </table:table-cell>
          <table:table-cell office:value-type="string" table:style-name="ce15">
            <text:p>/</text:p>
          </table:table-cell>
          <table:table-cell office:value-type="string" table:style-name="ce40">
            <text:p>Prot.n.2013/735/Atti del 18/06/2013</text:p>
          </table:table-cell>
          <table:table-cell office:value-type="string" table:style-name="ce15">
            <text:p>/</text:p>
          </table:table-cell>
          <table:table-cell office:value-type="string" table:style-name="ce40">
            <text:p>Prot.n.2013/736/Atti del 18/06/2013</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7">
            <text:p>Acquisto cancelleria<text:s/></text:p>
          </table:table-cell>
          <table:table-cell office:value-type="string" table:style-name="ce36">
            <text:p>Nuova Korak- Dubini srl</text:p>
          </table:table-cell>
          <table:table-cell office:value-type="string" table:style-name="ce36">
            <text:p>Dubini Srl</text:p>
          </table:table-cell>
          <table:table-cell office:value-type="float" office:value="231.7" table:style-name="ce13">
            <text:p><text:s/>231,70<text:s/></text:p>
          </table:table-cell>
          <table:table-cell office:value-type="string" table:style-name="ce45">
            <text:p>3 gg</text:p>
          </table:table-cell>
          <table:table-cell office:value-type="float" office:value="280.7" table:style-name="ce8">
            <text:p><text:s/>280,70<text:s/></text:p>
          </table:table-cell>
          <table:table-cell office:value-type="string" table:style-name="ce43">
            <text:p>FORNITURE</text:p>
          </table:table-cell>
          <table:table-cell office:value-type="string" table:style-name="ce40">
            <text:p>indagine di mercato art 125 comma 11 D.Lgs 163/200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Prot.n.2013/1729 del 20/09/2013</text:p>
          </table:table-cell>
          <table:table-cell table:number-columns-repeated="16371"/>
        </table:table-row>
        <table:table-row table:style-name="ro13">
          <table:table-cell office:value-type="string" table:style-name="ce27">
            <text:p>DIREZIONE REGIONALE LOMBARDIA</text:p>
          </table:table-cell>
          <table:table-cell office:value-type="string" table:style-name="ce27">
            <text:p>Acquisto materiale sanitario</text:p>
          </table:table-cell>
          <table:table-cell office:value-type="string" table:style-name="ce36">
            <text:p>La Medica sas</text:p>
          </table:table-cell>
          <table:table-cell office:value-type="string" table:style-name="ce36">
            <text:p>La Medica sas</text:p>
          </table:table-cell>
          <table:table-cell office:value-type="float" office:value="462.63" table:style-name="ce13">
            <text:p><text:s/>462,63<text:s/></text:p>
          </table:table-cell>
          <table:table-cell office:value-type="string" table:style-name="ce45">
            <text:p>5 gg</text:p>
          </table:table-cell>
          <table:table-cell office:value-type="float" office:value="559.78" table:style-name="ce8">
            <text:p><text:s/>559,78<text:s/></text:p>
          </table:table-cell>
          <table:table-cell office:value-type="string" table:style-name="ce43">
            <text:p>FORNITURE</text:p>
          </table:table-cell>
          <table:table-cell office:value-type="string" table:style-name="ce40">
            <text:p>affidamento diretto art 125, co° 10 del D.Lgs 163/20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Prot.n.2013/16117 del 03/09/2013</text:p>
          </table:table-cell>
          <table:table-cell table:number-columns-repeated="16371"/>
        </table:table-row>
        <table:table-row table:style-name="ro13">
          <table:table-cell office:value-type="string" table:style-name="ce30">
            <text:p>DIREZIONE REGIONALE LOMBARDIA</text:p>
          </table:table-cell>
          <table:table-cell office:value-type="string" table:style-name="ce27">
            <text:p>Acquisto Toner stampanti</text:p>
          </table:table-cell>
          <table:table-cell office:value-type="string" table:style-name="ce27">
            <text:p>Columbus informatica- Comis srl- Ecolaser informatica srl- Stilgrafix Italiana spa- Proced srl</text:p>
          </table:table-cell>
          <table:table-cell office:value-type="string" table:style-name="ce36">
            <text:p>Stilgrafix Italiana spa</text:p>
          </table:table-cell>
          <table:table-cell office:value-type="float" office:value="1231.04" table:style-name="ce13">
            <text:p><text:s/>1.231,04<text:s/></text:p>
          </table:table-cell>
          <table:table-cell office:value-type="string" table:style-name="ce45">
            <text:p>3 gg</text:p>
          </table:table-cell>
          <table:table-cell office:value-type="float" office:value="1489.56" table:style-name="ce8">
            <text:p><text:s/>1.489,56<text:s/></text:p>
          </table:table-cell>
          <table:table-cell office:value-type="string" table:style-name="ce43">
            <text:p>FORNITURE</text:p>
          </table:table-cell>
          <table:table-cell office:value-type="string" table:style-name="ce40">
            <text:p>indagine di mercato art 125 comma 11 D.Lgs 163/200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Prot.n.2013/16126 del 03/09/2013</text:p>
          </table:table-cell>
          <table:table-cell table:number-columns-repeated="16371"/>
        </table:table-row>
        <table:table-row table:style-name="ro13">
          <table:table-cell office:value-type="string" table:style-name="ce30">
            <text:p>DIREZIONE REGIONALE LOMBARDIA</text:p>
          </table:table-cell>
          <table:table-cell office:value-type="string" table:style-name="ce27">
            <text:p>Intervento per sistemazione impianto rilevazione incendio installato presso la sede della Direzione regionale Lombardia dell'Agenzia del Demanio</text:p>
          </table:table-cell>
          <table:table-cell office:value-type="string" table:style-name="ce29">
            <text:p>kombitek Impianti sas</text:p>
          </table:table-cell>
          <table:table-cell office:value-type="string" table:style-name="ce29">
            <text:p>kombitek Impianti sas</text:p>
          </table:table-cell>
          <table:table-cell office:value-type="float" office:value="145" table:style-name="ce13">
            <text:p><text:s/>145,00<text:s/></text:p>
          </table:table-cell>
          <table:table-cell office:value-type="string" table:style-name="ce45">
            <text:p>4 gg</text:p>
          </table:table-cell>
          <table:table-cell office:value-type="float" office:value="176.9" table:style-name="ce8">
            <text:p><text:s/>176,90<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Prot.n.2013/19816 del 25/10/2013</text:p>
          </table:table-cell>
          <table:table-cell table:number-columns-repeated="16371"/>
        </table:table-row>
        <table:table-row table:style-name="ro13">
          <table:table-cell office:value-type="string" table:style-name="ce30">
            <text:p>DIREZIONE REGIONALE LOMBARDIA</text:p>
          </table:table-cell>
          <table:table-cell office:value-type="string" table:style-name="ce27">
            <text:p>sistemazione impianto rilevazione incendi a seguito di danneggiamento dei distributori di bevande calde e conseguente perdita d'acqua</text:p>
          </table:table-cell>
          <table:table-cell office:value-type="string" table:style-name="ce29">
            <text:p>kombitek Impianti sas</text:p>
          </table:table-cell>
          <table:table-cell office:value-type="string" table:style-name="ce29">
            <text:p>kombitek Impianti sas</text:p>
          </table:table-cell>
          <table:table-cell office:value-type="float" office:value="780" table:style-name="ce13">
            <text:p><text:s/>780,00<text:s/></text:p>
          </table:table-cell>
          <table:table-cell office:value-type="string" table:style-name="ce45">
            <text:p>4 gg</text:p>
          </table:table-cell>
          <table:table-cell office:value-type="float" office:value="951.6" table:style-name="ce8">
            <text:p><text:s/>951,60<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Prot.n.2013/17702 del 27/09/2013</text:p>
          </table:table-cell>
          <table:table-cell table:number-columns-repeated="16371"/>
        </table:table-row>
        <table:table-row table:style-name="ro13">
          <table:table-cell office:value-type="string" table:style-name="ce30">
            <text:p>DIREZIONE REGIONALE LOMBARDIA</text:p>
          </table:table-cell>
          <table:table-cell office:value-type="string" table:style-name="ce27">
            <text:p>Intervento di pulizia straordinaria al piano interrato eseguito presso la sede della Direzione Regionale Lombardia dell'Agenzia del Demanio<text:s/></text:p>
          </table:table-cell>
          <table:table-cell office:value-type="string" table:style-name="ce27">
            <text:p>Meta Servizi srl</text:p>
          </table:table-cell>
          <table:table-cell office:value-type="string" table:style-name="ce27">
            <text:p>Meta Servizi srl</text:p>
          </table:table-cell>
          <table:table-cell office:value-type="float" office:value="600" table:style-name="ce13">
            <text:p><text:s/>600,00<text:s/></text:p>
          </table:table-cell>
          <table:table-cell office:value-type="string" table:style-name="ce45">
            <text:p>2 gg</text:p>
          </table:table-cell>
          <table:table-cell office:value-type="float" office:value="732" table:style-name="ce8">
            <text:p><text:s/>732,00<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Accettazione Preventivo n. 69 del 31/10/2013</text:p>
          </table:table-cell>
          <table:table-cell table:number-columns-repeated="16371"/>
        </table:table-row>
        <table:table-row table:style-name="ro13">
          <table:table-cell office:value-type="string" table:style-name="ce30">
            <text:p>DIREZIONE REGIONALE LOMBARDIA</text:p>
          </table:table-cell>
          <table:table-cell office:value-type="string" table:style-name="ce27">
            <text:p>intervento di verifica biennale dell'impianto elevatore n. M6N04336 installato presso la Direzione Regionale dell'Agenzia del Demanio</text:p>
          </table:table-cell>
          <table:table-cell office:value-type="string" table:style-name="ce36">
            <text:p>Certificazioni srl</text:p>
          </table:table-cell>
          <table:table-cell office:value-type="string" table:style-name="ce36">
            <text:p>Certificazioni srl</text:p>
          </table:table-cell>
          <table:table-cell office:value-type="float" office:value="140.5" table:style-name="ce13">
            <text:p><text:s/>140,50<text:s/></text:p>
          </table:table-cell>
          <table:table-cell office:value-type="string" table:style-name="ce45">
            <text:p>2 gg</text:p>
          </table:table-cell>
          <table:table-cell office:value-type="float" office:value="171.41" table:style-name="ce8">
            <text:p><text:s/>171,41<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7">
            <text:p>Verbale di Verifica n. 60266 del 08/10/2013</text:p>
          </table:table-cell>
          <table:table-cell table:number-columns-repeated="16371"/>
        </table:table-row>
        <table:table-row table:style-name="ro13">
          <table:table-cell office:value-type="string" table:style-name="ce30">
            <text:p>DIREZIONE REGIONALE LOMBARDIA</text:p>
          </table:table-cell>
          <table:table-cell office:value-type="string" table:style-name="ce27">
            <text:p>intervento di messa in sicurezza delle scale tramite fornitura e posa in opera di parapetti e sostituzione incontro elettrico e spessoratura piastra portone di ingresso dell'immobile sede della Direzione Regionale Lombardia dell'Agenzia del Demanio</text:p>
          </table:table-cell>
          <table:table-cell office:value-type="string" table:style-name="ce36">
            <text:p>EMMEVI di Varone Michele</text:p>
          </table:table-cell>
          <table:table-cell office:value-type="string" table:style-name="ce36">
            <text:p>EMMEVI di Varone Michele</text:p>
          </table:table-cell>
          <table:table-cell office:value-type="float" office:value="1200" table:style-name="ce13">
            <text:p><text:s/>1.200,00<text:s/></text:p>
          </table:table-cell>
          <table:table-cell office:value-type="string" table:style-name="ce45">
            <text:p>15 gg</text:p>
          </table:table-cell>
          <table:table-cell office:value-type="float" office:value="1464" table:style-name="ce8">
            <text:p><text:s/>1.464,00<text:s/></text:p>
          </table:table-cell>
          <table:table-cell office:value-type="string" table:style-name="ce43">
            <text:p>FORNITURE</text:p>
          </table:table-cell>
          <table:table-cell office:value-type="string" table:style-name="ce40">
            <text:p>affidamento diretto art 125, co° 10 del D.Lgs 163/2006;</text:p>
          </table:table-cell>
          <table:table-cell office:value-type="string" table:style-name="ce40">
            <text:p>Prot. n. 1336/Atti del 25/10/2013</text:p>
          </table:table-cell>
          <table:table-cell office:value-type="string" table:style-name="ce40">
            <text:p>Prot.n.2013/1339 del 25/10/2013</text:p>
          </table:table-cell>
          <table:table-cell office:value-type="string" table:style-name="ce15">
            <text:p>/</text:p>
          </table:table-cell>
          <table:table-cell office:value-type="string" table:style-name="ce40">
            <text:p>Prot.n.2013/1338 del 25/10/2013</text:p>
          </table:table-cell>
          <table:table-cell table:number-columns-repeated="16371"/>
        </table:table-row>
        <table:table-row table:style-name="ro13">
          <table:table-cell office:value-type="string" table:style-name="ce30">
            <text:p>DIREZIONE REGIONALE LOMBARDIA</text:p>
          </table:table-cell>
          <table:table-cell office:value-type="string" table:style-name="ce27">
            <text:p>Acquisto Toner fax</text:p>
          </table:table-cell>
          <table:table-cell office:value-type="string" table:style-name="ce27">
            <text:p>Asaki-Stilgrafix Italiana spa-Ethica scarl-Proced srl-Fantozzi ufficio-Nuovadata srl-Tipografia Mulas</text:p>
          </table:table-cell>
          <table:table-cell office:value-type="string" table:style-name="ce36">
            <text:p>Stilgrafix Italiana spa</text:p>
          </table:table-cell>
          <table:table-cell office:value-type="float" office:value="420" table:style-name="ce13">
            <text:p><text:s/>420,00<text:s/></text:p>
          </table:table-cell>
          <table:table-cell office:value-type="string" table:style-name="ce45">
            <text:p>3 gg</text:p>
          </table:table-cell>
          <table:table-cell office:value-type="float" office:value="512.4" table:style-name="ce8">
            <text:p><text:s/>512,40<text:s/></text:p>
          </table:table-cell>
          <table:table-cell office:value-type="string" table:style-name="ce43">
            <text:p>FORNITURE</text:p>
          </table:table-cell>
          <table:table-cell office:value-type="string" table:style-name="ce40">
            <text:p>indagine di mercato art 125 comma 11 D.Lgs 163/200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40">
            <text:p>Prot.n.2013/20328 del 04/11/2013</text:p>
          </table:table-cell>
          <table:table-cell table:number-columns-repeated="16371"/>
        </table:table-row>
        <table:table-row table:style-name="ro13">
          <table:table-cell office:value-type="string" table:style-name="ce30">
            <text:p>DIREZIONE REGIONALE LOMBARDIA</text:p>
          </table:table-cell>
          <table:table-cell office:value-type="string" table:style-name="ce27">
            <text:p>Progettazione per la messa in sicurezza ed il recupero dei balconi dell'immobile sede della Direzione Regionale Lombardia dell'Agenzia del Demanio</text:p>
          </table:table-cell>
          <table:table-cell office:value-type="string" table:style-name="ce27">
            <text:p>Studio di Ingegneria Dott.Ing. Cesare Carnelli</text:p>
          </table:table-cell>
          <table:table-cell office:value-type="string" table:style-name="ce27">
            <text:p>Studio di Ingegneria Dott.Ing. Cesare Carnelli</text:p>
          </table:table-cell>
          <table:table-cell office:value-type="float" office:value="4820" table:style-name="ce13">
            <text:p><text:s/>4.820,00<text:s/></text:p>
          </table:table-cell>
          <table:table-cell office:value-type="string" table:style-name="ce45">
            <text:p>30 gg</text:p>
          </table:table-cell>
          <table:table-cell office:value-type="float" office:value="5880.4" table:style-name="ce8">
            <text:p><text:s/>5.880,40<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15">
            <text:p>/</text:p>
          </table:table-cell>
          <table:table-cell office:value-type="string" table:style-name="ce40">
            <text:p>Prot.n.2013/15044 del 07/08/2013</text:p>
          </table:table-cell>
          <table:table-cell office:value-type="string" table:style-name="ce15">
            <text:p>/</text:p>
          </table:table-cell>
          <table:table-cell office:value-type="string" table:style-name="ce40">
            <text:p>Prot.n.2013/1287/Atti del 17/10/2013</text:p>
          </table:table-cell>
          <table:table-cell table:number-columns-repeated="16371"/>
        </table:table-row>
        <table:table-row table:style-name="ro13">
          <table:table-cell office:value-type="string" table:style-name="ce30">
            <text:p>DIREZIONE REGIONALE LOMBARDIA</text:p>
          </table:table-cell>
          <table:table-cell office:value-type="string" table:style-name="ce27">
            <text:p>Incarico per il coordinamento della sicurezza per l'intervento di messa in sicurezza ed il recupero dei balconi dell'immobile sede della Direzione Regionale Lombardia dell'Agenzia del Demanio</text:p>
          </table:table-cell>
          <table:table-cell office:value-type="string" table:style-name="ce36">
            <text:p>Arch.Pier Marco Gerosa</text:p>
          </table:table-cell>
          <table:table-cell office:value-type="string" table:style-name="ce36">
            <text:p>Arch.Pier Marco Gerosa</text:p>
          </table:table-cell>
          <table:table-cell office:value-type="float" office:value="3120" table:style-name="ce13">
            <text:p><text:s/>3.120,00<text:s/></text:p>
          </table:table-cell>
          <table:table-cell office:value-type="string" table:style-name="ce45">
            <text:p>30 gg</text:p>
          </table:table-cell>
          <table:table-cell office:value-type="float" office:value="1496.32" table:style-name="ce8">
            <text:p><text:s/>1.496,32<text:s/></text:p>
          </table:table-cell>
          <table:table-cell office:value-type="string" table:style-name="ce43">
            <text:p>SERVIZIO</text:p>
          </table:table-cell>
          <table:table-cell office:value-type="string" table:style-name="ce40">
            <text:p>affidamento diretto art 125, co° 10 del D.Lgs 163/2006;</text:p>
          </table:table-cell>
          <table:table-cell office:value-type="string" table:style-name="ce15">
            <text:p>/</text:p>
          </table:table-cell>
          <table:table-cell office:value-type="string" table:style-name="ce40">
            <text:p>Prot.n.2013/15044 del 07/08/2013</text:p>
          </table:table-cell>
          <table:table-cell office:value-type="string" table:style-name="ce15">
            <text:p>/</text:p>
          </table:table-cell>
          <table:table-cell office:value-type="string" table:style-name="ce40">
            <text:p>Prot.n.2013/1288/Atti del 17/10/2013</text:p>
          </table:table-cell>
          <table:table-cell table:number-columns-repeated="16371"/>
        </table:table-row>
        <table:table-row table:style-name="ro23">
          <table:table-cell table:style-name="ce31"/>
          <table:table-cell table:number-columns-repeated="3" table:style-name="ce37"/>
          <table:table-cell table:style-name="ce18"/>
          <table:table-cell table:style-name="ce48"/>
          <table:table-cell table:style-name="ce17"/>
          <table:table-cell table:style-name="ce48"/>
          <table:table-cell table:number-columns-repeated="5" table:style-name="ce37"/>
          <table:table-cell table:number-columns-repeated="16371"/>
        </table:table-row>
        <table:table-row table:style-name="ro24">
          <table:table-cell table:style-name="ce32"/>
          <table:table-cell table:number-columns-repeated="3" table:style-name="ce38"/>
          <table:table-cell table:style-name="ce20"/>
          <table:table-cell table:style-name="ce49"/>
          <table:table-cell table:style-name="ce19"/>
          <table:table-cell table:style-name="ce49"/>
          <table:table-cell table:number-columns-repeated="5" table:style-name="ce38"/>
          <table:table-cell table:number-columns-repeated="16371"/>
        </table:table-row>
        <table:table-row table:style-name="ro23">
          <table:table-cell table:style-name="ce32"/>
          <table:table-cell table:number-columns-repeated="3" table:style-name="ce38"/>
          <table:table-cell table:style-name="ce20"/>
          <table:table-cell table:style-name="ce49"/>
          <table:table-cell table:style-name="ce19"/>
          <table:table-cell table:style-name="ce49"/>
          <table:table-cell table:number-columns-repeated="5" table:style-name="ce38"/>
          <table:table-cell table:number-columns-repeated="16371"/>
        </table:table-row>
        <table:table-row table:number-rows-repeated="2" table:style-name="ro23">
          <table:table-cell table:number-columns-repeated="4" table:style-name="ce33"/>
          <table:table-cell table:style-name="ce26"/>
          <table:table-cell table:style-name="ce50"/>
          <table:table-cell table:style-name="ce25"/>
          <table:table-cell table:style-name="ce50"/>
          <table:table-cell table:number-columns-repeated="5" table:style-name="ce33"/>
          <table:table-cell table:number-columns-repeated="16371"/>
        </table:table-row>
        <table:table-row table:number-rows-repeated="71" table:style-name="ro23">
          <table:table-cell table:number-columns-repeated="6"/>
          <table:table-cell table:style-name="ce25"/>
          <table:table-cell table:number-columns-repeated="16377"/>
        </table:table-row>
        <table:table-row table:number-rows-repeated="118" table:style-name="ro23">
          <table:table-cell table:number-columns-repeated="6"/>
          <table:table-cell table:style-name="ce52"/>
          <table:table-cell table:number-columns-repeated="16377"/>
        </table:table-row>
        <table:table-row table:number-rows-repeated="65236" table:style-name="ro23">
          <table:table-cell table:number-columns-repeated="16384"/>
        </table:table-row>
        <table:table-row table:style-name="ro23">
          <table:table-cell table:number-columns-repeated="7"/>
          <table:table-cell office:value-type="string" table:style-name="ce43">
            <text:p>SERVIZIO</text:p>
          </table:table-cell>
          <table:table-cell table:number-columns-repeated="16376"/>
        </table:table-row>
        <table:table-row table:number-rows-repeated="983070" table:style-name="ro23">
          <table:table-cell table:number-columns-repeated="16384"/>
        </table:table-row>
      </table:table>
      <table:table table:name="Foglio2" table:style-name="ta2">
        <table:table-column table:style-name="co14" table:number-columns-repeated="16384" table:default-cell-style-name="ce1"/>
        <table:table-row table:number-rows-repeated="1048576" table:style-name="ro23">
          <table:table-cell table:number-columns-repeated="16384"/>
        </table:table-row>
      </table:table>
      <table:table table:name="Foglio3" table:style-name="ta2">
        <table:table-column table:style-name="co14" table:number-columns-repeated="16384" table:default-cell-style-name="ce1"/>
        <table:table-row table:number-rows-repeated="1048576"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Euro" style:family="table-cell" style:data-style-name="N34"/>
    <style:style style:name="Migliai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in" fo:margin-bottom="0in" fo:margin-left="0in" fo:margin-right="0in" style:print-orientation="landscape" style:print-page-order="ttb" style:first-page-number="continue" style:scale-to="5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lllsn80p51h501u</meta:initial-creator>
    <dc:creator>GUARINO LAURA</dc:creator>
    <meta:creation-date>2013-03-12T16:23:03Z</meta:creation-date>
    <dc:date>2014-05-07T13:56:52Z</dc:date>
    <meta:print-date>2014-01-17T13:47:05Z</meta:print-date>
  </office:meta>
</office:document-meta>
</file>