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semestre_2013" table:style-name="ta1" table:print-ranges="2°_semestre_2013.A1:2°_semestre_2013.M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6" table:default-cell-style-name="ce6"/>
        <table:table-column table:style-name="co7" table:default-cell-style-name="ce15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1" table:default-cell-style-name="ce6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2">
            <text:p>OGGETTO DEL BANDO/LETTERA DI INVITO</text:p>
          </table:table-cell>
          <table:table-cell office:value-type="string" table:style-name="ce2">
            <text:p>ELENCO OPERATORI INVITATI<text:s/>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text:s text:c="2"/></text:p>
            <text:p>(IVA ESCLUSA)</text:p>
          </table:table-cell>
          <table:table-cell office:value-type="string" table:style-name="ce2">
            <text:p>TEMPI COMPLETAMENTO DELL'OPERA/</text:p>
            <text:p>SERVIZIO/FORNITURA</text:p>
          </table:table-cell>
          <table:table-cell office:value-type="string" table:style-name="ce3">
            <text:p>IMPORTO SOMME LIQUIDATE</text:p>
          </table:table-cell>
          <table:table-cell office:value-type="string" table:style-name="ce3">
            <text:p>CONTENUTO (lavori/servizio forniture)</text:p>
          </table:table-cell>
          <table:table-cell office:value-type="string" table:style-name="ce3">
            <text:p>TIPOLOGIA PROCEDURA</text:p>
            <text:p>(modalità di selezione adottata)</text:p>
          </table:table-cell>
          <table:table-cell office:value-type="string" table:style-name="ce3">
            <text:p>NOMINA A RUP (n.prot. E data)</text:p>
          </table:table-cell>
          <table:table-cell office:value-type="string" table:style-name="ce3">
            <text:p>DETERMINA A CONTRARRE</text:p>
            <text:p>( n. prot. E data)</text:p>
          </table:table-cell>
          <table:table-cell office:value-type="string" table:style-name="ce3">
            <text:p>DETERMINA DI AGGIUDICAZIONE/</text:p>
            <text:p>COMUNICAZIONE ESITO (n.prot. e data)</text:p>
          </table:table-cell>
          <table:table-cell office:value-type="string" table:style-name="ce4">
            <text:p>CONTRATTO</text:p>
            <text:p>(n.prot. e data)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16">
            <text:p>Direzione Regionale Marche</text:p>
          </table:table-cell>
          <table:table-cell office:value-type="string" table:style-name="ce7">
            <text:p>Lavori di messa in sicurezza edificio interessato da incendio, ripristino recinzione perimetrale e accessi - Scheda ANB0162 - Falconara M.ma<text:s text:c="56"/><text:span text:style-name="T1">CIG. 5264436D2E <text:s text:c="48"/>CUP. G1H13000190001</text:span></text:p>
          </table:table-cell>
          <table:table-cell office:value-type="string" table:style-name="ce7">
            <text:p>Montedil s.r.l. C.F. 00143690436</text:p>
          </table:table-cell>
          <table:table-cell office:value-type="string" table:style-name="ce7">
            <text:p>Montedil s.r.l.</text:p>
          </table:table-cell>
          <table:table-cell office:value-type="float" office:value="13601.44" table:style-name="ce12">
            <text:p><text:s/>13.601,44<text:s/></text:p>
          </table:table-cell>
          <table:table-cell office:value-type="string" table:style-name="ce7">
            <text:p>21 giorni +10 giorni proroga concessa dal RUP - consegna 22/10/2013 - ultimazione 20/11/2013</text:p>
          </table:table-cell>
          <table:table-cell office:value-type="float" office:value="13601.44" table:style-name="ce12">
            <text:p><text:s/>13.601,44<text:s/></text:p>
          </table:table-cell>
          <table:table-cell office:value-type="string" table:style-name="ce8">
            <text:p>LAVORI</text:p>
          </table:table-cell>
          <table:table-cell office:value-type="string" table:style-name="ce7">
            <text:p>AFFIDAMENTO DIRETTO - SOMMA URGENZA EX ART. 176 DPR 207/2010</text:p>
          </table:table-cell>
          <table:table-cell office:value-type="string" table:style-name="ce7">
            <text:p>prot. 2013/5447 del 26/07/2013 <text:s text:c="51"/>ing. Tiziano Pelonara</text:p>
          </table:table-cell>
          <table:table-cell office:value-type="string" table:style-name="ce7">
            <text:p>prot. 2013/7305 del 15/10/2013 (verbale di somma urgenza)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prot. 2013/8030 del 11/11/2013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16">
            <text:p>Direzione Regionale Marche</text:p>
          </table:table-cell>
          <table:table-cell office:value-type="string" table:style-name="ce7">
            <text:p>Lavori di potatura di mantenimento e contenimento di n. 8 pini marittimi - Scheda ANB0326 - Ancona<text:s text:c="8"/><text:span text:style-name="T1">CIG Z170B0E249 <text:s text:c="9"/>CUP G35F13000020001</text:span></text:p>
          </table:table-cell>
          <table:table-cell office:value-type="string" table:style-name="ce7">
            <text:p>1) VERDE TRE di Tudelli Enrico CF 02402390427</text:p>
          </table:table-cell>
          <table:table-cell office:value-type="string" table:style-name="ce7">
            <text:p>VERDE TRE di Tudelli Enrico (aggiudicazione provvisoria)</text:p>
          </table:table-cell>
          <table:table-cell office:value-type="float" office:value="2496.16" table:style-name="ce12">
            <text:p><text:s/>2.496,16<text:s/></text:p>
          </table:table-cell>
          <table:table-cell office:value-type="string" table:style-name="ce7">
            <text:p>affidamento sospeso in quanto la ditta non ha ancora fornito la documentazione richiesta ai fini della verifica del possesso dei requisiti ex art. 38 e della stipula del contratto</text:p>
          </table:table-cell>
          <table:table-cell table:style-name="ce12"/>
          <table:table-cell office:value-type="string" table:style-name="ce8">
            <text:p>LAVORI</text:p>
          </table:table-cell>
          <table:table-cell office:value-type="string" table:style-name="ce7">
            <text:p>AFFIDAMENTO DIRETTO - LAVORI URGENTI EX ART. 175 dpr 507/2010</text:p>
          </table:table-cell>
          <table:table-cell office:value-type="string" table:style-name="ce7">
            <text:p>prot. 2013/5505 del 30/07/2013 <text:s text:c="20"/>ing. Tiziano Pelonara</text:p>
          </table:table-cell>
          <table:table-cell office:value-type="string" table:style-name="ce7">
            <text:p>prot. 2013/5507 del 30/07/2013</text:p>
          </table:table-cell>
          <table:table-cell office:value-type="string" table:style-name="ce7">
            <text:p>prot. 2013/6684 del 20/09/2013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6">
            <text:p>Direzione Regionale Marche</text:p>
          </table:table-cell>
          <table:table-cell office:value-type="string" table:style-name="ce7">
            <text:p>Manutenzione straordinaria porzione copertura ex Caserma Paolini - Fano</text:p>
            <text:p><text:span text:style-name="T1">CIG 530092802C<text:s/></text:span></text:p>
            <text:p><text:span text:style-name="T1">CUP G31B12004990001</text:span></text:p>
          </table:table-cell>
          <table:table-cell office:value-type="string" table:style-name="ce7">
            <text:p>1) Impresa Guidi Giovanni s.r.l. CF 01106130410<text:s/></text:p>
            <text:p>2) Costruzioni Frapiccini s.r.l. CF 00657780433</text:p>
            <text:p>3) C.S.V. Consorzio Servizi Vallesina CF 01484680424</text:p>
            <text:p>4) Viviani s.r.l. CF 01872480684</text:p>
          </table:table-cell>
          <table:table-cell office:value-type="string" table:style-name="ce7">
            <text:p>Impresa Guidi Giovanni s.r.l.<text:s/></text:p>
          </table:table-cell>
          <table:table-cell office:value-type="float" office:value="33704.959999999999" table:style-name="ce12">
            <text:p><text:s/>33.704,96<text:s/></text:p>
          </table:table-cell>
          <table:table-cell office:value-type="string" table:style-name="ce7">
            <text:p>60 giorni - consegna in data 17/12/2013</text:p>
          </table:table-cell>
          <table:table-cell table:style-name="ce14"/>
          <table:table-cell office:value-type="string" table:style-name="ce7">
            <text:p>LAVORI</text:p>
          </table:table-cell>
          <table:table-cell office:value-type="string" table:style-name="ce7">
            <text:p>COTTIMO FIDUCIARIO</text:p>
          </table:table-cell>
          <table:table-cell office:value-type="string" table:style-name="ce7">
            <text:p>prot. 2011/6949 del 29/09/2011<text:s/></text:p>
            <text:p>ing. Marina Borsella</text:p>
          </table:table-cell>
          <table:table-cell office:value-type="string" table:style-name="ce7">
            <text:p>prot. 2013/6170 del 30/08/2013</text:p>
          </table:table-cell>
          <table:table-cell office:value-type="string" table:style-name="ce7">
            <text:p>prot. 2013/6778 del 24/09/2013</text:p>
          </table:table-cell>
          <table:table-cell office:value-type="string" table:style-name="ce17">
            <text:p>prot. 2013/8066 del 11/11/201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8">
            <text:p>Direzione Regionale Marche</text:p>
          </table:table-cell>
          <table:table-cell office:value-type="string" table:style-name="ce11">
            <text:p>Manutenzione ordinaria scrivanie - installazione paragambe -<text:s/><text:span text:style-name="T1">CIG ZD80C54F2E</text:span></text:p>
          </table:table-cell>
          <table:table-cell office:value-type="string" table:style-name="ce11">
            <text:p>Ethica s.c.a.r.l.</text:p>
          </table:table-cell>
          <table:table-cell office:value-type="string" table:style-name="ce11">
            <text:p>Ethica s.c.a.r.l.</text:p>
          </table:table-cell>
          <table:table-cell office:value-type="float" office:value="583" table:style-name="ce13">
            <text:p><text:s/>583,00<text:s/></text:p>
          </table:table-cell>
          <table:table-cell office:value-type="string" table:style-name="ce7">
            <text:p>15 giorni</text:p>
          </table:table-cell>
          <table:table-cell office:value-type="float" office:value="583" table:style-name="ce13">
            <text:p><text:s/>583,00<text:s/></text:p>
          </table:table-cell>
          <table:table-cell office:value-type="string" table:style-name="ce11">
            <text:p>SERVIZIO/FORNITURA</text:p>
          </table:table-cell>
          <table:table-cell office:value-type="string" table:style-name="ce11">
            <text:p>ME.PA</text:p>
          </table:table-cell>
          <table:table-cell office:value-type="string" table:style-name="ce7">
            <text:p>prot. 2013/6983/DRM del 02/10/2013 - RUP Pesaresi Daniele</text:p>
          </table:table-cell>
          <table:table-cell office:value-type="string" table:style-name="ce7">
            <text:p>2013/6986/DRM del 02/10/2013<text:s/></text:p>
          </table:table-cell>
          <table:table-cell office:value-type="string" table:style-name="ce7">
            <text:p>prot. 2013/8155 del 14/11/2013</text:p>
          </table:table-cell>
          <table:table-cell office:value-type="string" table:style-name="ce19">
            <text:p>ODA 66842 del 14/11/2013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6">
            <text:p>Direzione Regionale Marche</text:p>
          </table:table-cell>
          <table:table-cell office:value-type="string" table:style-name="ce7">
            <text:p>Manutenzione straordinaria viabilità interna e completamento delle sistemazioni esterne - Scheda MCB0403 - Camerino</text:p>
          </table:table-cell>
          <table:table-cell office:value-type="string" table:style-name="ce7">
            <text:p>gara da avviare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-</text:p>
          </table:table-cell>
          <table:table-cell table:style-name="ce12"/>
          <table:table-cell office:value-type="string" table:style-name="ce8">
            <text:p>LAVOR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prot. 2013/7599 del 23/10/2013 <text:s text:c="38"/>ing. Tiziano Pelonara</text:p>
          </table:table-cell>
          <table:table-cell office:value-type="string" table:style-name="ce7">
            <text:p>prot. 2013/7600 del 23/10/2013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6">
            <text:p>Direzione Regionale Marche</text:p>
          </table:table-cell>
          <table:table-cell office:value-type="string" table:style-name="ce7">
            <text:p>Lavori di messa in sicurezza unità immobiliari devolute allo Stato - Eredità giacente "Perotti Antonio" - San Benedetto del Tronto<text:s text:c="36"/><text:span text:style-name="T1">CIG Z3C0C554C5A <text:s text:c="33"/>CUP G81E13000100001</text:span></text:p>
          </table:table-cell>
          <table:table-cell office:value-type="string" table:style-name="ce7">
            <text:p>Impesa Costruzioni F.lli Rinaldi C.F. 00392410445</text:p>
          </table:table-cell>
          <table:table-cell office:value-type="string" table:style-name="ce7">
            <text:p>Impesa Costruzioni F.lli Rinaldi</text:p>
          </table:table-cell>
          <table:table-cell office:value-type="float" office:value="4500" table:style-name="ce12">
            <text:p><text:s/>4.500,00<text:s/></text:p>
          </table:table-cell>
          <table:table-cell office:value-type="string" table:style-name="ce7">
            <text:p>8 giorni - consegna 18/11/2013 - ultimazione 25/11/2013</text:p>
          </table:table-cell>
          <table:table-cell office:value-type="float" office:value="4500" table:style-name="ce12">
            <text:p><text:s/>4.500,00<text:s/></text:p>
          </table:table-cell>
          <table:table-cell office:value-type="string" table:style-name="ce8">
            <text:p>LAVORI</text:p>
          </table:table-cell>
          <table:table-cell office:value-type="string" table:style-name="ce7">
            <text:p>AFFIDAMENTO DIRETTO - SOMMA URGENZA EX ART. 176 DPR 207/2010</text:p>
          </table:table-cell>
          <table:table-cell office:value-type="string" table:style-name="ce7">
            <text:p>prot. 2013/8034 del 11/11/2013 <text:s text:c="51"/>ing. Tiziano Pelonara</text:p>
          </table:table-cell>
          <table:table-cell office:value-type="string" table:style-name="ce7">
            <text:p>prot. 2013/7927 del 05/11/2013 (verbale di somma urgenza)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prot. 2013/8354 del 20/11/2013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8">
            <text:p>Direzione Regionale Marche</text:p>
          </table:table-cell>
          <table:table-cell office:value-type="string" table:style-name="ce11">
            <text:p>Fornitura di toner e faldoni con lacci -<text:s/><text:span text:style-name="T1">CIG Z7A0A0969A</text:span></text:p>
          </table:table-cell>
          <table:table-cell office:value-type="string" table:style-name="ce11">
            <text:p>Ethica s.c.a.r.l.</text:p>
          </table:table-cell>
          <table:table-cell office:value-type="string" table:style-name="ce11">
            <text:p>Ethica s.c.a.r.l.</text:p>
          </table:table-cell>
          <table:table-cell office:value-type="float" office:value="754" table:style-name="ce13">
            <text:p><text:s/>754,00<text:s/></text:p>
          </table:table-cell>
          <table:table-cell office:value-type="string" table:style-name="ce7">
            <text:p>7 giorni</text:p>
          </table:table-cell>
          <table:table-cell office:value-type="float" office:value="754" table:style-name="ce13">
            <text:p><text:s/>754,00<text:s/>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ME.PA</text:p>
          </table:table-cell>
          <table:table-cell office:value-type="string" table:style-name="ce11">
            <text:p>non presente</text:p>
          </table:table-cell>
          <table:table-cell office:value-type="string" table:style-name="ce11">
            <text:p>non presente</text:p>
          </table:table-cell>
          <table:table-cell office:value-type="string" table:style-name="ce11">
            <text:p>non presente</text:p>
          </table:table-cell>
          <table:table-cell office:value-type="string" table:style-name="ce19">
            <text:p>ODA 67052 del 20/11/2013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16">
            <text:p>Direzione Regionale Marche</text:p>
          </table:table-cell>
          <table:table-cell office:value-type="string" table:style-name="ce7">
            <text:p>Gara per l’affidamento diretto lavori di realizzazione muro divisorio – presso l’immobile sede dell’Agenzia del Demanio – Direzione Regionale Marche<text:s text:c="29"/><text:span text:style-name="T1">CIG. Z210C52C90</text:span></text:p>
          </table:table-cell>
          <table:table-cell office:value-type="string" table:style-name="ce7">
            <text:p>1)CONS.AR.T.</text:p>
            <text:p>2) CSV Vallesina<text:s/></text:p>
            <text:p>3) Montedil</text:p>
            <text:p>4) Tecnisol</text:p>
            <text:p>5) Aenne Pittura</text:p>
            <text:p>6) Viviani S.r.l. Edilizia</text:p>
          </table:table-cell>
          <table:table-cell office:value-type="string" table:style-name="ce7">
            <text:p>CONS.AR.T.</text:p>
          </table:table-cell>
          <table:table-cell office:value-type="float" office:value="1057.7" table:style-name="ce12">
            <text:p><text:s/>1.057,70<text:s/></text:p>
          </table:table-cell>
          <table:table-cell office:value-type="string" table:style-name="ce7">
            <text:p>7 giorni</text:p>
          </table:table-cell>
          <table:table-cell table:style-name="ce12"/>
          <table:table-cell office:value-type="string" table:style-name="ce8">
            <text:p>LAVOR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prot. 2013/7928/DRM del 5/11/2013 - RUP Caccavone Romeo Raffaele</text:p>
          </table:table-cell>
          <table:table-cell office:value-type="string" table:style-name="ce7">
            <text:p>2013/7929/DRM del 5/11/2013<text:s/></text:p>
          </table:table-cell>
          <table:table-cell office:value-type="string" table:style-name="ce7">
            <text:p>prot. 2013/8698/DRM del 4/12/2013<text:s/></text:p>
          </table:table-cell>
          <table:table-cell office:value-type="string" table:style-name="ce17">
            <text:p>2013/9082/DRM del 18/12/2013<text:s/>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20">
            <text:p>Direzione Regionale Marche</text:p>
          </table:table-cell>
          <table:table-cell office:value-type="string" table:style-name="ce21">
            <text:p>Lavori di messa in sicurezza copertura abbaino -Scheda ANB0122 - Loreto<text:s text:c="44"/><text:span text:style-name="T1"><text:s text:c="3"/>CIG. Z510CAEA7A <text:s text:c="38"/>CUP G51E13000090001</text:span></text:p>
          </table:table-cell>
          <table:table-cell office:value-type="string" table:style-name="ce21">
            <text:p>Costruzioni Frapiccini s.r.l. C.F. 00657780433</text:p>
          </table:table-cell>
          <table:table-cell office:value-type="string" table:style-name="ce21">
            <text:p>Costruzioni Frapiccini s.r.l.</text:p>
          </table:table-cell>
          <table:table-cell office:value-type="float" office:value="6187.5" table:style-name="ce22">
            <text:p><text:s/>6.187,50<text:s/></text:p>
          </table:table-cell>
          <table:table-cell office:value-type="string" table:style-name="ce21">
            <text:p>20 giorni - consegna 04/12/2013-ultimazione 19/12/2013</text:p>
          </table:table-cell>
          <table:table-cell table:style-name="ce22"/>
          <table:table-cell office:value-type="string" table:style-name="ce23">
            <text:p>LAVORI</text:p>
          </table:table-cell>
          <table:table-cell office:value-type="string" table:style-name="ce21">
            <text:p>AFFIDAMENTO DIRETTO - SOMMA URGENZA EX ART. 176 DPR 207/2010</text:p>
          </table:table-cell>
          <table:table-cell office:value-type="string" table:style-name="ce21">
            <text:p>prot. 2013/8660 del 03/12/2013 <text:s text:c="51"/>ing. Tiziano Pelonara</text:p>
          </table:table-cell>
          <table:table-cell office:value-type="string" table:style-name="ce21">
            <text:p>prot. 2013/8653 del 02/12/2013 (verbale di somma urgenza)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prot. 2014/209 del 07/01/2014</text:p>
          </table:table-cell>
          <table:table-cell table:number-columns-repeated="16371" table:style-name="ce9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CRRF78S22L113B</meta:initial-creator>
    <dc:creator>GUARINO LAURA</dc:creator>
    <meta:creation-date>2013-12-17T12:27:16Z</meta:creation-date>
    <dc:date>2014-05-07T13:57:16Z</dc:date>
    <meta:print-date>2014-01-17T10:08:45Z</meta:print-date>
  </office:meta>
</office:document-meta>
</file>