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Migliaia" style:data-style-name="N35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Migliaia" style:data-style-name="N35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Migliaia" style:data-style-name="N35">
      <style:table-cell-properties fo:border="thin solid #000000" style:vertical-align="middle" fo:wrap-option="wrap" fo:background-color="#FFFFFF"/>
    </style:style>
    <style:style style:name="ce16" style:family="table-cell" style:parent-style-name="Migliaia" style:data-style-name="N35">
      <style:table-cell-properties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Migliaia" style:data-style-name="N35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7.62cm" style:use-optimal-column-width="true"/>
    </style:style>
    <style:style style:name="co3" style:family="table-column">
      <style:table-column-properties fo:break-before="auto" style:column-width="7.03791666666667cm" style:use-optimal-column-width="true"/>
    </style:style>
    <style:style style:name="co4" style:family="table-column">
      <style:table-column-properties fo:break-before="auto" style:column-width="7.75229166666667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365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29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6"/>
        <table:table-column table:style-name="co6" table:default-cell-style-name="ce17"/>
        <table:table-column table:style-name="co7" table:default-cell-style-name="ce19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4"/>
        <table:table-column table:style-name="co1" table:default-cell-style-name="ce14"/>
        <table:table-column table:style-name="co13" table:number-columns-repeated="16371" table:default-cell-style-name="ce9"/>
        <table:table-row table:style-name="ro1">
          <table:table-cell office:value-type="string" table:style-name="ce4">
            <text:p>STRUTTURA PROPONENTE</text:p>
          </table:table-cell>
          <table:table-cell office:value-type="string" table:style-name="ce5">
            <text:p>OGGETTO DEL BANDO/LETTERA DI INVITO</text:p>
          </table:table-cell>
          <table:table-cell office:value-type="string" table:style-name="ce5">
            <text:p>ELENCO OPERATORI INVITATI<text:s/></text:p>
          </table:table-cell>
          <table:table-cell office:value-type="string" table:style-name="ce5">
            <text:p>AGGIUDICATARIO</text:p>
          </table:table-cell>
          <table:table-cell office:value-type="string" table:style-name="ce6">
            <text:p>IMPORTO AGGIUDICAZIONE<text:s text:c="2"/></text:p>
            <text:p>(IVA ESCLUSA)</text:p>
          </table:table-cell>
          <table:table-cell office:value-type="string" table:style-name="ce5">
            <text:p>TEMPI COMPLETAMENTO DELL'OPERA/</text:p>
            <text:p>SERVIZIO/FORNITURA</text:p>
          </table:table-cell>
          <table:table-cell office:value-type="string" table:style-name="ce6">
            <text:p>IMPORTO SOMME LIQUIDATE</text:p>
          </table:table-cell>
          <table:table-cell office:value-type="string" table:style-name="ce6">
            <text:p>CONTENUTO (lavori/servizio forniture)</text:p>
          </table:table-cell>
          <table:table-cell office:value-type="string" table:style-name="ce6">
            <text:p>TIPOLOGIA PROCEDURA</text:p>
            <text:p>(modalità di selezione adottata)</text:p>
          </table:table-cell>
          <table:table-cell office:value-type="string" table:style-name="ce6">
            <text:p>NOMINA A RUP (n.prot. E data)</text:p>
          </table:table-cell>
          <table:table-cell office:value-type="string" table:style-name="ce6">
            <text:p>DETERMINA A CONTRARRE</text:p>
            <text:p>( n. prot. E data)</text:p>
          </table:table-cell>
          <table:table-cell office:value-type="string" table:style-name="ce6">
            <text:p>DETERMINA DI AGGIUDICAZIONE/</text:p>
            <text:p>COMUNICAZIONE ESITO (n.prot. e data)</text:p>
          </table:table-cell>
          <table:table-cell office:value-type="string" table:style-name="ce7">
            <text:p>CONTRATTO</text:p>
            <text:p>(n.prot. e data)</text:p>
          </table:table-cell>
          <table:table-cell table:number-columns-repeated="16371" table:style-name="ce17"/>
        </table:table-row>
        <table:table-row table:style-name="ro2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EE0B2FAB4 - SERVIZIO DI DECESPUGLIAMENTO</text:p>
          </table:table-cell>
          <table:table-cell table:style-name="ce12"/>
          <table:table-cell office:value-type="string" table:style-name="ce12">
            <text:p>AZIENDA AGRICOLA AIMAR ANDREA</text:p>
          </table:table-cell>
          <table:table-cell office:value-type="float" office:value="350" table:style-name="ce15">
            <text:p><text:s/>350,00<text:s/></text:p>
          </table:table-cell>
          <table:table-cell office:value-type="string" table:style-name="ce2">
            <text:p>1 giorno</text:p>
          </table:table-cell>
          <table:table-cell office:value-type="float" office:value="350" table:style-name="ce18">
            <text:p><text:s/>350,00<text:s/>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Affidamento diretto in Somma Urgenza</text:p>
          </table:table-cell>
          <table:table-cell office:value-type="string" table:style-name="ce2">
            <text:p>Verbale di somma urgenza prot. 2013/10454/DR-TO del 24/07/2013</text:p>
          </table:table-cell>
          <table:table-cell office:value-type="string" table:style-name="ce2">
            <text:p>Verbale di somma urgenza prot. 2013/10454/DR-TO del 24/07/2013</text:p>
          </table:table-cell>
          <table:table-cell office:value-type="string" table:style-name="ce12">
            <text:p>Verbale di somma urgenza prot. 2013/10454/DR-TO del 24/07/2013</text:p>
          </table:table-cell>
          <table:table-cell office:value-type="string" table:style-name="ce12">
            <text:p>2013/10454/DR-TO DEL 24/07/20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BB0B52B83 - MFM 437 - EXTRA CANONE SPURGO TOMBINO AUTORIMESSA ESCLUSIVA</text:p>
          </table:table-cell>
          <table:table-cell table:style-name="ce12"/>
          <table:table-cell office:value-type="string" table:style-name="ce12">
            <text:p>MANUTENCOOP FACILITY MANAGEMENT SPA</text:p>
          </table:table-cell>
          <table:table-cell office:value-type="float" office:value="220.5" table:style-name="ce15">
            <text:p><text:s/>220,50<text:s/></text:p>
          </table:table-cell>
          <table:table-cell office:value-type="float" office:value="30" table:style-name="ce2">
            <text:p>30</text:p>
          </table:table-cell>
          <table:table-cell office:value-type="float" office:value="220.5" table:style-name="ce18">
            <text:p><text:s/>220,50<text:s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n. 2013/9125/DR-TO del 28/06/2013</text:p>
          </table:table-cell>
          <table:table-cell office:value-type="string" table:style-name="ce2">
            <text:p>n. 43/2013 Prot. n. 2013/9124/DR-TO del 28/06/2013</text:p>
          </table:table-cell>
          <table:table-cell table:style-name="ce12"/>
          <table:table-cell office:value-type="string" table:style-name="ce12">
            <text:p>2013/13340/DR-TO DEL 07/10/20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5E0B52AF5 impianto di sollevamento ripristino funzionamento elevatore atrio sx <text:s/>offerta MFM 434</text:p>
          </table:table-cell>
          <table:table-cell table:style-name="ce12"/>
          <table:table-cell office:value-type="string" table:style-name="ce12">
            <text:p>MANUTENCOOP FACILITY MANAGEMENT SPA</text:p>
          </table:table-cell>
          <table:table-cell office:value-type="float" office:value="660" table:style-name="ce15">
            <text:p><text:s/>660,00<text:s/></text:p>
          </table:table-cell>
          <table:table-cell office:value-type="float" office:value="30" table:style-name="ce2">
            <text:p>30</text:p>
          </table:table-cell>
          <table:table-cell office:value-type="float" office:value="660" table:style-name="ce18">
            <text:p><text:s/>660,00<text:s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n. 2013/9125/DR-TO del 28/06/2013</text:p>
          </table:table-cell>
          <table:table-cell office:value-type="string" table:style-name="ce2">
            <text:p>n. 43/2013 Prot. n. 2013/9124/DR-TO del 28/06/2013</text:p>
          </table:table-cell>
          <table:table-cell table:style-name="ce12"/>
          <table:table-cell office:value-type="string" table:style-name="ce12">
            <text:p>2013/13339/DR-TO DEL 07/10/20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830B52B20 - impianto antincendio corso bolzano 30 ripristino porta rei <text:s/>piano terra offerta MFM 380</text:p>
          </table:table-cell>
          <table:table-cell table:style-name="ce12"/>
          <table:table-cell office:value-type="string" table:style-name="ce12">
            <text:p>MANUTENCOOP FACILITY MANAGEMENT SPA</text:p>
          </table:table-cell>
          <table:table-cell office:value-type="float" office:value="390" table:style-name="ce15">
            <text:p><text:s/>390,00<text:s/>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n. 2013/9125/DR-TO del 28/06/2013</text:p>
          </table:table-cell>
          <table:table-cell office:value-type="string" table:style-name="ce2">
            <text:p>n. 43/2013 Prot. n. 2013/9124/DR-TO del 28/06/2013</text:p>
          </table:table-cell>
          <table:table-cell table:style-name="ce12"/>
          <table:table-cell office:value-type="string" table:style-name="ce12">
            <text:p>2013/14562/DR-TO DEL 25/10/201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messa in sicurezza dell¿immobile demaniale sito in comune di Sezzadio (AL) via Mazzini</text:p>
          </table:table-cell>
          <table:table-cell office:value-type="string" table:style-name="ce12">
            <text:p>1 - Pasini s.r.l.<text:s text:c="12"/></text:p>
            <text:p>2 - Samoter del geom. Munno Antonio <text:s text:c="29"/>3 - Emmenne Service di Nebbia Marco <text:s text:c="31"/>4 - Edil Cimino di Cimino Pasquale<text:s text:c="22"/></text:p>
            <text:p>5 - NGF srl<text:s text:c="23"/></text:p>
            <text:p>6 - t&amp;B di Betto Maurizio Tardivel Massimo S.n.c.</text:p>
          </table:table-cell>
          <table:table-cell office:value-type="string" table:style-name="ce12">
            <text:p>EDI CIMINO DI CININO PASQUALE</text:p>
          </table:table-cell>
          <table:table-cell office:value-type="float" office:value="14269.031000000001" table:style-name="ce15">
            <text:p><text:s/>14.269,03<text:s/></text:p>
          </table:table-cell>
          <table:table-cell office:value-type="string" table:style-name="ce2">
            <text:p>30 giorni</text:p>
          </table:table-cell>
          <table:table-cell office:value-type="float" office:value="14269.031000000001" table:style-name="ce18">
            <text:p><text:s/>14.269,03<text:s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 n. 2013/9542/DR-TO del 05/07/2013</text:p>
          </table:table-cell>
          <table:table-cell office:value-type="string" table:style-name="ce2">
            <text:p>prot. n. 2013/9514/DR-TO del 05/07/2013</text:p>
          </table:table-cell>
          <table:table-cell office:value-type="string" table:style-name="ce12">
            <text:p>prot. n. 2013/10219/DR-TO del 19/07/2013</text:p>
          </table:table-cell>
          <table:table-cell office:value-type="string" table:style-name="ce12">
            <text:p>2013/13173/DR-TO DEL 03/10/201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6209F3CE4 - G13D13000470001 - MANUTENZIONE STRAORDINARIA FIP - STRADA ANTICA DI COLLEGNO</text:p>
          </table:table-cell>
          <table:table-cell office:value-type="string" table:style-name="ce12">
            <text:p>1 - Asso Costruzioni s.r.l.<text:s text:c="31"/></text:p>
            <text:p>2 - I.R.M.E. s.r.l.<text:s text:c="30"/></text:p>
            <text:p>3 - Panero Bartolomeo s.r.l. <text:s text:c="31"/>4 - Vitruvio Restauro<text:s text:c="22"/></text:p>
            <text:p>5 - Faresina srl<text:s text:c="23"/></text:p>
            <text:p>6 - Di prospero ing.Valter s.r.l.<text:s text:c="12"/></text:p>
            <text:p>7 - Pistolesi s.r.l.</text:p>
          </table:table-cell>
          <table:table-cell office:value-type="string" table:style-name="ce12">
            <text:p>PANERO BARTOLOMEO SRL</text:p>
          </table:table-cell>
          <table:table-cell office:value-type="float" office:value="34886.18" table:style-name="ce15">
            <text:p><text:s/>34.886,18<text:s/></text:p>
          </table:table-cell>
          <table:table-cell office:value-type="string" table:style-name="ce2">
            <text:p>60 giorni</text:p>
          </table:table-cell>
          <table:table-cell office:value-type="float" office:value="34886.18" table:style-name="ce18">
            <text:p><text:s/>34.886,18<text:s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 n. 2013/7289/DR-TO del 22/05/2013</text:p>
          </table:table-cell>
          <table:table-cell office:value-type="string" table:style-name="ce2">
            <text:p>prot. n. 2013/7287/DR-TO del 22/05/2013</text:p>
          </table:table-cell>
          <table:table-cell office:value-type="string" table:style-name="ce12">
            <text:p>prot. n. 2013/12152/DR-TO del 11/09/2013</text:p>
          </table:table-cell>
          <table:table-cell office:value-type="string" table:style-name="ce12">
            <text:p>2013/13471/DR-TO DEL 08/10/20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G13G12000080001 - CIG: 43998127B7 - SALUZZO -</text:p>
          </table:table-cell>
          <table:table-cell table:style-name="ce12"/>
          <table:table-cell office:value-type="string" table:style-name="ce12">
            <text:p>ST. TECNICO ASSOCIATO AS32</text:p>
          </table:table-cell>
          <table:table-cell office:value-type="float" office:value="31311.37" table:style-name="ce15">
            <text:p><text:s/>31.311,37<text:s/></text:p>
          </table:table-cell>
          <table:table-cell table:style-name="ce2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Procedura ristretta</text:p>
          </table:table-cell>
          <table:table-cell office:value-type="string" table:style-name="ce2">
            <text:p>prot. n. 2011/17464/F-TO del 15/12/11</text:p>
          </table:table-cell>
          <table:table-cell office:value-type="string" table:style-name="ce2">
            <text:p>n. 147/2012 prot. n. 2012/9841/F-TO del 29/06/2012</text:p>
          </table:table-cell>
          <table:table-cell table:style-name="ce12"/>
          <table:table-cell office:value-type="string" table:style-name="ce12">
            <text:p>112379I DEL 18/10/20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BB0C13039 - TORINO - SPOT - RIPRISTINO RIPIANI ARMADI</text:p>
          </table:table-cell>
          <table:table-cell table:style-name="ce12"/>
          <table:table-cell office:value-type="string" table:style-name="ce12">
            <text:p>MANUTENCOOP FACILITY MANAGEMENT SPA</text:p>
          </table:table-cell>
          <table:table-cell office:value-type="float" office:value="245" table:style-name="ce15">
            <text:p><text:s/>245,00<text:s/>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n. 2013/9125/DR-TO del 28/06/2013</text:p>
          </table:table-cell>
          <table:table-cell office:value-type="string" table:style-name="ce2">
            <text:p>n. 43/2013 Prot. n. 2013/9124/DR-TO del 28/06/2013</text:p>
          </table:table-cell>
          <table:table-cell table:style-name="ce12"/>
          <table:table-cell office:value-type="string" table:style-name="ce12">
            <text:p>2031/17109/DR-TO DEL 24/12/20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1A0C18F13 - SPOT- TO-COND Riparazione stazione di pompaggio impianto antincendio</text:p>
          </table:table-cell>
          <table:table-cell table:style-name="ce12"/>
          <table:table-cell office:value-type="string" table:style-name="ce12">
            <text:p>MANUTENCOOP FACILITY MANAGEMENT SPA</text:p>
          </table:table-cell>
          <table:table-cell office:value-type="float" office:value="307" table:style-name="ce15">
            <text:p><text:s/>307,00<text:s/>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n. 2013/9125/DR-TO del 28/06/2013</text:p>
          </table:table-cell>
          <table:table-cell office:value-type="string" table:style-name="ce2">
            <text:p>n. 43/2013 Prot. n. 2013/9124/DR-TO del 28/06/2013</text:p>
          </table:table-cell>
          <table:table-cell table:style-name="ce12"/>
          <table:table-cell office:value-type="string" table:style-name="ce12">
            <text:p>2013/14561/DR-TO DEL 25/10/201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4962765B39 - G21I13000000001 - MANUTENZIONE STRAORDINARIA - RIMOZIONE IMPIANTI ILLUMINAZIONE - SAN GIUSTO CANAVESE</text:p>
          </table:table-cell>
          <table:table-cell table:style-name="ce12"/>
          <table:table-cell office:value-type="string" table:style-name="ce12">
            <text:p>ENEL SOLE SRL</text:p>
          </table:table-cell>
          <table:table-cell office:value-type="float" office:value="450" table:style-name="ce15">
            <text:p><text:s/>450,00<text:s/></text:p>
          </table:table-cell>
          <table:table-cell table:style-name="ce2"/>
          <table:table-cell office:value-type="float" office:value="450" table:style-name="ce18">
            <text:p><text:s/>450,00<text:s/></text:p>
          </table:table-cell>
          <table:table-cell office:value-type="string" table:style-name="ce2">
            <text:p>SERVIZIO</text:p>
          </table:table-cell>
          <table:table-cell table:number-columns-repeated="3" table:style-name="ce2"/>
          <table:table-cell table:style-name="ce12"/>
          <table:table-cell office:value-type="string" table:style-name="ce12">
            <text:p>?</text:p>
          </table:table-cell>
          <table:table-cell table:number-columns-repeated="16371"/>
        </table:table-row>
        <table:table-row table:style-name="ro3">
          <table:table-cell office:value-type="string" table:style-name="ce3">
            <text:p>DIREZIONE REGIONALE PIEMONTE E VALLE D'AOSTA</text:p>
          </table:table-cell>
          <table:table-cell office:value-type="string" table:style-name="ce13">
            <text:p>SMALTIMENTO MATERIALE UFFICI DIREZIONE REGIONALE</text:p>
          </table:table-cell>
          <table:table-cell table:style-name="ce12"/>
          <table:table-cell office:value-type="string" table:style-name="ce12">
            <text:p>MANUTENCOOP FACILITY MANAGEMENT SPA</text:p>
          </table:table-cell>
          <table:table-cell office:value-type="float" office:value="4000" table:style-name="ce15">
            <text:p><text:s/>4.000,00<text:s/></text:p>
          </table:table-cell>
          <table:table-cell table:style-name="ce2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LAVORO</text:p>
          </table:table-cell>
          <table:table-cell table:number-columns-repeated="3" table:style-name="ce2"/>
          <table:table-cell table:style-name="ce12"/>
          <table:table-cell office:value-type="string" table:style-name="ce12">
            <text:p>2013/14844/DR-TO DEL 06/11/2013 - IMPORTO FINALE DEFINITIVO A CONSUNTIVO.</text:p>
          </table:table-cell>
          <table:table-cell table:number-columns-repeated="16371" table:style-name="ce10"/>
        </table:table-row>
        <table:table-row table:style-name="ro6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0A0AE741B - G32I13000060001 - progettazione e coordinamento della sicurezza manutenzione straordinaria</text:p>
          </table:table-cell>
          <table:table-cell office:value-type="string" table:style-name="ce12">
            <text:p>1 - Arch. Sandra Poma<text:s text:c="31"/></text:p>
            <text:p>2 - Arch. Luca Bonfante<text:s text:c="30"/></text:p>
            <text:p>3 - Società Arkistudio S.r.l. <text:s text:c="33"/>4 - Società Tekinda S.r.l.<text:s text:c="35"/></text:p>
            <text:p>5 - Società Keller Associati S.r.l.</text:p>
          </table:table-cell>
          <table:table-cell office:value-type="string" table:style-name="ce12">
            <text:p>BONFANTE LUCA ARCH.</text:p>
          </table:table-cell>
          <table:table-cell office:value-type="float" office:value="5096.21" table:style-name="ce15">
            <text:p><text:s/>5.096,21<text:s/></text:p>
          </table:table-cell>
          <table:table-cell office:value-type="string" table:style-name="ce2">
            <text:p>30 giorni</text:p>
          </table:table-cell>
          <table:table-cell office:value-type="float" office:value="3567.3620000000001" table:style-name="ce18">
            <text:p><text:s/>3.567,36<text:s/>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 n. 2013/10572/DR-TO del 25/07/2013</text:p>
          </table:table-cell>
          <table:table-cell office:value-type="string" table:style-name="ce2">
            <text:p>prot. n. 2013/10571/DR-TO del 25/07/2013</text:p>
          </table:table-cell>
          <table:table-cell office:value-type="string" table:style-name="ce12">
            <text:p>prot. n. 2013/11758/DR-TO del 29/08/2013</text:p>
          </table:table-cell>
          <table:table-cell office:value-type="string" table:style-name="ce12">
            <text:p>2031/14950/DR-TO DEL 08/11/201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000AE7555 - G82I13000010001 - progettazione e coordinamento della sicurezza in fase di progettazione ed esecuzione - <text:s/>immobili demaniali siti in Praz</text:p>
          </table:table-cell>
          <table:table-cell office:value-type="string" table:style-name="ce12">
            <text:p>1 - Arch. Sandra Poma<text:s text:c="31"/></text:p>
            <text:p>2 - Arch. Luca Bonfante<text:s text:c="30"/></text:p>
            <text:p>3 - Società Arkistudio S.r.l. <text:s text:c="33"/>4 - Società Tekinda S.r.l.<text:s text:c="35"/></text:p>
            <text:p>5 - Società Keller Associati S.r.l.</text:p>
          </table:table-cell>
          <table:table-cell office:value-type="string" table:style-name="ce12">
            <text:p>TEKINDA SRL</text:p>
          </table:table-cell>
          <table:table-cell office:value-type="float" office:value="6912.9" table:style-name="ce15">
            <text:p><text:s/>6.912,90<text:s/></text:p>
          </table:table-cell>
          <table:table-cell office:value-type="string" table:style-name="ce2">
            <text:p>30 giorni</text:p>
          </table:table-cell>
          <table:table-cell office:value-type="float" office:value="4839.0300000000016" table:style-name="ce18">
            <text:p><text:s/>4.839,03<text:s/>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 n. 2013/10524/DR-TO del 24/07/2013</text:p>
          </table:table-cell>
          <table:table-cell office:value-type="string" table:style-name="ce2">
            <text:p>prot. n. 2013/10523/DR-TO del 24/07/2013</text:p>
          </table:table-cell>
          <table:table-cell office:value-type="string" table:style-name="ce12">
            <text:p>prot. n. 2013/11805/DR-TO del 30/08/2013</text:p>
          </table:table-cell>
          <table:table-cell office:value-type="string" table:style-name="ce12">
            <text:p>2013/15519/DR-TO DEL 20/11/201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EA0AE73B1 - G72I13000120001 - Servizio di progettazione, direzione lavori e coordinamento della sicurezza - dell¿immobile demaniale sito in Comune di</text:p>
          </table:table-cell>
          <table:table-cell office:value-type="string" table:style-name="ce12">
            <text:p>1 - Ing. Gervasi Maria Antonietta <text:s text:c="30"/>2 - Ing. Boglietti Giancarlo<text:s text:c="30"/></text:p>
            <text:p>3 - Ing. Marelli Luciano<text:s text:c="34"/></text:p>
            <text:p>4 - Ing. Santagati Fulvio<text:s text:c="34"/></text:p>
          </table:table-cell>
          <table:table-cell office:value-type="string" table:style-name="ce12">
            <text:p>SANTAGATI ING. FULVIO</text:p>
          </table:table-cell>
          <table:table-cell office:value-type="float" office:value="2961.4" table:style-name="ce15">
            <text:p><text:s/>2.961,40<text:s/></text:p>
          </table:table-cell>
          <table:table-cell office:value-type="string" table:style-name="ce2">
            <text:p>20 giorni</text:p>
          </table:table-cell>
          <table:table-cell office:value-type="float" office:value="1924.92" table:style-name="ce18">
            <text:p><text:s/>1.924,92<text:s/>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 n. 2013/9159/DR-TO del 01/07/2013</text:p>
          </table:table-cell>
          <table:table-cell office:value-type="string" table:style-name="ce2">
            <text:p>prot. n. 2013/9158/DR-TO del 01/07/2013</text:p>
          </table:table-cell>
          <table:table-cell office:value-type="string" table:style-name="ce12">
            <text:p>prot. n. 2013/11805/DR-TO del 30/08/2013</text:p>
          </table:table-cell>
          <table:table-cell office:value-type="string" table:style-name="ce12">
            <text:p>2013/15461/DR-TO DEL 19/11/201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D40C40991 - G34B13000200005 - incarico di redazione dell¿attestato di prestazione energetica e l¿espletamento di tutte le attivita' e le responsabili</text:p>
          </table:table-cell>
          <table:table-cell office:value-type="string" table:style-name="ce12">
            <text:p>1 - Geom. Morena Catia Bardella <text:s text:c="30"/>2 - Geom. Federica Capriolo<text:s text:c="30"/></text:p>
            <text:p>3 - Poolengineering Studio Associato <text:s text:c="33"/>4 - Studio Tecnico Avondoglio Corinna<text:s text:c="6"/></text:p>
            <text:p>5 - Geom. Valter Bergero</text:p>
          </table:table-cell>
          <table:table-cell office:value-type="string" table:style-name="ce12">
            <text:p>POOL ENGINEERING ST. ASS.</text:p>
          </table:table-cell>
          <table:table-cell office:value-type="float" office:value="4642.5600000000004" table:style-name="ce15">
            <text:p><text:s/>4.642,56<text:s/></text:p>
          </table:table-cell>
          <table:table-cell office:value-type="string" table:style-name="ce2">
            <text:p>17 giorni</text:p>
          </table:table-cell>
          <table:table-cell office:value-type="string" table:style-name="ce18">
            <text:p>ATTESA FATTURA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 n. 2013/14984/DR-TO del 08/11/2013</text:p>
          </table:table-cell>
          <table:table-cell office:value-type="string" table:style-name="ce2">
            <text:p>prot. n. 2013/14981/DR-TO del 08/11/2013</text:p>
          </table:table-cell>
          <table:table-cell office:value-type="string" table:style-name="ce12">
            <text:p>prot. n. 2013/15478/DR-TO del 19/11/2013</text:p>
          </table:table-cell>
          <table:table-cell office:value-type="string" table:style-name="ce12">
            <text:p>2013/15825/DR-TO DEL 26/11/201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3F0C4099B - G94B13000250005 - redazione dell¿attestato di prestazione energetica e l¿espletamento di tutte le attivita' e le responsabilita' definite</text:p>
          </table:table-cell>
          <table:table-cell office:value-type="string" table:style-name="ce12">
            <text:p>1 - Geom. Raffaele Bottacci<text:s text:c="31"/></text:p>
            <text:p>2 - Geom. Roberta Bertotti<text:s text:c="30"/></text:p>
            <text:p>3 - Geom. Davide Milanesio <text:s text:c="33"/>4 - Geom. Luciano Montanarella<text:s text:c="16"/></text:p>
            <text:p>5 - Geom. Daniel Cedenese</text:p>
          </table:table-cell>
          <table:table-cell office:value-type="string" table:style-name="ce12">
            <text:p>STUDIO TEC. ASSOCIATO GEOM. T. BARUZZI - GEOM <text:s/>MONTANARELLA</text:p>
          </table:table-cell>
          <table:table-cell office:value-type="float" office:value="3477.03" table:style-name="ce15">
            <text:p><text:s/>3.477,03<text:s/></text:p>
          </table:table-cell>
          <table:table-cell office:value-type="string" table:style-name="ce2">
            <text:p>21 giorni</text:p>
          </table:table-cell>
          <table:table-cell office:value-type="float" office:value="3477.03" table:style-name="ce18">
            <text:p><text:s/>3.477,03<text:s/>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 n. 2013/14983/DR-TO del 08/11/2013</text:p>
          </table:table-cell>
          <table:table-cell office:value-type="string" table:style-name="ce2">
            <text:p>prot. n. 2013/14982/DR-TO del 08/11/2013</text:p>
          </table:table-cell>
          <table:table-cell office:value-type="string" table:style-name="ce12">
            <text:p>prot. n. 2013/15470/DR-TO del 19/11/2013</text:p>
          </table:table-cell>
          <table:table-cell office:value-type="string" table:style-name="ce12">
            <text:p>2013/15826/DR-TO DEL 26/11/201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B30C3F6DE - G35F13000060001 - Servizi di redazione dell¿attestato di prestazione energetica e l¿espletamento di tutte le attivita' e le responsabilit</text:p>
          </table:table-cell>
          <table:table-cell office:value-type="string" table:style-name="ce12">
            <text:p>1 - Geom. Diego Zaino<text:s text:c="31"/></text:p>
            <text:p>2 - Technostudio<text:s text:c="30"/></text:p>
            <text:p>3 - Geom. Stefano Mantelli <text:s text:c="33"/>4 - Studio Gualco e Rossini<text:s text:c="26"/></text:p>
            <text:p>5 - Geom. Gallo Ricagno Giuseppe</text:p>
          </table:table-cell>
          <table:table-cell office:value-type="string" table:style-name="ce12">
            <text:p>GALLO RICAGNO GIUSEPPE</text:p>
          </table:table-cell>
          <table:table-cell office:value-type="float" office:value="2134.08" table:style-name="ce15">
            <text:p><text:s/>2.134,08<text:s/></text:p>
          </table:table-cell>
          <table:table-cell office:value-type="string" table:style-name="ce2">
            <text:p>21 giorni</text:p>
          </table:table-cell>
          <table:table-cell office:value-type="float" office:value="2134.08" table:style-name="ce18">
            <text:p><text:s/>2.134,08<text:s/>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 n. 2013/14980/DR-TO del 08/11/2013</text:p>
          </table:table-cell>
          <table:table-cell office:value-type="string" table:style-name="ce2">
            <text:p>prot. n. 2013/14979/DR-TO del 08/11/2013</text:p>
          </table:table-cell>
          <table:table-cell office:value-type="string" table:style-name="ce12">
            <text:p>prot. n. 2013/15463/DR-TO del 19/11/2013</text:p>
          </table:table-cell>
          <table:table-cell office:value-type="string" table:style-name="ce12">
            <text:p>2013/15827/DR-TO DEL 26/11/2013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5256727459 - G13D13000180001 - intervento di rimozione di copertura in amianto relativa a corpo di fabbrica facente parte del compendio sito in Saluzz</text:p>
          </table:table-cell>
          <table:table-cell office:value-type="string" table:style-name="ce12">
            <text:p>1 - Ecoedil Professional s.r.l. <text:s text:c="30"/>2 - Gruppo TMC s.r.l.<text:s text:c="30"/></text:p>
            <text:p>3 - Eco Servizi s.r.l.<text:s text:c="34"/></text:p>
            <text:p>4 - Dreamar ambiente servizi montaggi s.r.l. <text:s text:c="25"/>5 - Soc. S.I.CO.I.<text:s text:c="25"/></text:p>
            <text:p>6 - Reifer s.r.l.<text:s text:c="24"/></text:p>
            <text:p>7 - Bra Servizi s.r.l.</text:p>
          </table:table-cell>
          <table:table-cell office:value-type="string" table:style-name="ce12">
            <text:p>REIFER SRL</text:p>
          </table:table-cell>
          <table:table-cell office:value-type="float" office:value="39883.110000000008" table:style-name="ce15">
            <text:p><text:s/>39.883,11<text:s/></text:p>
          </table:table-cell>
          <table:table-cell office:value-type="string" table:style-name="ce2">
            <text:p>60 giorni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 n. 2013/10510/DR-TO del 24/07/2013</text:p>
          </table:table-cell>
          <table:table-cell office:value-type="string" table:style-name="ce2">
            <text:p>prot. n. 2013/10509/DR-TO del 24/07/2013</text:p>
          </table:table-cell>
          <table:table-cell office:value-type="string" table:style-name="ce12">
            <text:p>prot. n. 2013/11748/DR-TO del 28/08/2013</text:p>
          </table:table-cell>
          <table:table-cell office:value-type="string" table:style-name="ce12">
            <text:p>2013/15988/DR-TO DEL 29/11/201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5256727459 - G13D13000180001 coordinamento della sicurezza in fase di progettazione ed esecuzione finalizzato all¿intervento di bonifica ambientale di</text:p>
          </table:table-cell>
          <table:table-cell office:value-type="string" table:style-name="ce12">
            <text:p>1 - Arkistudio Società di progettazione s.r.l. <text:s text:c="30"/>2 - Ing. Marelli Luciano<text:s text:c="30"/></text:p>
            <text:p>3 - Keller associati s.r.l.<text:s text:c="33"/></text:p>
            <text:p>4 - Ing. Cimini Giuseppe<text:s text:c="27"/></text:p>
            <text:p>5 - Sg32architettura</text:p>
          </table:table-cell>
          <table:table-cell office:value-type="string" table:style-name="ce12">
            <text:p>ARKISTUDIO SOCIETA' DI PROGETTAZIONE SRL</text:p>
          </table:table-cell>
          <table:table-cell office:value-type="float" office:value="3263.7200000000012" table:style-name="ce15">
            <text:p><text:s/>3.263,72<text:s/></text:p>
          </table:table-cell>
          <table:table-cell office:value-type="string" table:style-name="ce2">
            <text:p>15 giorni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 n. 2013/10510/DR-TO del 24/07/2013</text:p>
          </table:table-cell>
          <table:table-cell office:value-type="string" table:style-name="ce2">
            <text:p>prot. n. 2013/13549/DR-TO del 09/10/2013</text:p>
          </table:table-cell>
          <table:table-cell office:value-type="string" table:style-name="ce12">
            <text:p>prot. n. 2013/14253/DR-TO del 22/10/2013</text:p>
          </table:table-cell>
          <table:table-cell office:value-type="string" table:style-name="ce12">
            <text:p>2013/15989/DR-TO DEL 29/11/2013</text:p>
          </table:table-cell>
          <table:table-cell table:number-columns-repeated="16371"/>
        </table:table-row>
        <table:table-row table:style-name="ro6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E20BA3975 - G83D13000280001 - PROGETTAZIONE E DIREZIONE LAVORI BONIFICA AMBIENTALE - LOMBARDORE</text:p>
          </table:table-cell>
          <table:table-cell office:value-type="string" table:style-name="ce12">
            <text:p>1 - Arkistudio Società di progettazione s.r.l. <text:s text:c="30"/>2 - Ing. Marelli Luciano<text:s text:c="31"/></text:p>
            <text:p>3 - Keller associati s.r.l.<text:s text:c="33"/></text:p>
            <text:p>4 - Ing. Cimini Giuseppe<text:s text:c="27"/></text:p>
            <text:p>5 - Sg32architettura</text:p>
          </table:table-cell>
          <table:table-cell office:value-type="string" table:style-name="ce12">
            <text:p>ARKISTUDIO SOCIETA' DI PROGETTAZIONE SRL</text:p>
          </table:table-cell>
          <table:table-cell office:value-type="float" office:value="3867.351000000001" table:style-name="ce15">
            <text:p><text:s/>3.867,35<text:s/></text:p>
          </table:table-cell>
          <table:table-cell office:value-type="string" table:style-name="ce2">
            <text:p>15 giorni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 n. 2013/10833/DR-TO del 01/08/2013</text:p>
          </table:table-cell>
          <table:table-cell office:value-type="string" table:style-name="ce2">
            <text:p>prot. n. 2013/13543/DR-TO del 09/10/2013</text:p>
          </table:table-cell>
          <table:table-cell office:value-type="string" table:style-name="ce12">
            <text:p>prot. n. 2013/14779/DR-TO del 05/11/2013</text:p>
          </table:table-cell>
          <table:table-cell office:value-type="string" table:style-name="ce12">
            <text:p>2013/15987/DR-TO DEL 29/11/2013</text:p>
          </table:table-cell>
          <table:table-cell table:number-columns-repeated="16371"/>
        </table:table-row>
        <table:table-row table:style-name="ro7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52735818B4 - G83D13000280001 - BONIFICA AMBIENTALE LOMBARDORE</text:p>
          </table:table-cell>
          <table:table-cell office:value-type="string" table:style-name="ce12">
            <text:p>1 - Intereco Servizi s.r.l.<text:s text:c="31"/></text:p>
            <text:p>2 - Isam s.r.l.<text:s text:c="30"/></text:p>
            <text:p>3 - Iniziative Immobiliari Laurentina S.a.s. <text:s text:c="32"/>4 - New Ecology s.r.l.<text:s text:c="27"/></text:p>
            <text:p>5 - Perciaccante Alfredo S.a.s<text:s text:c="14"/></text:p>
            <text:p>6 - Rossi renzo costruzioni s.r.l.<text:s text:c="11"/></text:p>
            <text:p>7 - Sadeco s.r.l.<text:s text:c="22"/></text:p>
            <text:p>8 - Teseco Ecologia Energia Spa <text:s text:c="24"/>9 - Zanda geom. Dino s.r.l.</text:p>
          </table:table-cell>
          <table:table-cell office:value-type="string" table:style-name="ce12">
            <text:p>INTERECO SERVIZI SRL</text:p>
          </table:table-cell>
          <table:table-cell office:value-type="float" office:value="106807.56" table:style-name="ce15">
            <text:p><text:s/>106.807,56<text:s/></text:p>
          </table:table-cell>
          <table:table-cell office:value-type="string" table:style-name="ce2">
            <text:p>45 giorni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prot. n. 2013/10833/DR-TO del 01/08/2013</text:p>
          </table:table-cell>
          <table:table-cell office:value-type="string" table:style-name="ce2">
            <text:p>prot. n. 2013/10833/DR-TO del 01/08/2013</text:p>
          </table:table-cell>
          <table:table-cell office:value-type="string" table:style-name="ce12">
            <text:p>prot. n. 2013/14248/DR-TO del 23/11/2013</text:p>
          </table:table-cell>
          <table:table-cell office:value-type="string" table:style-name="ce12">
            <text:p>2013/15986/DR-TO DEL 29/11/201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B40AC0735 - G33D13000190005 - Intervento di rimozione di tettoia realizzata in lastre ondulate di fibrocemento e successivo ripristino della copertur</text:p>
          </table:table-cell>
          <table:table-cell table:style-name="ce12"/>
          <table:table-cell office:value-type="string" table:style-name="ce12">
            <text:p>IMPRESA EDILE CAMPANA DOMENICO NATALE</text:p>
          </table:table-cell>
          <table:table-cell office:value-type="float" office:value="5300" table:style-name="ce15">
            <text:p><text:s/>5.300,00<text:s/></text:p>
          </table:table-cell>
          <table:table-cell office:value-type="string" table:style-name="ce2">
            <text:p>45 giorni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prot. n. 2013/9972/DR-TO del 12/07/2013</text:p>
          </table:table-cell>
          <table:table-cell office:value-type="string" table:style-name="ce2">
            <text:p>prot. n. 2013/9971/DR-TO del 12/07/201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2013/16089/DR-TO DEL 03/12/2013</text:p>
          </table:table-cell>
          <table:table-cell table:number-columns-repeated="16371"/>
        </table:table-row>
        <table:table-row table:style-name="ro8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RIPARAZIONE PERDITA ACQUA - CASERMA PASSALACQUA</text:p>
          </table:table-cell>
          <table:table-cell table:style-name="ce12"/>
          <table:table-cell office:value-type="string" table:style-name="ce12">
            <text:p>COSTA IMPIANTI DI COSTA SALVATORE</text:p>
          </table:table-cell>
          <table:table-cell office:value-type="float" office:value="420" table:style-name="ce15">
            <text:p><text:s/>420,00<text:s/></text:p>
          </table:table-cell>
          <table:table-cell office:value-type="string" table:style-name="ce2">
            <text:p>1 giorno</text:p>
          </table:table-cell>
          <table:table-cell office:value-type="float" office:value="420" table:style-name="ce18">
            <text:p><text:s/>420,00<text:s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MANUTENZIONE STRARDINARIA - Attestazione di prestazione energetica - ARONA - CORSO LIBERAZIONE 87</text:p>
          </table:table-cell>
          <table:table-cell table:style-name="ce12"/>
          <table:table-cell office:value-type="string" table:style-name="ce12">
            <text:p>STUDIO TEC. ASSOCIATO GEOM. T. BARUZZI - GEOM <text:s/>MONTANARELLA</text:p>
          </table:table-cell>
          <table:table-cell office:value-type="float" office:value="2267.6" table:style-name="ce15">
            <text:p><text:s/>2.267,60<text:s/></text:p>
          </table:table-cell>
          <table:table-cell table:style-name="ce2"/>
          <table:table-cell office:value-type="float" office:value="2267.6" table:style-name="ce18">
            <text:p><text:s/>2.267,60<text:s/></text:p>
          </table:table-cell>
          <table:table-cell office:value-type="string" table:style-name="ce2">
            <text:p>SERVIZIO</text:p>
          </table:table-cell>
          <table:table-cell table:number-columns-repeated="3" table:style-name="ce2"/>
          <table:table-cell table:style-name="ce12"/>
          <table:table-cell office:value-type="string" table:style-name="ce12">
            <text:p>2013/16413/DR-TO DEL 10/12/2013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150CE8984 - G71H13000810001 Lavori di somma urgenza per messa in sicurezza consistenti in rimozione di lastre di copertura pericolanti - ex Caserma C</text:p>
          </table:table-cell>
          <table:table-cell table:style-name="ce12"/>
          <table:table-cell office:value-type="string" table:style-name="ce12">
            <text:p>BONGIASCA COSTRUZIONI DI BONGIASCA LUCIANO E C. SNC</text:p>
          </table:table-cell>
          <table:table-cell office:value-type="float" office:value="1725" table:style-name="ce15">
            <text:p><text:s/>1.725,00<text:s/></text:p>
          </table:table-cell>
          <table:table-cell office:value-type="string" table:style-name="ce2">
            <text:p>1 giorno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Affidamento diretto in Somma Urgenza</text:p>
          </table:table-cell>
          <table:table-cell office:value-type="string" table:style-name="ce2">
            <text:p>Verbale di somma urgenza prot. 2013/16580/DR-TO del 12/12/2013</text:p>
          </table:table-cell>
          <table:table-cell office:value-type="string" table:style-name="ce2">
            <text:p>Verbale di somma urgenza prot. 2013/16580/DR-TO del 12/12/2013</text:p>
          </table:table-cell>
          <table:table-cell office:value-type="string" table:style-name="ce12">
            <text:p>Verbale di somma urgenza prot. 2013/16580/DR-TO del 12/12/2013</text:p>
          </table:table-cell>
          <table:table-cell office:value-type="string" table:style-name="ce12">
            <text:p>2013/16580/DR-TO DEL 12/12/20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ripristino impermeabilizzazione pensilina ingresso fip torino</text:p>
          </table:table-cell>
          <table:table-cell table:style-name="ce12"/>
          <table:table-cell office:value-type="string" table:style-name="ce12">
            <text:p>MANUTENCOOP FACILITY MANAGEMENT SPA</text:p>
          </table:table-cell>
          <table:table-cell office:value-type="float" office:value="4704" table:style-name="ce15">
            <text:p><text:s/>4.704,00<text:s/></text:p>
          </table:table-cell>
          <table:table-cell table:style-name="ce2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n. 2013/9125/DR-TO del 28/06/2013</text:p>
          </table:table-cell>
          <table:table-cell office:value-type="string" table:style-name="ce2">
            <text:p>n. 43/2013 Prot. n. 2013/9124/DR-TO del 28/06/2013</text:p>
          </table:table-cell>
          <table:table-cell table:style-name="ce12"/>
          <table:table-cell office:value-type="string" table:style-name="ce12">
            <text:p>2013/17108/DR-TO DEL 24/12/2013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Z6E0D1C096 - G17H03000130001 - SPOT TORINO IMPIANTO IDRICO</text:p>
          </table:table-cell>
          <table:table-cell table:style-name="ce12"/>
          <table:table-cell office:value-type="string" table:style-name="ce12">
            <text:p>MANUTENCOOP FACILITY MANAGEMENT SPA</text:p>
          </table:table-cell>
          <table:table-cell office:value-type="float" office:value="503.20100000000002" table:style-name="ce15">
            <text:p><text:s/>503,20<text:s/></text:p>
          </table:table-cell>
          <table:table-cell table:style-name="ce2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n. 2013/9125/DR-TO del 28/06/2013</text:p>
          </table:table-cell>
          <table:table-cell office:value-type="string" table:style-name="ce2">
            <text:p>n. 43/2013 Prot. n. 2013/9124/DR-TO del 28/06/2013</text:p>
          </table:table-cell>
          <table:table-cell table:style-name="ce12"/>
          <table:table-cell office:value-type="string" table:style-name="ce12">
            <text:p>ATTESO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DIREZIONE REGIONALE PIEMONTE E VALLE D'AOSTA</text:p>
          </table:table-cell>
          <table:table-cell office:value-type="string" table:style-name="ce11">
            <text:p>INTEVENTO CANALE CON PERSONALE TECNICO</text:p>
          </table:table-cell>
          <table:table-cell table:style-name="ce12"/>
          <table:table-cell office:value-type="string" table:style-name="ce12">
            <text:p>MANUTENCOOP FACILITY MANAGEMENT SPA</text:p>
          </table:table-cell>
          <table:table-cell office:value-type="float" office:value="294.00099999999998" table:style-name="ce15">
            <text:p><text:s/>294,00<text:s/></text:p>
          </table:table-cell>
          <table:table-cell table:style-name="ce2"/>
          <table:table-cell office:value-type="float" office:value="0" table:style-name="ce18">
            <text:p><text:s/>-<text:s text:c="3"/></text:p>
          </table:table-cell>
          <table:table-cell office:value-type="string" table:style-name="ce2">
            <text:p>LAVORO</text:p>
          </table:table-cell>
          <table:table-cell office:value-type="string" table:style-name="ce2">
            <text:p>Procedura Negoziata</text:p>
          </table:table-cell>
          <table:table-cell office:value-type="string" table:style-name="ce2">
            <text:p>n. 2013/9125/DR-TO del 28/06/2013</text:p>
          </table:table-cell>
          <table:table-cell office:value-type="string" table:style-name="ce2">
            <text:p>n. 43/2013 Prot. n. 2013/9124/DR-TO del 28/06/2013</text:p>
          </table:table-cell>
          <table:table-cell table:style-name="ce12"/>
          <table:table-cell office:value-type="string" table:style-name="ce12">
            <text:p>2013/17110/DR-TO DEL 24/12/2013</text:p>
          </table:table-cell>
          <table:table-cell table:number-columns-repeated="16371"/>
        </table:table-row>
        <table:table-row table:number-rows-repeated="1048547" table:style-name="ro9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lllsn80p51h501u</meta:initial-creator>
    <dc:creator>GUARINO LAURA</dc:creator>
    <meta:creation-date>2013-03-12T16:23:03Z</meta:creation-date>
    <dc:date>2014-05-07T13:57:29Z</dc:date>
    <meta:print-date>2014-01-20T11:33:04Z</meta:print-date>
  </office:meta>
</office:document-meta>
</file>