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Migliaia" style:data-style-name="N35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cell-protect="non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35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10.6362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3.38666666666667cm" style:use-optimal-column-width="true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216.75pt" style:use-optimal-row-height="true" fo:break-before="auto"/>
    </style:style>
    <style:style style:name="ro7" style:family="table-row">
      <style:table-row-properties style:row-height="51pt" style:use-optimal-row-height="true" fo:break-before="page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57"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5"/>
        <table:table-column table:style-name="co6" table:default-cell-style-name="ce7"/>
        <table:table-column table:style-name="co7" table:default-cell-style-name="ce15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16371" table:default-cell-style-name="ce7"/>
        <table:table-row table:style-name="ro1">
          <table:table-cell office:value-type="string" table:style-name="ce3">
            <text:p>STRUTTURA PROPONENTE</text:p>
          </table:table-cell>
          <table:table-cell office:value-type="string" table:style-name="ce4">
            <text:p>OGGETTO DEL BANDO/</text:p>
            <text:p>LETTERA DI INVITO</text:p>
          </table:table-cell>
          <table:table-cell office:value-type="string" table:style-name="ce4">
            <text:p>ELENCO OPERATORI INVITATI<text:s/></text:p>
          </table:table-cell>
          <table:table-cell office:value-type="string" table:style-name="ce4">
            <text:p>AGGIUDICATARIO</text:p>
          </table:table-cell>
          <table:table-cell office:value-type="string" table:style-name="ce16">
            <text:p>IMPORTO AGGIUDICAZIONE<text:s text:c="2"/></text:p>
            <text:p>(IVA ESCLUSA)</text:p>
          </table:table-cell>
          <table:table-cell office:value-type="string" table:style-name="ce4">
            <text:p>TEMPI COMPLETAMENTO DELL'OPERA/</text:p>
            <text:p>SERVIZIO/FORNITURA</text:p>
          </table:table-cell>
          <table:table-cell office:value-type="string" table:style-name="ce16">
            <text:p>IMPORTO SOMME LIQUIDATE</text:p>
          </table:table-cell>
          <table:table-cell office:value-type="string" table:style-name="ce5">
            <text:p>CONTENUTO (lavori/servizio<text:s/></text:p>
            <text:p>forniture)</text:p>
          </table:table-cell>
          <table:table-cell office:value-type="string" table:style-name="ce5">
            <text:p>TIPOLOGIA PROCEDURA</text:p>
            <text:p>(modalità di selezione adottata)</text:p>
          </table:table-cell>
          <table:table-cell office:value-type="string" table:style-name="ce5">
            <text:p>NOMINA A RUP (n.prot. E data)</text:p>
          </table:table-cell>
          <table:table-cell office:value-type="string" table:style-name="ce5">
            <text:p>DETERMINA A CONTRARRE</text:p>
            <text:p>( n. prot. E data)</text:p>
          </table:table-cell>
          <table:table-cell office:value-type="string" table:style-name="ce5">
            <text:p>DETERMINA DI AGGIUDICAZIONE/</text:p>
            <text:p>COMUNICAZIONE ESITO (n.prot. e data)</text:p>
          </table:table-cell>
          <table:table-cell office:value-type="string" table:style-name="ce6">
            <text:p>CONTRATTO</text:p>
            <text:p>(n.prot. e data)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R SICILIA</text:p>
          </table:table-cell>
          <table:table-cell office:value-type="string" table:style-name="ce9">
            <text:p>FITTI PASSIVI - 2013</text:p>
          </table:table-cell>
          <table:table-cell office:value-type="string" table:style-name="ce9">
            <text:p>VIR IMMOBILARE SRL</text:p>
          </table:table-cell>
          <table:table-cell office:value-type="string" table:style-name="ce9">
            <text:p>VIR IMMOBILIARE SRL</text:p>
          </table:table-cell>
          <table:table-cell office:value-type="float" office:value="76150.000000000015" table:style-name="ce12">
            <text:p><text:s/>76.150,00<text:s/></text:p>
          </table:table-cell>
          <table:table-cell table:style-name="ce1"/>
          <table:table-cell office:value-type="float" office:value="76150.000000000015" table:style-name="ce12">
            <text:p><text:s/>76.150,00<text:s/>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AFFIDAMENTO DIRETTO</text:p>
          </table:table-cell>
          <table:table-cell table:number-columns-repeated="3" table:style-name="ce2"/>
          <table:table-cell office:value-type="string" table:style-name="ce2">
            <text:p>ODA 65583 DELL'1/07/201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DR SICILIA</text:p>
          </table:table-cell>
          <table:table-cell office:value-type="string" table:style-name="ce10">
            <text:p>LAVORI DI SCERBATURA DA EFFETTUARSI PRESSO L'AREA PATRIMONIALE DELLA SCHEDA CTB0463</text:p>
          </table:table-cell>
          <table:table-cell office:value-type="string" table:style-name="ce10">
            <text:p>D'ANNA GIOVANNI</text:p>
          </table:table-cell>
          <table:table-cell office:value-type="string" table:style-name="ce10">
            <text:p>DITTA D'ANNA GIOVANNI</text:p>
          </table:table-cell>
          <table:table-cell office:value-type="float" office:value="2500" table:style-name="ce13">
            <text:p><text:s/>2.500,00<text:s/></text:p>
          </table:table-cell>
          <table:table-cell table:style-name="ce2"/>
          <table:table-cell office:value-type="float" office:value="2500" table:style-name="ce13">
            <text:p><text:s/>2.500,00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AFFIDAMENTO DIRETTO</text:p>
          </table:table-cell>
          <table:table-cell table:number-columns-repeated="3" table:style-name="ce2"/>
          <table:table-cell office:value-type="string" table:style-name="ce2">
            <text:p>ODA 65597 DEL 2/07/2013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DR SICILIA</text:p>
          </table:table-cell>
          <table:table-cell office:value-type="string" table:style-name="ce10">
            <text:p>DR SICILIA SEDE DI PALERMO TARSU ANNO 2013</text:p>
          </table:table-cell>
          <table:table-cell office:value-type="string" table:style-name="ce10">
            <text:p>COMUNE DI PALERMO</text:p>
          </table:table-cell>
          <table:table-cell office:value-type="string" table:style-name="ce10">
            <text:p>COMUNE DI PALERMO</text:p>
          </table:table-cell>
          <table:table-cell office:value-type="float" office:value="21308" table:style-name="ce13">
            <text:p><text:s/>21.308,00<text:s/></text:p>
          </table:table-cell>
          <table:table-cell table:style-name="ce2"/>
          <table:table-cell office:value-type="float" office:value="21308" table:style-name="ce13">
            <text:p><text:s/>21.308,00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table:number-columns-repeated="3" table:style-name="ce2"/>
          <table:table-cell office:value-type="string" table:style-name="ce2">
            <text:p>ODA 65606 DEL 3/07/2013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DR SICILIA</text:p>
          </table:table-cell>
          <table:table-cell office:value-type="string" table:style-name="ce10">
            <text:p>DR SICILIA UFFICIO DI CATANIA TARSU ANNO 2013</text:p>
          </table:table-cell>
          <table:table-cell office:value-type="string" table:style-name="ce10">
            <text:p>COMUNE DI CATANIA</text:p>
          </table:table-cell>
          <table:table-cell office:value-type="string" table:style-name="ce10">
            <text:p>COMUNE DI CATANIA</text:p>
          </table:table-cell>
          <table:table-cell office:value-type="float" office:value="2295" table:style-name="ce13">
            <text:p><text:s/>2.295,00<text:s/></text:p>
          </table:table-cell>
          <table:table-cell table:style-name="ce2"/>
          <table:table-cell office:value-type="float" office:value="2295" table:style-name="ce13">
            <text:p><text:s/>2.295,00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table:number-columns-repeated="3" table:style-name="ce2"/>
          <table:table-cell office:value-type="string" table:style-name="ce2">
            <text:p>ODA 65607 DEL 3/07/2013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DR SICILIA</text:p>
          </table:table-cell>
          <table:table-cell office:value-type="string" table:style-name="ce10">
            <text:p>TONER - DR SICILIA</text:p>
          </table:table-cell>
          <table:table-cell office:value-type="string" table:style-name="ce10">
            <text:p>ASSITEK DI GUCCIONE SALVATORE</text:p>
          </table:table-cell>
          <table:table-cell office:value-type="string" table:style-name="ce10">
            <text:p>ASSITEK DI GUCCIONE SALVATORE</text:p>
          </table:table-cell>
          <table:table-cell office:value-type="float" office:value="450" table:style-name="ce13">
            <text:p><text:s/>450,00<text:s/></text:p>
          </table:table-cell>
          <table:table-cell table:style-name="ce2"/>
          <table:table-cell office:value-type="float" office:value="450" table:style-name="ce13">
            <text:p><text:s/>450,00<text:s/>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AFFIDAMENTO DIRETTO</text:p>
          </table:table-cell>
          <table:table-cell table:number-columns-repeated="3" table:style-name="ce2"/>
          <table:table-cell office:value-type="string" table:style-name="ce2">
            <text:p>ODA 65612 DEL 3/07/2013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DR SICILIA</text:p>
          </table:table-cell>
          <table:table-cell office:value-type="string" table:style-name="ce10">
            <text:p>NOLEGGIO FOTOCOPIATORI - PALERMO</text:p>
          </table:table-cell>
          <table:table-cell office:value-type="string" table:style-name="ce10">
            <text:p>ASSITEK DI GUCCIONE SALVATORE</text:p>
          </table:table-cell>
          <table:table-cell office:value-type="string" table:style-name="ce10">
            <text:p>ASSITEK DI GUCCIONE SALVATORE</text:p>
          </table:table-cell>
          <table:table-cell office:value-type="float" office:value="490" table:style-name="ce13">
            <text:p><text:s/>490,00<text:s/></text:p>
          </table:table-cell>
          <table:table-cell table:style-name="ce2"/>
          <table:table-cell office:value-type="float" office:value="490" table:style-name="ce13">
            <text:p><text:s/>490,00<text:s/>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AFFIDAMENTO DIRETTO</text:p>
          </table:table-cell>
          <table:table-cell table:number-columns-repeated="3" table:style-name="ce2"/>
          <table:table-cell office:value-type="string" table:style-name="ce2">
            <text:p>ODA 65615 DEL 4/7/201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DR SICILIA</text:p>
          </table:table-cell>
          <table:table-cell office:value-type="string" table:style-name="ce10">
            <text:p>DRE SICILIA RIPARAZIONE LUCE ASCENSORE INTERNA CON SOSTITUZIONE DI NEON E STARTER</text:p>
          </table:table-cell>
          <table:table-cell office:value-type="string" table:style-name="ce10">
            <text:p>RIVOLO FRANCESCO</text:p>
          </table:table-cell>
          <table:table-cell office:value-type="string" table:style-name="ce10">
            <text:p>RIVOLO FRANCESCO</text:p>
          </table:table-cell>
          <table:table-cell office:value-type="float" office:value="56.260000000000005" table:style-name="ce13">
            <text:p><text:s/>56,26<text:s/></text:p>
          </table:table-cell>
          <table:table-cell table:style-name="ce2"/>
          <table:table-cell office:value-type="float" office:value="56.260000000000005" table:style-name="ce13">
            <text:p><text:s/>56,26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AFFIDAMENTO DIRETTO</text:p>
          </table:table-cell>
          <table:table-cell table:number-columns-repeated="3" table:style-name="ce2"/>
          <table:table-cell office:value-type="string" table:style-name="ce2">
            <text:p>ODA 65660 DELL'8/7/2013<text:s/>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DR SICILIA</text:p>
          </table:table-cell>
          <table:table-cell office:value-type="string" table:style-name="ce10">
            <text:p>DR SICILIA RIPARAZIONE PLAFONIERE E GRUPPO EMERGENZA ELETTRICO</text:p>
          </table:table-cell>
          <table:table-cell office:value-type="string" table:style-name="ce10">
            <text:p>RIVOLO FRANCESCO</text:p>
          </table:table-cell>
          <table:table-cell office:value-type="string" table:style-name="ce10">
            <text:p>RIVOLO FRANCESCO</text:p>
          </table:table-cell>
          <table:table-cell office:value-type="float" office:value="116" table:style-name="ce13">
            <text:p><text:s/>116,00<text:s/></text:p>
          </table:table-cell>
          <table:table-cell table:style-name="ce2"/>
          <table:table-cell office:value-type="float" office:value="116" table:style-name="ce13">
            <text:p><text:s/>116,00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AFFIDAMENTO DIRETTO</text:p>
          </table:table-cell>
          <table:table-cell table:number-columns-repeated="3" table:style-name="ce2"/>
          <table:table-cell office:value-type="string" table:style-name="ce2">
            <text:p>ODA 65667 DEL 9/7/201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DR SICILIA</text:p>
          </table:table-cell>
          <table:table-cell office:value-type="string" table:style-name="ce10">
            <text:p>PULIZIE CONDOMINIALI MAG-DIC 2013 - DR SICILIA</text:p>
          </table:table-cell>
          <table:table-cell office:value-type="string" table:style-name="ce10">
            <text:p>GARA AD EVIDENZA PUBBLICA</text:p>
          </table:table-cell>
          <table:table-cell office:value-type="string" table:style-name="ce10">
            <text:p>MACROSERVICE SRL</text:p>
          </table:table-cell>
          <table:table-cell office:value-type="float" office:value="2508.08" table:style-name="ce13">
            <text:p><text:s/>2.508,08<text:s/></text:p>
          </table:table-cell>
          <table:table-cell table:style-name="ce2"/>
          <table:table-cell office:value-type="float" office:value="2508.08" table:style-name="ce13">
            <text:p><text:s/>2.508,08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PROCEDURA APERTA (BANDO DI GARA PUBBLICATO SULLA G.U.R.I. SERIE SPECIALE "CONTRATTI PUBBLICI" N. 66 DELL'8 GIUGNO 2012</text:p>
          </table:table-cell>
          <table:table-cell table:number-columns-repeated="2" table:style-name="ce2"/>
          <table:table-cell office:value-type="string" table:style-name="ce2">
            <text:p>CONTRATTO REP.<text:s/></text:p>
            <text:p>N. 139 DEL 22/5/2013<text:s/></text:p>
          </table:table-cell>
          <table:table-cell office:value-type="string" table:style-name="ce2">
            <text:p>ODA <text:s/>65807 DEL 24/07/2013<text:s/>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DR SICILIA</text:p>
          </table:table-cell>
          <table:table-cell office:value-type="string" table:style-name="ce10">
            <text:p>DR SICILIA TRASPORTO E SMALTIMENTO CARTA DA MACERO E <text:s/>ARMADI METALLICI</text:p>
          </table:table-cell>
          <table:table-cell office:value-type="string" table:style-name="ce10">
            <text:p>NUOVA FARINA TRASPORTI SRL</text:p>
          </table:table-cell>
          <table:table-cell office:value-type="string" table:style-name="ce10">
            <text:p>NUOVA FARINA TRASPORTI SRL</text:p>
          </table:table-cell>
          <table:table-cell office:value-type="float" office:value="566" table:style-name="ce13">
            <text:p><text:s/>566,00<text:s/></text:p>
          </table:table-cell>
          <table:table-cell table:style-name="ce2"/>
          <table:table-cell office:value-type="float" office:value="566" table:style-name="ce13">
            <text:p><text:s/>566,00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table:number-columns-repeated="3" table:style-name="ce2"/>
          <table:table-cell office:value-type="string" table:style-name="ce2">
            <text:p>ODA 65826 DEL 25/7/201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DR SICILIA</text:p>
          </table:table-cell>
          <table:table-cell office:value-type="string" table:style-name="ce10">
            <text:p>DRE SICILIA TRASPORTO E SMALTIMENTO APPARECCHIATURE ELETTRONICHE OBSOLETE E MATERIALE LIGNEO</text:p>
          </table:table-cell>
          <table:table-cell office:value-type="string" table:style-name="ce10">
            <text:p>NUOVA FARINA TRASPORTI SRL</text:p>
          </table:table-cell>
          <table:table-cell office:value-type="string" table:style-name="ce10">
            <text:p>NUOVA FARINA TRASPORTI SRL</text:p>
          </table:table-cell>
          <table:table-cell office:value-type="float" office:value="836" table:style-name="ce13">
            <text:p><text:s/>836,00<text:s/></text:p>
          </table:table-cell>
          <table:table-cell table:style-name="ce2"/>
          <table:table-cell office:value-type="float" office:value="836" table:style-name="ce13">
            <text:p><text:s/>836,00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table:number-columns-repeated="3" table:style-name="ce2"/>
          <table:table-cell office:value-type="string" table:style-name="ce2">
            <text:p>ODA 65827 DEL 25/07/2013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DR SICILIA</text:p>
          </table:table-cell>
          <table:table-cell office:value-type="string" table:style-name="ce10">
            <text:p>MATERIALE IGIENICO SANITARIO - CATANIA</text:p>
          </table:table-cell>
          <table:table-cell office:value-type="string" table:style-name="ce10">
            <text:p>GBR ROSSETTO SPA</text:p>
          </table:table-cell>
          <table:table-cell office:value-type="string" table:style-name="ce10">
            <text:p>GBR ROSSETTO SPA</text:p>
          </table:table-cell>
          <table:table-cell office:value-type="float" office:value="288.48" table:style-name="ce13">
            <text:p><text:s/>288,48<text:s/></text:p>
          </table:table-cell>
          <table:table-cell table:style-name="ce2"/>
          <table:table-cell office:value-type="float" office:value="288.48" table:style-name="ce13">
            <text:p><text:s/>288,48<text:s/>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Acquisizione in economia - Indagine di mercato</text:p>
          </table:table-cell>
          <table:table-cell table:number-columns-repeated="3" table:style-name="ce2"/>
          <table:table-cell office:value-type="string" table:style-name="ce2">
            <text:p>ODA 65865 DEL 30/07/201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DR SICILIA</text:p>
          </table:table-cell>
          <table:table-cell office:value-type="string" table:style-name="ce10">
            <text:p>Servizio di pulizia DR Sicilia mag-dic 2013</text:p>
          </table:table-cell>
          <table:table-cell office:value-type="string" table:style-name="ce10">
            <text:p>GARA AD EVIDENZA PUBBLICA</text:p>
          </table:table-cell>
          <table:table-cell office:value-type="string" table:style-name="ce10">
            <text:p>MACROSERVICE SRL</text:p>
          </table:table-cell>
          <table:table-cell office:value-type="float" office:value="14760.24" table:style-name="ce13">
            <text:p><text:s/>14.760,24<text:s/></text:p>
          </table:table-cell>
          <table:table-cell table:style-name="ce2"/>
          <table:table-cell office:value-type="float" office:value="14760.24" table:style-name="ce13">
            <text:p><text:s/>14.760,24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PROCEDURA APERTA (BANDO DI GARA PUBBLICATO SULLA G.U.R.I. SERIE SPECIALE "CONTRATTI PUBBLICI" N. 66 DELL'8 GIUGNO 2012</text:p>
          </table:table-cell>
          <table:table-cell table:number-columns-repeated="2" table:style-name="ce2"/>
          <table:table-cell office:value-type="string" table:style-name="ce2">
            <text:p>CONTRATTO REP.<text:s/></text:p>
            <text:p>N. 139 DEL 22/5/2013<text:s/></text:p>
          </table:table-cell>
          <table:table-cell office:value-type="string" table:style-name="ce2">
            <text:p>ODA 65872 DELL'1/5/2013<text:s/>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DR SICILIA</text:p>
          </table:table-cell>
          <table:table-cell office:value-type="string" table:style-name="ce10">
            <text:p>MANUTENZIONE CONDIZIONATORI DR SICILIA</text:p>
          </table:table-cell>
          <table:table-cell office:value-type="string" table:style-name="ce10">
            <text:p>Net e Soft sas; S.T.A. di Santantonio Eugenio; Elcom Elettrocommerciale SpA; MAVI srl; Movitresrl; F.lli Vasta sas</text:p>
          </table:table-cell>
          <table:table-cell office:value-type="string" table:style-name="ce10">
            <text:p>F.LLI VASTA SAS</text:p>
          </table:table-cell>
          <table:table-cell office:value-type="float" office:value="800" table:style-name="ce14">
            <text:p><text:s/>800,00<text:s/></text:p>
          </table:table-cell>
          <table:table-cell office:value-type="string" table:style-name="ce2">
            <text:p>2gg</text:p>
          </table:table-cell>
          <table:table-cell office:value-type="float" office:value="800" table:style-name="ce14">
            <text:p><text:s/>800,00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prot. 2013/718/DRSI del 07/06/2013</text:p>
          </table:table-cell>
          <table:table-cell table:number-columns-repeated="2" table:style-name="ce2"/>
          <table:table-cell office:value-type="string" table:style-name="ce2">
            <text:p>nota accettazione prot. 2013/14099 <text:s/>del 01/07/2013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DR SICILIA</text:p>
          </table:table-cell>
          <table:table-cell office:value-type="string" table:style-name="ce10">
            <text:p>INTERVENTO DI ADEGUAMENTO ALLA NORMATIVA SULLA SICUREZZA NEI LUOGHI DI LAVORO E RAZIONALIZZAZIONE DEGLI SPAZI PER GLI IMMOBILI DI PALAZZO ZECCA E PALA</text:p>
          </table:table-cell>
          <table:table-cell office:value-type="string" table:style-name="ce10">
            <text:p>1 - A.T.S. COSTRUZIONI GENERALI S.R.L. – San Giugliano in Campania (NA)</text:p>
            <text:p>2 - AR.CO. LAVORI SOC. COOP. CONS. - RAVENNA</text:p>
            <text:p>3 - BARONE GIUSEPPE – San Giuseppe Jato (PA)</text:p>
            <text:p>4 - CO.GES.AP SOC.COOP - NAPOLI</text:p>
            <text:p>5 - EDIL FEMA S.R.L. – ROMA</text:p>
            <text:p>6 - EDIL FERGI S.R.L. - San Giugliano in Campania (NA)</text:p>
            <text:p>7 - EDIL G. APPALTI S.R.L. – Pollena Trocchia (NA)</text:p>
            <text:p>8 - EDIL MA.RE. di Renato Caruso S.a.s. – PALERMO</text:p>
            <text:p>9 - EFFEBI S.R.L. – Partinico (PA)</text:p>
            <text:p>10 - GELAO IMPIANTI SRL – Triggiano (BA)</text:p>
            <text:p>11 - IMPREGROUP S.C. - San Giugliano in Campania (NA)</text:p>
            <text:p>12 - IMPRESAV S.R.L. – PALERMO</text:p>
            <text:p>13 - LI MANNI GIUSEPPE – San Giuseppe Jato – (PA)</text:p>
            <text:p>14 - MUSILLI BERNARDINO S.R.L. – ROMA</text:p>
            <text:p>15 - SOLUZIONE S.r.l. – Castelnuovo di Val Cecina (PI)</text:p>
            <text:p/>
          </table:table-cell>
          <table:table-cell office:value-type="string" table:style-name="ce10">
            <text:p>GIUSEPPE LI MANNI</text:p>
          </table:table-cell>
          <table:table-cell office:value-type="float" office:value="67308.37" table:style-name="ce13">
            <text:p><text:s/>67.308,37<text:s/></text:p>
          </table:table-cell>
          <table:table-cell office:value-type="string" table:style-name="ce2">
            <text:p>83 giorni</text:p>
          </table:table-cell>
          <table:table-cell office:value-type="float" office:value="67308.37" table:style-name="ce13">
            <text:p><text:s/>67.308,37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PROCEDURA NEGOZIATA</text:p>
          </table:table-cell>
          <table:table-cell office:value-type="string" table:style-name="ce2">
            <text:p>Prot.n.2010/10342/DSS del 16/03/2010</text:p>
          </table:table-cell>
          <table:table-cell office:value-type="string" table:style-name="ce2">
            <text:p>Reg. Int. n. 2013/620/DRSI/POTS del 14/05/2013</text:p>
          </table:table-cell>
          <table:table-cell office:value-type="string" table:style-name="ce2">
            <text:p>Reg. Int. n. 2013/965/DRSI/POTS del 30/07/2013</text:p>
          </table:table-cell>
          <table:table-cell office:value-type="string" table:style-name="ce2">
            <text:p>Reg. Int. n. 2013/1051/DRSI/POTS del 13/09/2013</text:p>
          </table:table-cell>
          <table:table-cell table:number-columns-repeated="16371"/>
        </table:table-row>
        <table:table-row table:style-name="ro7">
          <table:table-cell office:value-type="string" table:style-name="ce1">
            <text:p>DR SICILIA</text:p>
          </table:table-cell>
          <table:table-cell office:value-type="string" table:style-name="ce10">
            <text:p>FORNITURA E SOSTITUZIONE DI N. 7 LAMPADE DI EMERGENZA E RELATIVA APPOSIZIONE DI ADESIVI DIREZIONALI PER LE VIE DI FUGA PRESSO UFFICI SOT DI CATANIA</text:p>
          </table:table-cell>
          <table:table-cell office:value-type="string" table:style-name="ce10">
            <text:p>PONTEGGI TUBOLARI SPA</text:p>
          </table:table-cell>
          <table:table-cell office:value-type="string" table:style-name="ce10">
            <text:p>PONTEGGI TUBOLARI SPA</text:p>
          </table:table-cell>
          <table:table-cell office:value-type="float" office:value="490" table:style-name="ce13">
            <text:p><text:s/>490,00<text:s/></text:p>
          </table:table-cell>
          <table:table-cell table:style-name="ce2"/>
          <table:table-cell office:value-type="float" office:value="490" table:style-name="ce13">
            <text:p><text:s/>490,00<text:s/>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AFFIDAMENTO DIRETTO</text:p>
          </table:table-cell>
          <table:table-cell table:number-columns-repeated="3" table:style-name="ce2"/>
          <table:table-cell office:value-type="string" table:style-name="ce2">
            <text:p>ODA 66288 DEL 24/9/2013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1">
            <text:p>DR SICILIA</text:p>
          </table:table-cell>
          <table:table-cell office:value-type="string" table:style-name="ce10">
            <text:p>LAVORI D'URGENZA PER LA MESSA IN SICUREZZA DELL'IMMOBILE SITO IN PALERMO FONDO GARGANO 23</text:p>
          </table:table-cell>
          <table:table-cell office:value-type="string" table:style-name="ce10">
            <text:p>Guttuso Francesco</text:p>
          </table:table-cell>
          <table:table-cell office:value-type="string" table:style-name="ce10">
            <text:p>GUTTUSO FRANCESCO</text:p>
          </table:table-cell>
          <table:table-cell office:value-type="float" office:value="13987.48" table:style-name="ce14">
            <text:p><text:s/>13.987,48<text:s/></text:p>
          </table:table-cell>
          <table:table-cell office:value-type="string" table:style-name="ce2">
            <text:p>30gg continuativi</text:p>
          </table:table-cell>
          <table:table-cell office:value-type="float" office:value="13987.48" table:style-name="ce14">
            <text:p><text:s/>13.987,48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prot. 2013/1080/DRSI del 19/09/2013</text:p>
          </table:table-cell>
          <table:table-cell office:value-type="string" table:style-name="ce2">
            <text:p>verbale di sopralluogo prot. 2013/822/DRSI del 25/06/2013</text:p>
          </table:table-cell>
          <table:table-cell table:style-name="ce2"/>
          <table:table-cell office:value-type="string" table:style-name="ce2">
            <text:p>nota di affidamento lavori prot. 2013/20035/DRSI del 09/10/2013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1">
            <text:p>DR SICILIA</text:p>
          </table:table-cell>
          <table:table-cell office:value-type="string" table:style-name="ce10">
            <text:p>LAVORI D'URGENZA PER LA MESSA IN SICUREZZA DELL'IMMOBILE SITO IN ROMETTA VIA STAZIONE 1/C DENOMINATO CASE ECONOMICHE ROMETTA MAREA</text:p>
          </table:table-cell>
          <table:table-cell office:value-type="string" table:style-name="ce10">
            <text:p>Grillo Infrastrutture S.r.l.</text:p>
          </table:table-cell>
          <table:table-cell office:value-type="string" table:style-name="ce10">
            <text:p>GRILLO INFRASTRUTTURE SRL</text:p>
          </table:table-cell>
          <table:table-cell office:value-type="float" office:value="314.39" table:style-name="ce13">
            <text:p><text:s/>314,39<text:s/></text:p>
          </table:table-cell>
          <table:table-cell office:value-type="string" table:style-name="ce2">
            <text:p>1 g.</text:p>
          </table:table-cell>
          <table:table-cell office:value-type="float" office:value="314.39" table:style-name="ce13">
            <text:p><text:s/>314,39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Lavori d'urgenza ex art. 175 D.P.R. 207/10 - Affidamento diretto</text:p>
          </table:table-cell>
          <table:table-cell office:value-type="string" table:style-name="ce2">
            <text:p>Reg. int. n.740 del 12/06/2013</text:p>
          </table:table-cell>
          <table:table-cell office:value-type="string" table:style-name="ce2">
            <text:p>Reg. int. n.841 del 01/07/20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t. n.15805 del 25/07/2013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1">
            <text:p>DR SICILIA</text:p>
          </table:table-cell>
          <table:table-cell office:value-type="string" table:style-name="ce10">
            <text:p>FORNITURA E INSTALLAZIONE DI N. 9 PLAFONIERE DI EMERGENZA DA INSTALLARE LUNGO IL CORPO SCALA DI PALAZZO DELLA ZECCA</text:p>
          </table:table-cell>
          <table:table-cell office:value-type="string" table:style-name="ce10">
            <text:p>RIVOLO FRANCESCO</text:p>
          </table:table-cell>
          <table:table-cell office:value-type="string" table:style-name="ce10">
            <text:p>RIVOLO FRANCESCO</text:p>
          </table:table-cell>
          <table:table-cell office:value-type="float" office:value="1098" table:style-name="ce13">
            <text:p><text:s/>1.098,00<text:s/></text:p>
          </table:table-cell>
          <table:table-cell table:style-name="ce2"/>
          <table:table-cell office:value-type="float" office:value="1098" table:style-name="ce13">
            <text:p><text:s/>1.098,00<text:s/>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AFFIDAMENTO DIRETTO</text:p>
          </table:table-cell>
          <table:table-cell table:number-columns-repeated="3" table:style-name="ce2"/>
          <table:table-cell office:value-type="string" table:style-name="ce2">
            <text:p>ODA 66375 DEL 04/10/2013<text:s/>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">
            <text:p>DR SICILIA</text:p>
          </table:table-cell>
          <table:table-cell office:value-type="string" table:style-name="ce10">
            <text:p>FORNITURA E POSA IN OPERA DI PLAFONIERA DI EMERGENZA, CORPI ILLUMINANTI E PARTI DI RICAMBIO - DR SICILIA</text:p>
          </table:table-cell>
          <table:table-cell office:value-type="string" table:style-name="ce10">
            <text:p>RIVOLO FRANCESCO</text:p>
          </table:table-cell>
          <table:table-cell office:value-type="string" table:style-name="ce10">
            <text:p>RIVOLO FRANCESCO</text:p>
          </table:table-cell>
          <table:table-cell office:value-type="float" office:value="944" table:style-name="ce13">
            <text:p><text:s/>944,00<text:s/></text:p>
          </table:table-cell>
          <table:table-cell table:style-name="ce2"/>
          <table:table-cell office:value-type="float" office:value="944" table:style-name="ce13">
            <text:p><text:s/>944,00<text:s/>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AFFIDAMENTO DIRETTO</text:p>
          </table:table-cell>
          <table:table-cell table:number-columns-repeated="3" table:style-name="ce2"/>
          <table:table-cell office:value-type="string" table:style-name="ce2">
            <text:p>ODA 66376 DEL 04/10/2013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1">
            <text:p>DR SICILIA</text:p>
          </table:table-cell>
          <table:table-cell office:value-type="string" table:style-name="ce10">
            <text:p>TONER - DR SICILIA</text:p>
          </table:table-cell>
          <table:table-cell office:value-type="string" table:style-name="ce10">
            <text:p>ASSITEK DI GUCCIONE SALVATORE</text:p>
          </table:table-cell>
          <table:table-cell office:value-type="string" table:style-name="ce10">
            <text:p>ASSITEK DI GUCCIONE SALVATORE</text:p>
          </table:table-cell>
          <table:table-cell office:value-type="float" office:value="345" table:style-name="ce13">
            <text:p><text:s/>345,00<text:s/></text:p>
          </table:table-cell>
          <table:table-cell table:style-name="ce2"/>
          <table:table-cell office:value-type="float" office:value="345" table:style-name="ce13">
            <text:p><text:s/>345,00<text:s/>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AFFIDAMENTO DIRETTO</text:p>
          </table:table-cell>
          <table:table-cell table:number-columns-repeated="3" table:style-name="ce2"/>
          <table:table-cell office:value-type="string" table:style-name="ce17">
            <text:p>ODA 66457 DEL 15/10/2013</text:p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1">
            <text:p>DR SICILIA</text:p>
          </table:table-cell>
          <table:table-cell office:value-type="string" table:style-name="ce10">
            <text:p>MANUTENZIONE ASCENSORE KOMEPA MATR. 385 - D.R. SICILIA</text:p>
          </table:table-cell>
          <table:table-cell office:value-type="string" table:style-name="ce10">
            <text:p>SANSONE LIFT SNC</text:p>
          </table:table-cell>
          <table:table-cell office:value-type="string" table:style-name="ce10">
            <text:p>SANSONE LIFT SNC</text:p>
          </table:table-cell>
          <table:table-cell office:value-type="float" office:value="1342.01" table:style-name="ce13">
            <text:p><text:s/>1.342,01<text:s/></text:p>
          </table:table-cell>
          <table:table-cell table:style-name="ce2"/>
          <table:table-cell office:value-type="float" office:value="1342.01" table:style-name="ce13">
            <text:p><text:s/>1.342,01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table:number-columns-repeated="3" table:style-name="ce2"/>
          <table:table-cell office:value-type="string" table:style-name="ce17">
            <text:p>ODA 66492 DEL 17/10/2013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1">
            <text:p>DR SICILIA</text:p>
          </table:table-cell>
          <table:table-cell office:value-type="string" table:style-name="ce10">
            <text:p>MANUTENZIONE ASCENSORE MONITOR MATR. 248095 - D.R. SICILIA</text:p>
          </table:table-cell>
          <table:table-cell office:value-type="string" table:style-name="ce10">
            <text:p>SANSONE LIFT SNC</text:p>
          </table:table-cell>
          <table:table-cell office:value-type="string" table:style-name="ce10">
            <text:p>SANSONE LIFT SNC</text:p>
          </table:table-cell>
          <table:table-cell office:value-type="float" office:value="1037" table:style-name="ce13">
            <text:p><text:s/>1.037,00<text:s/></text:p>
          </table:table-cell>
          <table:table-cell table:style-name="ce2"/>
          <table:table-cell office:value-type="float" office:value="1037" table:style-name="ce13">
            <text:p><text:s/>1.037,00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table:number-columns-repeated="3" table:style-name="ce2"/>
          <table:table-cell office:value-type="string" table:style-name="ce17">
            <text:p>ODA 66495 DEL 17/10/2013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1">
            <text:p>DR SICILIA</text:p>
          </table:table-cell>
          <table:table-cell office:value-type="string" table:style-name="ce10">
            <text:p>spese telefoniche per telegrammi</text:p>
          </table:table-cell>
          <table:table-cell office:value-type="string" table:style-name="ce10">
            <text:p>TELECOM ITALIA SPA</text:p>
          </table:table-cell>
          <table:table-cell office:value-type="string" table:style-name="ce10">
            <text:p>TELECOM ITALIA SPA</text:p>
          </table:table-cell>
          <table:table-cell office:value-type="float" office:value="7.13" table:style-name="ce13">
            <text:p><text:s/>7,13<text:s/></text:p>
          </table:table-cell>
          <table:table-cell table:style-name="ce2"/>
          <table:table-cell office:value-type="float" office:value="7.13" table:style-name="ce13">
            <text:p><text:s/>7,13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table:number-columns-repeated="3" table:style-name="ce2"/>
          <table:table-cell office:value-type="string" table:style-name="ce17">
            <text:p><text:s/>ODA 66594 DEL 25/10/13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">
            <text:p>DR SICILIA</text:p>
          </table:table-cell>
          <table:table-cell office:value-type="string" table:style-name="ce10">
            <text:p>MANUTENZIONE IMPIANTO RISCALDAMENTO. PERDITA LOCALI RAGIONERIA PROV. STATO PALERMO</text:p>
          </table:table-cell>
          <table:table-cell office:value-type="string" table:style-name="ce10">
            <text:p>F.LLI VASTA SAS</text:p>
          </table:table-cell>
          <table:table-cell office:value-type="string" table:style-name="ce10">
            <text:p>F.LLI VASTA SAS</text:p>
          </table:table-cell>
          <table:table-cell office:value-type="float" office:value="2510.75" table:style-name="ce14">
            <text:p><text:s/>2.510,75<text:s/></text:p>
          </table:table-cell>
          <table:table-cell office:value-type="string" table:style-name="ce2">
            <text:p>intervento d'urgenza</text:p>
          </table:table-cell>
          <table:table-cell office:value-type="float" office:value="2510.75" table:style-name="ce14">
            <text:p><text:s/>2.510,75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table:number-columns-repeated="3" table:style-name="ce2"/>
          <table:table-cell office:value-type="string" table:style-name="ce2">
            <text:p>ODA 66596 DEL 25/10/2013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1">
            <text:p>DR SICILIA</text:p>
          </table:table-cell>
          <table:table-cell office:value-type="string" table:style-name="ce10">
            <text:p>SPESE CONDOMINIALI CONDOMINIO VIA MONS. VENTIMIGLIA 99 ANNO 2013</text:p>
          </table:table-cell>
          <table:table-cell office:value-type="string" table:style-name="ce10">
            <text:p>CONDOMINIO VIA VENTIMIGLIA</text:p>
          </table:table-cell>
          <table:table-cell office:value-type="string" table:style-name="ce10">
            <text:p>CONDOMINIO VIA VENTIMIGLIA</text:p>
          </table:table-cell>
          <table:table-cell office:value-type="float" office:value="370" table:style-name="ce13">
            <text:p><text:s/>370,00<text:s/></text:p>
          </table:table-cell>
          <table:table-cell table:style-name="ce2"/>
          <table:table-cell office:value-type="float" office:value="370" table:style-name="ce13">
            <text:p><text:s/>370,00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table:number-columns-repeated="3" table:style-name="ce2"/>
          <table:table-cell office:value-type="string" table:style-name="ce17">
            <text:p><text:s/>ODA 66623 DEL 28/10/2013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1">
            <text:p>DR SICILIA</text:p>
          </table:table-cell>
          <table:table-cell office:value-type="string" table:style-name="ce10">
            <text:p>Modifica impianto elettrico accensione luci ingresso condominiale</text:p>
          </table:table-cell>
          <table:table-cell office:value-type="string" table:style-name="ce10">
            <text:p>RIVOLO FRANCESCO</text:p>
          </table:table-cell>
          <table:table-cell office:value-type="string" table:style-name="ce10">
            <text:p>RIVOLO FRANCESCO</text:p>
          </table:table-cell>
          <table:table-cell office:value-type="float" office:value="1584.77" table:style-name="ce13">
            <text:p><text:s/>1.584,77<text:s/></text:p>
          </table:table-cell>
          <table:table-cell office:value-type="string" table:style-name="ce2">
            <text:p>35 GG</text:p>
          </table:table-cell>
          <table:table-cell office:value-type="float" office:value="1584.77" table:style-name="ce13">
            <text:p><text:s/>1.584,77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table:number-columns-repeated="3" table:style-name="ce2"/>
          <table:table-cell office:value-type="string" table:style-name="ce17">
            <text:p>ODA 66661 DEL 29/10/2013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1">
            <text:p>DR SICILIA</text:p>
          </table:table-cell>
          <table:table-cell office:value-type="string" table:style-name="ce10">
            <text:p>pagamento contributo avcp - mav 001030514879781235 - 2° quadrimestre 2013</text:p>
          </table:table-cell>
          <table:table-cell office:value-type="string" table:style-name="ce10">
            <office:annotation draw:style-name="a0" svg:x="5.3125in" svg:y="25.0729166666667in" svg:width="1.54166666666667in" svg:height="0.979166666666667in">
              <dc:creator>bscfrz68e21g273q</dc:creator>
              <text:p><text:span text:style-name="T1">PAGAMENTO MAV ALL'AUTORITA' DI VIGILANZA SUI CONTRATTI PUBBLICI. NON C'E' PROCEDURA DI GARA</text:span><text:span text:style-name="T2"/></text:p>
              <text:p/>
            </office:annotation>
            <text:p>PAGAMENTO MAV ALL'AUTORITA' DI VIGILANZA SUI CONTRATTI PUBBLICI. NON C'E' PROCEDURA DI GARA</text:p>
          </table:table-cell>
          <table:table-cell office:value-type="string" table:style-name="ce10">
            <text:p>TESORERIA PROVINCIALE SEZ DI ROMA AUTORITA' PER LA VIGILANZA SUI LAVORI PUBBLICI</text:p>
          </table:table-cell>
          <table:table-cell office:value-type="float" office:value="30" table:style-name="ce13">
            <text:p><text:s/>30,00<text:s/></text:p>
          </table:table-cell>
          <table:table-cell table:style-name="ce2"/>
          <table:table-cell office:value-type="float" office:value="30" table:style-name="ce13">
            <text:p><text:s/>30,00<text:s/></text:p>
          </table:table-cell>
          <table:table-cell office:value-type="string" table:style-name="ce2">
            <text:p>Pagamento del contributo di gara all'AVCP tramite MAV prodotto dall'AVCP.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Prot.n.2010/10342/DSS del 16/03/2010</text:p>
          </table:table-cell>
          <table:table-cell office:value-type="string" table:style-name="ce2">
            <text:p>Reg. Int. n. 2013/620/DRSI/POTS del 14/05/2013</text:p>
          </table:table-cell>
          <table:table-cell table:style-name="ce2"/>
          <table:table-cell office:value-type="string" table:style-name="ce2">
            <text:p>ODA 66679 DEL 30/10/2013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">
            <text:p>DR SICILIA</text:p>
          </table:table-cell>
          <table:table-cell office:value-type="string" table:style-name="ce10">
            <text:p>FORNITURA E INSTALLAZIONE DI CREPUSCOLARE PER IMPIANTO LUCE CORRIDOI</text:p>
          </table:table-cell>
          <table:table-cell office:value-type="string" table:style-name="ce10">
            <text:p>RIVOLO FRANCESCO</text:p>
          </table:table-cell>
          <table:table-cell office:value-type="string" table:style-name="ce10">
            <text:p>RIVOLO FRANCESCO</text:p>
          </table:table-cell>
          <table:table-cell office:value-type="float" office:value="250" table:style-name="ce13">
            <text:p><text:s/>250,00<text:s/></text:p>
          </table:table-cell>
          <table:table-cell office:value-type="string" table:style-name="ce2">
            <text:p>22 GG</text:p>
          </table:table-cell>
          <table:table-cell office:value-type="float" office:value="250" table:style-name="ce13">
            <text:p><text:s/>250,00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table:number-columns-repeated="3" table:style-name="ce2"/>
          <table:table-cell office:value-type="string" table:style-name="ce2">
            <text:p>ODA 66682 DEL 30/10/2013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">
            <text:p>DR SICILIA</text:p>
          </table:table-cell>
          <table:table-cell office:value-type="string" table:style-name="ce10">
            <text:p>D.P.I. E ATTREZZATURE SICUREZZA EX D.LGS. 81/08</text:p>
          </table:table-cell>
          <table:table-cell office:value-type="string" table:style-name="ce10">
            <text:p>C.D.S. SRL; MGMD GI.NOVA SUD; CASTELLANI SRL; MOVI TRE; APIS SRL; L'ANTINCENDIO SRL; SITEC; MAR ANTINCENDIO; AIR FIRE SRL;<text:s/></text:p>
          </table:table-cell>
          <table:table-cell office:value-type="string" table:style-name="ce10">
            <text:p>GI.NOVA SUD SRL</text:p>
          </table:table-cell>
          <table:table-cell office:value-type="float" office:value="1099.6600000000001" table:style-name="ce13">
            <text:p><text:s/>1.099,66<text:s/></text:p>
          </table:table-cell>
          <table:table-cell table:style-name="ce2"/>
          <table:table-cell office:value-type="float" office:value="1099.6600000000001" table:style-name="ce13">
            <text:p><text:s/>1.099,66<text:s/>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Acquisizione in economia - Indagine di mercato</text:p>
          </table:table-cell>
          <table:table-cell table:number-columns-repeated="3" table:style-name="ce2"/>
          <table:table-cell office:value-type="string" table:style-name="ce17">
            <text:p>ODA 66684 DEL 30/10/2013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">
            <text:p>DR SICILIA</text:p>
          </table:table-cell>
          <table:table-cell office:value-type="string" table:style-name="ce10">
            <text:p>LAVORI D'URGENZA DA EFFETTUARSI NELL'IMMOBILE SITO IN PALERMO VIA C. GEMELLI</text:p>
          </table:table-cell>
          <table:table-cell office:value-type="string" table:style-name="ce10">
            <text:p>Santa Fortunata Costruzioni S.r.l.</text:p>
          </table:table-cell>
          <table:table-cell office:value-type="string" table:style-name="ce10">
            <text:p>SANTA FORTUNATA COSTRUZIONI SRL</text:p>
          </table:table-cell>
          <table:table-cell office:value-type="float" office:value="553.28" table:style-name="ce13">
            <text:p><text:s/>553,28<text:s/></text:p>
          </table:table-cell>
          <table:table-cell office:value-type="string" table:style-name="ce2">
            <text:p>2 gg.</text:p>
          </table:table-cell>
          <table:table-cell office:value-type="float" office:value="553.28" table:style-name="ce13">
            <text:p><text:s/>553,28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Lavori d'urgenza ex art. 175 D.P.R. 207/10 - Affidamento diretto</text:p>
          </table:table-cell>
          <table:table-cell office:value-type="string" table:style-name="ce2">
            <text:p>Reg. int. n.1048 del 11/09/2013</text:p>
          </table:table-cell>
          <table:table-cell office:value-type="string" table:style-name="ce2">
            <text:p>Reg. int. n.1086 del 19/09/20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t. n.18965 del 24/09/2013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">
            <text:p>DR SICILIA</text:p>
          </table:table-cell>
          <table:table-cell office:value-type="string" table:style-name="ce10">
            <text:p>SPESE CONDOMINIALI IMMOBILE COLLE PARADISO PIAZZA RISORGIMENTO GRAVINA DI CATANIA</text:p>
          </table:table-cell>
          <table:table-cell office:value-type="string" table:style-name="ce10">
            <text:p>CONDOMINIO COLLE PARADISO AMM. MESSINA SANTI</text:p>
          </table:table-cell>
          <table:table-cell office:value-type="string" table:style-name="ce10">
            <text:p>CONDOMINIO COLLE PARADISO AMM. MESSINA SANTI</text:p>
          </table:table-cell>
          <table:table-cell office:value-type="float" office:value="1685" table:style-name="ce13">
            <text:p><text:s/>1.685,00<text:s/></text:p>
          </table:table-cell>
          <table:table-cell office:value-type="string" table:style-name="ce2">
            <text:p>66 gg</text:p>
          </table:table-cell>
          <table:table-cell office:value-type="float" office:value="1685" table:style-name="ce13">
            <text:p><text:s/>1.685,00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table:number-columns-repeated="3" table:style-name="ce2"/>
          <table:table-cell office:value-type="string" table:style-name="ce2">
            <text:p>ODA 66759 DEL 6/11/201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DR SICILIA</text:p>
          </table:table-cell>
          <table:table-cell office:value-type="string" table:style-name="ce10">
            <text:p>INTERVENTO SOMMA URGENZA VIA GROTTA DEL TORO - MARSALA (TP)</text:p>
          </table:table-cell>
          <table:table-cell office:value-type="string" table:style-name="ce10">
            <text:p>D.A. COSTRUZIONE IMP. EDILE DI DONATO</text:p>
          </table:table-cell>
          <table:table-cell office:value-type="string" table:style-name="ce10">
            <text:p>D.A. COSTRUZIONE IMP. EDILE DI DONATO</text:p>
          </table:table-cell>
          <table:table-cell office:value-type="float" office:value="6120.94" table:style-name="ce12">
            <text:p><text:s/>6.120,94<text:s/></text:p>
          </table:table-cell>
          <table:table-cell office:value-type="string" table:style-name="ce2">
            <text:p>LAVORI ULTIMATI IN DATA 25/10/2013</text:p>
          </table:table-cell>
          <table:table-cell office:value-type="float" office:value="6120.94" table:style-name="ce12">
            <text:p><text:s/>6.120,94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SOMMA URGENZA ART. 176 DEL D.P.R. 207/2010</text:p>
          </table:table-cell>
          <table:table-cell office:value-type="string" table:style-name="ce2">
            <text:p>NOTA REG. INT. 2013/1173/DRSI DEL 08/10/2013</text:p>
          </table:table-cell>
          <table:table-cell office:value-type="string" table:style-name="ce2">
            <text:p>VERBALE LAVORI PER SOMMA URGENZA DEL 10/10/2013 REG. INT. 2013/1188/DRSI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RBALE LAVORI PER SOMMA URGENZA DEL 10/10/2013 REG. INT. 2013/1188/DRSI</text:p>
          </table:table-cell>
          <table:table-cell table:number-columns-repeated="16371"/>
        </table:table-row>
        <table:table-row table:style-name="ro7">
          <table:table-cell office:value-type="string" table:style-name="ce1">
            <text:p>DR SICILIA</text:p>
          </table:table-cell>
          <table:table-cell office:value-type="string" table:style-name="ce10">
            <text:p>LAVORI DI SOMMA URGENZA IMMOBILE SITO NEL COMUNE DI PALERMO, VIA PIANELL N. 17 DENOMINATO "APPARTAMENTO VIA PIANELL 17 CONFISCA SANSONE ROSARIO"</text:p>
          </table:table-cell>
          <table:table-cell office:value-type="string" table:style-name="ce10">
            <text:p>Santa Fortunata Costruzioni S.r.l.</text:p>
          </table:table-cell>
          <table:table-cell office:value-type="string" table:style-name="ce10">
            <text:p>SANTA FORTUNATA COSTRUZIONI SRL</text:p>
          </table:table-cell>
          <table:table-cell office:value-type="float" office:value="1807.67" table:style-name="ce13">
            <text:p><text:s/>1.807,67<text:s/></text:p>
          </table:table-cell>
          <table:table-cell office:value-type="string" table:style-name="ce2">
            <text:p>2 gg.</text:p>
          </table:table-cell>
          <table:table-cell office:value-type="float" office:value="1807.67" table:style-name="ce13">
            <text:p><text:s/>1.807,67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Lavori di somma urgenza ex art. 176 D.P.R. 207/10 - Affidamento diretto</text:p>
          </table:table-cell>
          <table:table-cell office:value-type="string" table:style-name="ce2">
            <text:p>Reg. int. n.1193 del 11/10/2013</text:p>
          </table:table-cell>
          <table:table-cell office:value-type="string" table:style-name="ce2">
            <text:p>Reg. int. n.1200 del 14/10/2013</text:p>
          </table:table-cell>
          <table:table-cell office:value-type="string" table:style-name="ce7">
            <text:p>-</text:p>
          </table:table-cell>
          <table:table-cell office:value-type="string" table:style-name="ce2">
            <text:p>Reg. int. n.1193 del 11/10/201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DR SICILIA</text:p>
          </table:table-cell>
          <table:table-cell office:value-type="string" table:style-name="ce10">
            <text:p>LAVORI D'URGENZA EX PALAZZO DEI CROCIFERI VIA MAQUEDA 206 PALERMO</text:p>
          </table:table-cell>
          <table:table-cell office:value-type="string" table:style-name="ce10">
            <text:p>CI.MA. Costruzioni S.r.l.</text:p>
          </table:table-cell>
          <table:table-cell office:value-type="string" table:style-name="ce10">
            <text:p>CI.MA COSTRUZIONI SRL</text:p>
          </table:table-cell>
          <table:table-cell office:value-type="float" office:value="4870.6899999999996" table:style-name="ce13">
            <text:p><text:s/>4.870,69<text:s/></text:p>
          </table:table-cell>
          <table:table-cell table:style-name="ce2"/>
          <table:table-cell office:value-type="float" office:value="4870.6899999999996" table:style-name="ce13">
            <text:p><text:s/>4.870,69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Lavori d'urgenza ex art. 175 D.P.R. 207/10 - Affidamento diretto</text:p>
          </table:table-cell>
          <table:table-cell office:value-type="string" table:style-name="ce2">
            <text:p>Reg. int. n.1095 del 23/09/2013</text:p>
          </table:table-cell>
          <table:table-cell office:value-type="string" table:style-name="ce2">
            <text:p>Reg. int. n.1154 del 01/10/20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t. n.19523 del 02/10/2013</text:p>
          </table:table-cell>
          <table:table-cell table:number-columns-repeated="16371"/>
        </table:table-row>
        <table:table-row table:style-name="ro9">
          <table:table-cell office:value-type="string" table:style-name="ce1">
            <text:p>DR SICILIA</text:p>
          </table:table-cell>
          <table:table-cell office:value-type="string" table:style-name="ce10">
            <text:p>VALUTAZIONE RISCHI DA FULMINAZIONE PER SCARICHE ATMOSFERICHE - DL 81</text:p>
          </table:table-cell>
          <table:table-cell office:value-type="string" table:style-name="ce10">
            <text:p>CIAgroup S.R.L.</text:p>
            <text:p>Wolters Kluwer Italia S.r.l.</text:p>
            <text:p>Healtro S.r.l.</text:p>
            <text:p>Ing. Dionisio Spitaleri</text:p>
            <text:p>Ing. Salvatore Priolo</text:p>
          </table:table-cell>
          <table:table-cell office:value-type="string" table:style-name="ce10">
            <text:p>SPITALERI DIONISIO ING.</text:p>
          </table:table-cell>
          <table:table-cell office:value-type="float" office:value="2080" table:style-name="ce13">
            <text:p><text:s/>2.080,00<text:s/></text:p>
          </table:table-cell>
          <table:table-cell table:style-name="ce2"/>
          <table:table-cell office:value-type="float" office:value="2080" table:style-name="ce13">
            <text:p><text:s/>2.080,00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cquisizione in economia - Indagine di mercato</text:p>
          </table:table-cell>
          <table:table-cell office:value-type="string" table:style-name="ce2">
            <text:p>Reg. int. n.1095 del 23/09/2013</text:p>
          </table:table-cell>
          <table:table-cell office:value-type="string" table:style-name="ce2">
            <text:p>Reg. int. n.648 del 22/05/2013</text:p>
          </table:table-cell>
          <table:table-cell office:value-type="string" table:style-name="ce2">
            <text:p>Reg. int. n.987<text:s/></text:p>
            <text:p>del 12/08/2013</text:p>
          </table:table-cell>
          <table:table-cell office:value-type="string" table:style-name="ce2">
            <text:p>Reg. int. n.1155 del 02/10/2013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DR SICILIA</text:p>
          </table:table-cell>
          <table:table-cell office:value-type="string" table:style-name="ce10">
            <text:p>MANUTENZIONE ASCENSORE 1093</text:p>
          </table:table-cell>
          <table:table-cell office:value-type="string" table:style-name="ce10">
            <text:p>SANSONE LIFT SNC</text:p>
          </table:table-cell>
          <table:table-cell office:value-type="string" table:style-name="ce10">
            <text:p>SANSONE LIFT SNC</text:p>
          </table:table-cell>
          <table:table-cell office:value-type="float" office:value="366" table:style-name="ce13">
            <text:p><text:s/>366,00<text:s/></text:p>
          </table:table-cell>
          <table:table-cell office:value-type="string" table:style-name="ce2">
            <text:p>30 gg</text:p>
          </table:table-cell>
          <table:table-cell office:value-type="float" office:value="366" table:style-name="ce13">
            <text:p><text:s/>366,00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table:number-columns-repeated="3" table:style-name="ce2"/>
          <table:table-cell office:value-type="string" table:style-name="ce2">
            <text:p>oda n. 66856 del 12/11/2013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DR SICILIA</text:p>
          </table:table-cell>
          <table:table-cell office:value-type="string" table:style-name="ce10">
            <text:p>ACQUISTO TESTI PER L'UFFICIO</text:p>
          </table:table-cell>
          <table:table-cell office:value-type="string" table:style-name="ce10">
            <text:p>LIBRERIA SCIUTI SRL; LIBRERIA EUROPA SRL; LIBRERIA AUSONIA SRL; IL CENTRO SERVIZI SRL</text:p>
          </table:table-cell>
          <table:table-cell office:value-type="string" table:style-name="ce10">
            <text:p>LIBRERIA SCIUTI SRL</text:p>
          </table:table-cell>
          <table:table-cell office:value-type="float" office:value="292.5" table:style-name="ce13">
            <text:p><text:s/>292,50<text:s/></text:p>
          </table:table-cell>
          <table:table-cell office:value-type="string" table:style-name="ce2">
            <text:p>23 GG</text:p>
          </table:table-cell>
          <table:table-cell office:value-type="float" office:value="292.5" table:style-name="ce13">
            <text:p><text:s/>292,50<text:s/>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Acquisizione in economia - Indagine di mercato</text:p>
          </table:table-cell>
          <table:table-cell table:number-columns-repeated="3" table:style-name="ce2"/>
          <table:table-cell office:value-type="string" table:style-name="ce2">
            <text:p>ODA 66971 DEL 18/11/2013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DR SICILIA</text:p>
          </table:table-cell>
          <table:table-cell office:value-type="string" table:style-name="ce10">
            <text:p>manutenzione impianto ascensore matricola 248095 Monitor. Lavori d'urgenza straordinari.</text:p>
          </table:table-cell>
          <table:table-cell office:value-type="string" table:style-name="ce10">
            <text:p>SANSONE LIFT SNC</text:p>
          </table:table-cell>
          <table:table-cell office:value-type="string" table:style-name="ce10">
            <text:p>SANSONE LIFT SNC</text:p>
          </table:table-cell>
          <table:table-cell office:value-type="float" office:value="1464" table:style-name="ce13">
            <text:p><text:s/>1.464,00<text:s/></text:p>
          </table:table-cell>
          <table:table-cell office:value-type="string" table:style-name="ce2">
            <text:p>23 gg</text:p>
          </table:table-cell>
          <table:table-cell office:value-type="float" office:value="1464" table:style-name="ce13">
            <text:p><text:s/>1.464,00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prot. n. 1507 R.I. del 21/11/2013</text:p>
          </table:table-cell>
          <table:table-cell office:value-type="string" table:style-name="ce2">
            <text:p>prot. n. 1506 R.I. del 21/11/2013</text:p>
          </table:table-cell>
          <table:table-cell table:style-name="ce2"/>
          <table:table-cell office:value-type="string" table:style-name="ce2">
            <text:p>oda n. 67054 del 20/11/2013</text:p>
          </table:table-cell>
          <table:table-cell table:number-columns-repeated="16371"/>
        </table:table-row>
        <table:table-row table:style-name="ro10">
          <table:table-cell office:value-type="string" table:style-name="ce1">
            <text:p>DR SICILIA</text:p>
          </table:table-cell>
          <table:table-cell office:value-type="string" table:style-name="ce10">
            <text:p>INTERVENTO DI MESSA IN SICUREZZA IMMOBILE Affidamento servizio per somma urgenza in Erice, via Tivoli - Scheda patrimoniale TPB0239</text:p>
          </table:table-cell>
          <table:table-cell office:value-type="string" table:style-name="ce10">
            <text:p>FASULO LEONARDO</text:p>
          </table:table-cell>
          <table:table-cell office:value-type="string" table:style-name="ce10">
            <text:p>FASULO LEONARDO</text:p>
          </table:table-cell>
          <table:table-cell office:value-type="float" office:value="3166.68" table:style-name="ce12">
            <text:p><text:s/>3.166,68<text:s/></text:p>
          </table:table-cell>
          <table:table-cell office:value-type="string" table:style-name="ce2">
            <text:p>LAVORI ULTIMATI IN DATA 08/11/2013</text:p>
          </table:table-cell>
          <table:table-cell office:value-type="float" office:value="3166.68" table:style-name="ce12">
            <text:p><text:s/>3.166,68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SOMMA URGENZA ART. 176 DEL D.P.R. 207/2010</text:p>
          </table:table-cell>
          <table:table-cell office:value-type="string" table:style-name="ce2">
            <text:p>NOTA REG. INT. 2013/1288/DRSI DEL 23/10/2013</text:p>
          </table:table-cell>
          <table:table-cell office:value-type="string" table:style-name="ce2">
            <text:p>VERBALE SOPRALLUOGO PER SOMMA URGENZA DEL 25/10/2013 REG. INT. 2013/1311/DRSI</text:p>
          </table:table-cell>
          <table:table-cell office:value-type="string" table:style-name="ce2">
            <text:p>-</text:p>
          </table:table-cell>
          <table:table-cell office:value-type="string" table:style-name="ce2">
            <text:p>ODA 67132 DEL 26/11/201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DR SICILIA</text:p>
          </table:table-cell>
          <table:table-cell office:value-type="string" table:style-name="ce10">
            <text:p>NOMINA TERZO RESPONSABILE PER LA GESTIONE, CONDUZIONE E MANUTENZIONE DELLA CENTRALE TERMICA</text:p>
          </table:table-cell>
          <table:table-cell office:value-type="string" table:style-name="ce10">
            <text:p>F.LLI VASTA SAS</text:p>
          </table:table-cell>
          <table:table-cell office:value-type="string" table:style-name="ce10">
            <text:p>F.LLI VASTA SAS</text:p>
          </table:table-cell>
          <table:table-cell office:value-type="float" office:value="3050" table:style-name="ce14">
            <text:p><text:s/>3.050,00<text:s/></text:p>
          </table:table-cell>
          <table:table-cell office:value-type="string" table:style-name="ce2">
            <text:p>dal 01/12/2013 al 31/03/2014</text:p>
          </table:table-cell>
          <table:table-cell office:value-type="float" office:value="3050" table:style-name="ce14">
            <text:p><text:s/>3.050,00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prot. 2013/1523/DRSI del 22/11/2013</text:p>
          </table:table-cell>
          <table:table-cell office:value-type="string" table:style-name="ce2">
            <text:p>prot. 2013/1522/DRSI del 22/11/2013</text:p>
          </table:table-cell>
          <table:table-cell table:style-name="ce2"/>
          <table:table-cell office:value-type="string" table:style-name="ce2">
            <text:p>prot. n. 2014/8/DRSI del 09/01/201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DR SICILIA</text:p>
          </table:table-cell>
          <table:table-cell office:value-type="string" table:style-name="ce10">
            <text:p>NOLEGGIO FOTOCOPIATRICE MULTIFUNZIONE KYOCERA TASKALFA 3550CI</text:p>
          </table:table-cell>
          <table:table-cell office:value-type="string" table:style-name="ce10">
            <text:p>KYOCERA DOCUMENT SOLUTIONS ITALIA SPA EX KYOCERA MITA</text:p>
          </table:table-cell>
          <table:table-cell office:value-type="string" table:style-name="ce10">
            <text:p>KYOCERA DOCUMENT SOLUTIONS ITALIA SPA EX KYOCERA MITA</text:p>
          </table:table-cell>
          <table:table-cell office:value-type="float" office:value="468.75" table:style-name="ce14">
            <text:p><text:s/>468,75<text:s/></text:p>
          </table:table-cell>
          <table:table-cell office:value-type="string" table:style-name="ce2">
            <text:p>30 gg</text:p>
          </table:table-cell>
          <table:table-cell office:value-type="float" office:value="468.75" table:style-name="ce14">
            <text:p><text:s/>468,75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Convenzione Consip</text:p>
          </table:table-cell>
          <table:table-cell table:number-columns-repeated="3" table:style-name="ce2"/>
          <table:table-cell office:value-type="string" table:style-name="ce2">
            <text:p>oda prot. n. 14783 dell'8/7/2013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DR SICILIA</text:p>
          </table:table-cell>
          <table:table-cell office:value-type="string" table:style-name="ce10">
            <text:p>Acquisti centralizzati Direzione Regionale Sicilia</text:p>
          </table:table-cell>
          <table:table-cell office:value-type="string" table:style-name="ce10">
            <text:p>DANI 2000 SRL</text:p>
          </table:table-cell>
          <table:table-cell office:value-type="string" table:style-name="ce10">
            <text:p>DANI 2000 SRL</text:p>
          </table:table-cell>
          <table:table-cell office:value-type="float" office:value="97" table:style-name="ce14">
            <text:p><text:s/>97,00<text:s/></text:p>
          </table:table-cell>
          <table:table-cell office:value-type="string" table:style-name="ce2">
            <text:p>21 gg</text:p>
          </table:table-cell>
          <table:table-cell office:value-type="float" office:value="97" table:style-name="ce14">
            <text:p><text:s/>97,00<text:s/>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Affidamento diretto SU MEPA</text:p>
          </table:table-cell>
          <table:table-cell office:value-type="string" table:style-name="ce2">
            <text:p>PROT. 1724 RI del 10/12/2013</text:p>
          </table:table-cell>
          <table:table-cell office:value-type="string" table:style-name="ce2">
            <text:p>PROT. 1723 RI del 10/12/2013</text:p>
          </table:table-cell>
          <table:table-cell table:style-name="ce2"/>
          <table:table-cell office:value-type="string" table:style-name="ce2">
            <text:p>oda prot. 24264 dell'11/12/2013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DR SICILIA</text:p>
          </table:table-cell>
          <table:table-cell office:value-type="string" table:style-name="ce10">
            <text:p>NOLEGGIO AUTOMEZZO CON CESTELLO ELEVATORE</text:p>
          </table:table-cell>
          <table:table-cell office:value-type="string" table:style-name="ce10">
            <text:p>MANDALA' NOLEGGI SRL; LEVANTINO GROUP SRL; CARPENGRU SRL</text:p>
          </table:table-cell>
          <table:table-cell office:value-type="string" table:style-name="ce10">
            <text:p>MANDALA' NOLEGGI SRL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2">
            <text:p>4 GG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cquisizione in economia - Indagine di mercato</text:p>
          </table:table-cell>
          <table:table-cell table:number-columns-repeated="3" table:style-name="ce2"/>
          <table:table-cell office:value-type="string" table:style-name="ce2">
            <text:p>ODA 67556 DEL 12/12/2013</text:p>
          </table:table-cell>
          <table:table-cell table:number-columns-repeated="16371"/>
        </table:table-row>
        <table:table-row table:style-name="ro8">
          <table:table-cell office:value-type="string" table:style-name="ce1">
            <text:p>DR SICILIA</text:p>
          </table:table-cell>
          <table:table-cell office:value-type="string" table:style-name="ce10">
            <text:p>INTERVENTI URGENZA IMMOBILE MAZZARINO (CL)</text:p>
          </table:table-cell>
          <table:table-cell office:value-type="string" table:style-name="ce10">
            <text:p>INAV SOCIETA' COOPERATIVA</text:p>
          </table:table-cell>
          <table:table-cell office:value-type="string" table:style-name="ce10">
            <text:p>INAV SOCIETA' COOPERATIVA</text:p>
          </table:table-cell>
          <table:table-cell office:value-type="float" office:value="2654.75" table:style-name="ce14">
            <text:p><text:s/>2.654,75<text:s/></text:p>
          </table:table-cell>
          <table:table-cell office:value-type="string" table:style-name="ce2">
            <text:p>12gg continuativi</text:p>
          </table:table-cell>
          <table:table-cell office:value-type="float" office:value="2654.75" table:style-name="ce14">
            <text:p><text:s/>2.654,75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prot. n. 2013/1083/DRSI del 19/09/2013</text:p>
          </table:table-cell>
          <table:table-cell office:value-type="string" table:style-name="ce2">
            <text:p>verbale di sopralluogo prot. 2013/848/DRSI del 03/07/2013</text:p>
          </table:table-cell>
          <table:table-cell table:style-name="ce2"/>
          <table:table-cell office:value-type="string" table:style-name="ce2">
            <text:p>nota di affidamento lavori prot. n. 2013/23392/DRSI del 27/11/2013</text:p>
          </table:table-cell>
          <table:table-cell table:number-columns-repeated="16371"/>
        </table:table-row>
        <table:table-row table:style-name="ro9">
          <table:table-cell office:value-type="string" table:style-name="ce1">
            <text:p>DR SICILIA</text:p>
          </table:table-cell>
          <table:table-cell office:value-type="string" table:style-name="ce10">
            <text:p>APPLICAZIONE PELLICOLE PROTETTIVE VETRI</text:p>
          </table:table-cell>
          <table:table-cell office:value-type="string" table:style-name="ce10">
            <text:p>Perrone Associati</text:p>
            <text:p>A.S.Q. S.r.l.</text:p>
            <text:p>Bureau Veritas Italia S.p.A.</text:p>
            <text:p>Mada Pellicole</text:p>
            <text:p>Plasticomm S.r.l.</text:p>
          </table:table-cell>
          <table:table-cell office:value-type="string" table:style-name="ce10">
            <text:p>PLASTICOMM SRL</text:p>
          </table:table-cell>
          <table:table-cell office:value-type="float" office:value="2425.3599999999997" table:style-name="ce14">
            <text:p><text:s/>2.425,36<text:s/></text:p>
          </table:table-cell>
          <table:table-cell table:style-name="ce2"/>
          <table:table-cell office:value-type="float" office:value="2425.3599999999997" table:style-name="ce14">
            <text:p><text:s/>2.425,36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cquisizione in economia - Indagine di mercato</text:p>
          </table:table-cell>
          <table:table-cell office:value-type="string" table:style-name="ce2">
            <text:p>Reg. int. n.737 del 11/06/2013</text:p>
          </table:table-cell>
          <table:table-cell office:value-type="string" table:style-name="ce2">
            <text:p>Reg. int. n.847 del 02/07/2013</text:p>
          </table:table-cell>
          <table:table-cell office:value-type="string" table:style-name="ce2">
            <text:p>Reg. int. n.988<text:s/></text:p>
            <text:p>del 12/08/2013</text:p>
          </table:table-cell>
          <table:table-cell office:value-type="string" table:style-name="ce2">
            <text:p>Prot. n.20034 del 09/10/201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DR SICILIA</text:p>
          </table:table-cell>
          <table:table-cell office:value-type="string" table:style-name="ce10">
            <text:p>Scheda PAB0080 Compendio immobiliare a Prizzi - Intervento di somma urgenza</text:p>
          </table:table-cell>
          <table:table-cell office:value-type="string" table:style-name="ce10">
            <text:p>SINATRA COSTRUZIONI DI SINATRA CARMELO</text:p>
          </table:table-cell>
          <table:table-cell office:value-type="string" table:style-name="ce10">
            <text:p>SINATRA COSTRUZIONI DI SINATRA CARMELO</text:p>
          </table:table-cell>
          <table:table-cell office:value-type="float" office:value="16734.13" table:style-name="ce14">
            <text:p><text:s/>16.734,13<text:s/></text:p>
          </table:table-cell>
          <table:table-cell office:value-type="string" table:style-name="ce2">
            <text:p>40gg continuativi</text:p>
          </table:table-cell>
          <table:table-cell office:value-type="float" office:value="16734.13" table:style-name="ce14">
            <text:p><text:s/>16.734,13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prot. n. 2013/1488/DRSI del 20/11/2013</text:p>
          </table:table-cell>
          <table:table-cell table:number-columns-repeated="2" table:style-name="ce2"/>
          <table:table-cell office:value-type="string" table:style-name="ce2">
            <text:p>verbale di sopralluogo prot. 2013/1483/DRSI del 19/11/2013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DR SICILIA</text:p>
          </table:table-cell>
          <table:table-cell office:value-type="string" table:style-name="ce10">
            <text:p>ACQUISTO 250 RISME CARTA A4 E A3</text:p>
          </table:table-cell>
          <table:table-cell office:value-type="string" table:style-name="ce10">
            <text:p>CORPORATE EXPRESS SPA</text:p>
          </table:table-cell>
          <table:table-cell office:value-type="string" table:style-name="ce10">
            <text:p>CORPORATE EXPRESS SPA</text:p>
          </table:table-cell>
          <table:table-cell office:value-type="float" office:value="545.6" table:style-name="ce14">
            <text:p><text:s/>545,60<text:s/></text:p>
          </table:table-cell>
          <table:table-cell office:value-type="string" table:style-name="ce2">
            <text:p>15 GG</text:p>
          </table:table-cell>
          <table:table-cell office:value-type="float" office:value="545.6" table:style-name="ce14">
            <text:p><text:s/>545,60<text:s/>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Affidamento diretto SU MEPA</text:p>
          </table:table-cell>
          <table:table-cell office:value-type="string" table:style-name="ce2">
            <text:p>1833 R.I. del 16/12/2013</text:p>
          </table:table-cell>
          <table:table-cell office:value-type="string" table:style-name="ce2">
            <text:p>1831 R.I. del 16/12/2013</text:p>
          </table:table-cell>
          <table:table-cell table:style-name="ce2"/>
          <table:table-cell office:value-type="string" table:style-name="ce2">
            <text:p>oda prot. 24645 del 18/12/2013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DR SICILIA</text:p>
          </table:table-cell>
          <table:table-cell office:value-type="string" table:style-name="ce10">
            <text:p>FATTURAZIONE CONVENZIONE AGENZIA ENTRATE SPESE SPEDIZIONE F23 E F24</text:p>
          </table:table-cell>
          <table:table-cell office:value-type="string" table:style-name="ce10">
            <text:p>AGENZIA DELLE ENTRATE</text:p>
          </table:table-cell>
          <table:table-cell office:value-type="string" table:style-name="ce10">
            <text:p>AGENZIA DELLE ENTRATE</text:p>
          </table:table-cell>
          <table:table-cell office:value-type="float" office:value="5786.12" table:style-name="ce14">
            <text:p><text:s/>5.786,12<text:s/></text:p>
          </table:table-cell>
          <table:table-cell office:value-type="string" table:style-name="ce2">
            <text:p>28 GG</text:p>
          </table:table-cell>
          <table:table-cell office:value-type="float" office:value="5786.12" table:style-name="ce14">
            <text:p><text:s/>5.786,12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table:number-columns-repeated="3" table:style-name="ce2"/>
          <table:table-cell office:value-type="string" table:style-name="ce2">
            <text:p>ODA 67652 DEL 17/12/2013</text:p>
          </table:table-cell>
          <table:table-cell table:number-columns-repeated="16371"/>
        </table:table-row>
        <table:table-row table:style-name="ro8">
          <table:table-cell office:value-type="string" table:style-name="ce1">
            <text:p>DR SICILIA</text:p>
          </table:table-cell>
          <table:table-cell office:value-type="string" table:style-name="ce10">
            <text:p>LAVORI SOMMA URGENZA PALAZZO DELLA ZECCA. COPERTURA E ANDRONE</text:p>
          </table:table-cell>
          <table:table-cell office:value-type="string" table:style-name="ce10">
            <text:p>GIUSEPPE LI MANNI</text:p>
          </table:table-cell>
          <table:table-cell office:value-type="string" table:style-name="ce10">
            <text:p>GIUSEPPE LI MANNI</text:p>
          </table:table-cell>
          <table:table-cell office:value-type="float" office:value="4094.7599999999998" table:style-name="ce13">
            <text:p><text:s/>4.094,76<text:s/></text:p>
          </table:table-cell>
          <table:table-cell table:style-name="ce2"/>
          <table:table-cell office:value-type="float" office:value="4094.7599999999998" table:style-name="ce13">
            <text:p><text:s/>4.094,76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Reg. Int. n. 2013/1672/DRSI-POTS del 04/12/2013</text:p>
          </table:table-cell>
          <table:table-cell office:value-type="string" table:style-name="ce2">
            <text:p>Reg. Int. n. 2013/1770/DRSI-POTS del 12/12/2013</text:p>
          </table:table-cell>
          <table:table-cell table:style-name="ce2"/>
          <table:table-cell office:value-type="string" table:style-name="ce2">
            <text:p>Verbale di somma urgenza Reg. Int. n. 2013/1671/DRSI-POTS del 04/12/201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DR SICILIA</text:p>
          </table:table-cell>
          <table:table-cell office:value-type="string" table:style-name="ce10">
            <text:p>INTERVENTO SOMMA URGENZA IMMOBILE EX STAZIONE DI VEDETTA SALINA - POLLARA MED0024</text:p>
          </table:table-cell>
          <table:table-cell office:value-type="string" table:style-name="ce10">
            <text:p>MARCHETTA GIOVANNI CARLO</text:p>
          </table:table-cell>
          <table:table-cell office:value-type="string" table:style-name="ce10">
            <text:p>MARCHETTA GIOVANNI CARLO</text:p>
          </table:table-cell>
          <table:table-cell office:value-type="float" office:value="6290.61" table:style-name="ce12">
            <text:p><text:s/>6.290,61<text:s/></text:p>
          </table:table-cell>
          <table:table-cell office:value-type="string" table:style-name="ce2">
            <text:p>LAVORI ULTIMATI IN DATA 08/11/2013</text:p>
          </table:table-cell>
          <table:table-cell office:value-type="float" office:value="6290.61" table:style-name="ce12">
            <text:p><text:s/>6.290,61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SOMMA URGENZA ART. 176 DEL D.P.R. 207/2010</text:p>
          </table:table-cell>
          <table:table-cell office:value-type="string" table:style-name="ce2">
            <text:p>NOTA REG. INT. 2013/1285/DRSI DEL 23/10/2013</text:p>
          </table:table-cell>
          <table:table-cell office:value-type="string" table:style-name="ce2">
            <text:p>VERBALE LAVORI PER SOMMA URGENZA DEL 24/10/2013 REG. INT. 2013/1293/DRSI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ERBALE LAVORI PER SOMMA URGENZA DEL 24/10/2013 REG. INT. 2013/1293/DRSI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DR SICILIA</text:p>
          </table:table-cell>
          <table:table-cell office:value-type="string" table:style-name="ce10">
            <text:p>GASOLIO PER RISCALDAMENTO LITRI 14462</text:p>
          </table:table-cell>
          <table:table-cell office:value-type="string" table:style-name="ce10">
            <text:p>BRONCHI COMBUSTIBILI SRL</text:p>
          </table:table-cell>
          <table:table-cell office:value-type="string" table:style-name="ce10">
            <text:p>BRONCHI COMBUSTIBILI SRL</text:p>
          </table:table-cell>
          <table:table-cell office:value-type="float" office:value="17694.25" table:style-name="ce14">
            <text:p><text:s/>17.694,25<text:s/></text:p>
          </table:table-cell>
          <table:table-cell office:value-type="string" table:style-name="ce2">
            <text:p>5gg continuativi</text:p>
          </table:table-cell>
          <table:table-cell office:value-type="float" office:value="17694.25" table:style-name="ce14">
            <text:p><text:s/>17.694,25<text:s/>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Convenzione Consip</text:p>
          </table:table-cell>
          <table:table-cell office:value-type="string" table:style-name="ce2">
            <text:p>prot. 1544 RI del 26/11/2013</text:p>
          </table:table-cell>
          <table:table-cell office:value-type="string" table:style-name="ce2">
            <text:p>prot. 1543 RI del 26/11/2014</text:p>
          </table:table-cell>
          <table:table-cell table:style-name="ce2"/>
          <table:table-cell office:value-type="string" table:style-name="ce2">
            <text:p>ODA prot. 23261 del 26/11/2013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DR SICILIA</text:p>
          </table:table-cell>
          <table:table-cell office:value-type="string" table:style-name="ce10">
            <text:p>ALTRI COSTI DEL PERSONALE</text:p>
          </table:table-cell>
          <table:table-cell office:value-type="string" table:style-name="ce10">
            <text:p>MATRANGA ETTORE</text:p>
          </table:table-cell>
          <table:table-cell office:value-type="string" table:style-name="ce10">
            <text:p>MATRANGA ETTORE</text:p>
          </table:table-cell>
          <table:table-cell office:value-type="float" office:value="270.5" table:style-name="ce14">
            <text:p><text:s/>270,50<text:s/></text:p>
          </table:table-cell>
          <table:table-cell table:style-name="ce2"/>
          <table:table-cell office:value-type="float" office:value="270.5" table:style-name="ce14">
            <text:p><text:s/>270,50<text:s/>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AFFIDAMENTO DIRETTO</text:p>
          </table:table-cell>
          <table:table-cell table:number-columns-repeated="3" table:style-name="ce2"/>
          <table:table-cell office:value-type="string" table:style-name="ce2">
            <text:p>ODA 67709 DEL 18/12/2013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DR SICILIA</text:p>
          </table:table-cell>
          <table:table-cell office:value-type="string" table:style-name="ce10">
            <text:p>TONER PER STAMPANTI E FAX</text:p>
          </table:table-cell>
          <table:table-cell office:value-type="string" table:style-name="ce10">
            <text:p>SCELTA DEL CONTRAENTE MEDIANTE MEPA</text:p>
          </table:table-cell>
          <table:table-cell office:value-type="string" table:style-name="ce10">
            <text:p>PROMO RIGENERA SRL</text:p>
          </table:table-cell>
          <table:table-cell office:value-type="float" office:value="405.4" table:style-name="ce14">
            <text:p><text:s/>405,40<text:s/></text:p>
          </table:table-cell>
          <table:table-cell office:value-type="string" table:style-name="ce2">
            <text:p>4 GG.</text:p>
          </table:table-cell>
          <table:table-cell office:value-type="float" office:value="405.4" table:style-name="ce14">
            <text:p><text:s/>405,40<text:s/>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Affidamento diretto SU MEPA</text:p>
          </table:table-cell>
          <table:table-cell office:value-type="string" table:style-name="ce2">
            <text:p>reg. int. 2013/1859/DRSI</text:p>
          </table:table-cell>
          <table:table-cell office:value-type="string" table:style-name="ce2">
            <text:p>reg. int. 2013/1860/DRSI</text:p>
          </table:table-cell>
          <table:table-cell table:style-name="ce2"/>
          <table:table-cell office:value-type="string" table:style-name="ce2">
            <text:p>ODA N. 67710 DEL 18/12/201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DR SICILIA</text:p>
          </table:table-cell>
          <table:table-cell office:value-type="string" table:style-name="ce10">
            <text:p>ZAINO PER ADDETTO SQUADRA ANTINCENDIO</text:p>
          </table:table-cell>
          <table:table-cell office:value-type="string" table:style-name="ce10">
            <text:p>C.D.S. SRL; MGMD GI.NOVA SUD; CASTELLANI SRL; MOVI TRE; APIS SRL; L'ANTINCENDIO SRL; SITEC; MAR ANTINCENDIO; AIR FIRE SRL;<text:s/></text:p>
          </table:table-cell>
          <table:table-cell office:value-type="string" table:style-name="ce10">
            <text:p>C.D.S. SRL</text:p>
          </table:table-cell>
          <table:table-cell office:value-type="float" office:value="90" table:style-name="ce14">
            <text:p><text:s/>90,00<text:s/></text:p>
          </table:table-cell>
          <table:table-cell office:value-type="string" table:style-name="ce2">
            <text:p>12 GG</text:p>
          </table:table-cell>
          <table:table-cell office:value-type="float" office:value="90" table:style-name="ce14">
            <text:p><text:s/>90,00<text:s/>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Acquisizione in economia - Indagine di mercato</text:p>
          </table:table-cell>
          <table:table-cell table:number-columns-repeated="3" table:style-name="ce2"/>
          <table:table-cell office:value-type="string" table:style-name="ce2">
            <text:p>ODA 67745 DEL 12/12/2013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DR SICILIA</text:p>
          </table:table-cell>
          <table:table-cell office:value-type="string" table:style-name="ce10">
            <text:p>FORNITURA FALDONI CON LACCI DORSO 10</text:p>
          </table:table-cell>
          <table:table-cell office:value-type="string" table:style-name="ce10">
            <text:p>CARTOLERIA CRISCI SRL</text:p>
          </table:table-cell>
          <table:table-cell office:value-type="string" table:style-name="ce10">
            <text:p>CARTOLERIA CRISCI SRL</text:p>
          </table:table-cell>
          <table:table-cell office:value-type="float" office:value="270" table:style-name="ce14">
            <text:p><text:s/>270,00<text:s/></text:p>
          </table:table-cell>
          <table:table-cell office:value-type="string" table:style-name="ce2">
            <text:p>2 gg.</text:p>
          </table:table-cell>
          <table:table-cell office:value-type="float" office:value="270" table:style-name="ce14">
            <text:p><text:s/>270,00<text:s/>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Affidamento diretto SU MEPA</text:p>
          </table:table-cell>
          <table:table-cell table:number-columns-repeated="3" table:style-name="ce2"/>
          <table:table-cell office:value-type="string" table:style-name="ce2">
            <text:p>oda prot. 24792 del 18/12/2013</text:p>
          </table:table-cell>
          <table:table-cell table:number-columns-repeated="16371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uro" style:family="table-cell" style:data-style-name="N34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5748031496063in" fo:margin-left="0in" fo:margin-right="0in" style:print-orientation="landscape" style:print-page-order="ttb" style:first-page-number="continue" style:scale-to="43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lllsn80p51h501u</meta:initial-creator>
    <dc:creator>GUARINO LAURA</dc:creator>
    <meta:creation-date>2013-03-12T16:23:03Z</meta:creation-date>
    <dc:date>2014-05-07T13:58:34Z</dc:date>
    <meta:print-date>2014-01-20T11:47:12Z</meta:print-date>
  </office:meta>
</office:document-meta>
</file>